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vertical-align="baseline" fo:line-height="150%" fo:margin-left="-0.0208in" fo:text-indent="0.5131in">
        <style:tab-stops>
          <style:tab-stop style:type="left" style:position="0.5618in"/>
        </style:tab-stops>
      </style:paragraph-properties>
      <style:text-properties fo:hyphenate="false"/>
    </style:style>
    <style:style style:name="T17" style:parent-style-name="DefaultParagraphFont" style:family="text">
      <style:text-properties style:font-name-asian="Lucida Sans Unicode" fo:color="#000000" style:letter-kerning="true" style:font-size-complex="12pt" style:language-asian="zh" style:country-asian="CN"/>
    </style:style>
    <style:style style:name="P18" style:parent-style-name="Normal" style:family="paragraph">
      <style:paragraph-properties fo:text-align="justify" fo:line-height="150%" fo:text-indent="0.4895in">
        <style:tab-stops>
          <style:tab-stop style:type="left" style:position="0.4923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4722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text-properties style:font-size-complex="12pt"/>
    </style:style>
    <style:style style:name="P28"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44in">
        <style:tab-stops>
          <style:tab-stop style:type="left" style:position="0.4722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P37" style:parent-style-name="Normal" style:family="paragraph">
      <style:paragraph-properties fo:text-align="justify" fo:line-height="150%">
        <style:tab-stops>
          <style:tab-stop style:type="left" style:position="0.4722in"/>
          <style:tab-stop style:type="left" style:position="0.5909in"/>
        </style:tab-stops>
      </style:paragraph-properties>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style:tab-stops>
          <style:tab-stop style:type="left" style:position="0.4722in"/>
          <style:tab-stop style:type="left" style:position="0.5909in"/>
        </style:tab-stops>
      </style:paragraph-properties>
    </style:style>
    <style:style style:name="P40" style:parent-style-name="Normal" style:family="paragraph">
      <style:paragraph-properties fo:text-align="justify" fo:line-height="150%">
        <style:tab-stops>
          <style:tab-stop style:type="left" style:position="0.4722in"/>
          <style:tab-stop style:type="left" style:position="0.5909in"/>
        </style:tab-stops>
      </style:paragraph-properties>
      <style:text-properties style:font-name-asian="Lucida Sans Unicode" fo:color="#000000" style:letter-kerning="true" style:font-size-complex="12pt" style:language-asian="zh" style:country-asian="CN"/>
    </style:style>
    <style:style style:name="P41" style:parent-style-name="Normal" style:family="paragraph">
      <style:paragraph-properties fo:text-align="justify" fo:line-height="150%">
        <style:tab-stops>
          <style:tab-stop style:type="left" style:position="0.4722in"/>
          <style:tab-stop style:type="left" style:position="0.5909in"/>
        </style:tab-stops>
      </style:paragraph-properties>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T43" style:parent-style-name="DefaultParagraphFont" style:family="text">
      <style:text-properties style:font-name-asian="Lucida Sans Unicode" fo:color="#000000" style:letter-kerning="true" style:font-size-complex="12pt" style:language-asian="zh" style:country-asian="CN"/>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T45" style:parent-style-name="DefaultParagraphFont" style:family="text">
      <style:text-properties style:font-name-asian="Lucida Sans Unicode" fo:color="#000000" style:letter-kerning="true" style:font-size-complex="12pt" style:language-asian="zh" style:country-asian="CN"/>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break-before="page" fo:text-align="justify" fo:line-height="150%">
        <style:tab-stops>
          <style:tab-stop style:type="left" style:position="0.4722in"/>
          <style:tab-stop style:type="left" style:position="0.5909in"/>
        </style:tab-stops>
      </style:paragraph-properties>
    </style:style>
    <style:style style:name="P52" style:parent-style-name="Normal" style:family="paragraph">
      <style:paragraph-properties fo:keep-with-next="always" fo:text-align="justify" fo:margin-left="4in">
        <style:tab-stops/>
      </style:paragraph-properties>
      <style:text-properties fo:hyphenate="false"/>
    </style:style>
    <style:style style:name="T53" style:parent-style-name="DefaultParagraphFont" style:family="text">
      <style:text-properties style:letter-kerning="true" style:language-asian="zh" style:country-asian="CN"/>
    </style:style>
    <style:style style:name="P54" style:parent-style-name="Normal" style:family="paragraph">
      <style:paragraph-properties fo:keep-with-next="always" fo:text-align="justify" fo:margin-left="3.5in" fo:text-indent="0.5in">
        <style:tab-stops/>
      </style:paragraph-properties>
      <style:text-properties style:letter-kerning="true" style:language-asian="zh" style:country-asian="CN" fo:hyphenate="false"/>
    </style:style>
    <style:style style:name="P55" style:parent-style-name="Normal" style:family="paragraph">
      <style:paragraph-properties fo:keep-with-next="always" fo:text-align="justify" fo:margin-left="3.5in" fo:text-indent="0.5in">
        <style:tab-stops/>
      </style:paragraph-properties>
      <style:text-properties style:letter-kerning="true" style:language-asian="zh" style:country-asian="CN" fo:hyphenate="false"/>
    </style:style>
    <style:style style:name="P56" style:parent-style-name="Normal" style:family="paragraph">
      <style:paragraph-properties fo:text-align="justify" fo:text-indent="4in"/>
      <style:text-properties fo:hyphenate="false"/>
    </style:style>
    <style:style style:name="T57" style:parent-style-name="DefaultParagraphFont" style:family="text">
      <style:text-properties style:letter-kerning="true" style:language-asian="zh" style:country-asian="CN"/>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letter-kerning="true" style:language-asian="zh" style:country-asian="CN"/>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1" style:parent-style-name="Normal" style:family="paragraph">
      <style:paragraph-properties fo:text-align="center" fo:text-indent="0.125in"/>
      <style:text-properties fo:hyphenate="false"/>
    </style:style>
    <style:style style:name="T62" style:parent-style-name="DefaultParagraphFont" style:family="text">
      <style:text-properties fo:font-weight="bold" style:font-weight-asian="bold" style:letter-kerning="true" style:language-asian="zh" style:country-asian="CN"/>
    </style:style>
    <style:style style:name="T63" style:parent-style-name="DefaultParagraphFont" style:family="text">
      <style:text-properties fo:font-weight="bold" style:font-weight-asian="bold" style:letter-kerning="true" style:font-size-complex="12pt" style:language-asian="zh" style:country-asian="CN"/>
    </style:style>
    <style:style style:name="P64"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T68" style:parent-style-name="DefaultParagraphFont" style:family="text">
      <style:text-properties fo:font-weight="bold" style:font-weight-asian="bold" style:letter-kerning="true" style:font-size-complex="12pt" style:language-asian="zh" style:country-asian="CN"/>
    </style:style>
    <style:style style:name="P69" style:parent-style-name="Normal" style:family="paragraph">
      <style:paragraph-properties fo:text-indent="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letter-kerning="true" style:font-size-complex="12pt" style:language-asian="zh" style:country-asian="CN"/>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7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fo:color="#0563C1" style:letter-kerning="true" style:font-size-complex="12pt" style:text-underline-type="single" style:text-underline-style="solid" style:text-underline-width="auto" style:text-underline-mode="continuous"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font-style-complex="italic" fo:color="#000000" style:letter-kerning="true" style:font-size-complex="12pt" style:text-underline-type="single" style:text-underline-style="solid" style:text-underline-width="auto" style:text-underline-mode="continuous" style:language-asian="zh" style:country-asian="CN"/>
    </style:style>
    <style:style style:name="T10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07" style:parent-style-name="DefaultParagraphFont" style:family="text">
      <style:text-properties style:font-style-complex="italic" fo:color="#000000" style:letter-kerning="true" style:font-size-complex="12pt" style:text-underline-type="single" style:text-underline-style="solid" style:text-underline-width="auto" style:text-underline-mode="continuous"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language-asian="zh" style:country-asian="CN"/>
    </style:style>
    <style:style style:name="T121" style:parent-style-name="DefaultParagraphFont" style:family="text">
      <style:text-properties fo:font-weight="bold" style:font-weight-asian="bold" style:letter-kerning="true" style:font-size-complex="12pt" style:language-asian="zh" style:country-asian="CN"/>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24" style:parent-style-name="DefaultParagraphFont" style:family="text">
      <style:text-properties fo:font-weight="bold" style:font-weight-asian="bold" style:letter-kerning="true" style:font-size-complex="12pt" style:language-asian="zh" style:country-asian="CN"/>
    </style:style>
    <style:style style:name="P12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font-weight="bold" style:font-weight-asian="bold" style:letter-kerning="true" style:font-size-complex="12pt" style:language-asian="zh" style:country-asian="CN"/>
    </style:style>
    <style:style style:name="T145" style:parent-style-name="DefaultParagraphFont" style:family="text">
      <style:text-properties fo:font-weight="bold" style:font-weight-asian="bold" style:letter-kerning="true" style:font-size-complex="12pt" style:language-asian="zh" style:country-asian="CN"/>
    </style:style>
    <style:style style:name="P14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1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8" style:parent-style-name="DefaultParagraphFont" style:family="text">
      <style:text-properties fo:font-weight="bold" style:font-weight-asian="bold" style:letter-kerning="true" style:font-size-complex="12pt" style:language-asian="zh" style:country-asian="CN"/>
    </style:style>
    <style:style style:name="P1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font-weight="bold" style:font-weight-asian="bold" style:letter-kerning="true" style:font-size-complex="12pt" style:language-asian="zh" style:country-asian="CN"/>
    </style:style>
    <style:style style:name="T219" style:parent-style-name="DefaultParagraphFont" style:family="text">
      <style:text-properties fo:font-weight="bold" style:font-weight-asian="bold" style:letter-kerning="true" style:font-size-complex="12pt" style:language-asian="zh" style:country-asian="CN"/>
    </style:style>
    <style:style style:name="P2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2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22" style:parent-style-name="DefaultParagraphFont" style:family="text">
      <style:text-properties fo:font-weight="bold" style:font-weight-asian="bold" style:letter-kerning="true" style:font-size-complex="12pt" style:language-asian="zh" style:country-asian="CN"/>
    </style:style>
    <style:style style:name="P2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font-style-complex="italic" fo:color="#000000" style:letter-kerning="true" style:font-size-complex="12pt" style:text-underline-type="single" style:text-underline-style="solid" style:text-underline-width="auto" style:text-underline-mode="continuous"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2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76" style:parent-style-name="DefaultParagraphFont" style:family="text">
      <style:text-properties fo:font-weight="bold" style:font-weight-asian="bold" style:letter-kerning="true" style:font-size-complex="12pt" style:language-asian="zh" style:country-asian="CN"/>
    </style:style>
    <style:style style:name="T277" style:parent-style-name="DefaultParagraphFont" style:family="text">
      <style:text-properties fo:font-weight="bold" style:font-weight-asian="bold" style:letter-kerning="true" style:font-size-complex="12pt" style:language-asian="zh" style:country-asian="CN"/>
    </style:style>
    <style:style style:name="P2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79" style:parent-style-name="DefaultParagraphFont" style:family="text">
      <style:text-properties fo:font-weight="bold" style:font-weight-asian="bold" style:letter-kerning="true" style:font-size-complex="12pt" style:language-asian="zh" style:country-asian="CN"/>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3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35" style:parent-style-name="DefaultParagraphFont" style:family="text">
      <style:text-properties fo:font-weight="bold" style:font-weight-asian="bold" style:letter-kerning="true" style:font-size-complex="12pt" style:language-asian="zh" style:country-asian="CN"/>
    </style:style>
    <style:style style:name="T336" style:parent-style-name="DefaultParagraphFont" style:family="text">
      <style:text-properties fo:font-weight="bold" style:font-weight-asian="bold" style:letter-kerning="true" style:font-size-complex="12pt" style:language-asian="zh" style:country-asian="CN"/>
    </style:style>
    <style:style style:name="P3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38" style:parent-style-name="DefaultParagraphFont" style:family="text">
      <style:text-properties fo:font-weight="bold" style:font-weight-asian="bold" style:letter-kerning="true" style:font-size-complex="12pt" style:language-asian="zh" style:country-asian="CN"/>
    </style:style>
    <style:style style:name="P3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etter-kerning="true" style:font-size-complex="12pt" style:language-asian="zh" style:country-asian="CN"/>
    </style:style>
    <style:style style:name="T381" style:parent-style-name="DefaultParagraphFont" style:family="text">
      <style:text-properties fo:font-weight="bold" style:font-weight-asian="bold" style:letter-kerning="true" style:font-size-complex="12pt" style:language-asian="zh" style:country-asian="CN"/>
    </style:style>
    <style:style style:name="P38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3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84" style:parent-style-name="DefaultParagraphFont" style:family="text">
      <style:text-properties fo:font-weight="bold" style:font-weight-asian="bold" style:letter-kerning="true" style:font-size-complex="12pt" style:language-asian="zh" style:country-asian="CN"/>
    </style:style>
    <style:style style:name="P38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09" style:parent-style-name="DefaultParagraphFont" style:family="text">
      <style:text-properties fo:font-weight="bold" style:font-weight-asian="bold" style:letter-kerning="true" style:font-size-complex="12pt" style:language-asian="zh" style:country-asian="CN"/>
    </style:style>
    <style:style style:name="T410" style:parent-style-name="DefaultParagraphFont" style:family="text">
      <style:text-properties fo:font-weight="bold" style:font-weight-asian="bold" style:letter-kerning="true" style:font-size-complex="12pt" style:language-asian="zh" style:country-asian="CN"/>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etter-kerning="true" style:font-size-complex="12pt" style:language-asian="zh" style:country-asian="CN" fo:hyphenate="false"/>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13" style:parent-style-name="DefaultParagraphFont" style:family="text">
      <style:text-properties fo:font-weight="bold" style:font-weight-asian="bold" style:letter-kerning="true" style:font-size-complex="12pt" style:language-asian="zh" style:country-asian="CN"/>
    </style:style>
    <style:style style:name="T414" style:parent-style-name="DefaultParagraphFont" style:family="text">
      <style:text-properties fo:font-weight="bold" style:font-weight-asian="bold" fo:color="#000000" style:letter-kerning="true" style:font-size-complex="12pt" style:text-underline-type="single" style:text-underline-style="solid" style:text-underline-width="auto" style:text-underline-mode="continuous" style:language-asian="zh" style:country-asian="CN"/>
    </style:style>
    <style:style style:name="T415" style:parent-style-name="DefaultParagraphFont" style:family="text">
      <style:text-properties fo:font-weight="bold" style:font-weight-asian="bold" style:letter-kerning="true" style:font-size-complex="12pt" style:language-asian="zh" style:country-asian="CN"/>
    </style:style>
    <style:style style:name="P4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17" style:parent-style-name="DefaultParagraphFont" style:family="text">
      <style:text-properties fo:font-weight="bold" style:font-weight-asian="bold" style:letter-kerning="true" style:font-size-complex="12pt" style:language-asian="zh" style:country-asian="CN"/>
    </style:style>
    <style:style style:name="P418"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30" style:parent-style-name="DefaultParagraphFont" style:family="text">
      <style:text-properties style:letter-kerning="true" style:font-size-complex="12pt" style:language-asian="zh" style:country-asian="CN"/>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break-before="page" fo:margin-left="3.5118in">
        <style:tab-stops>
          <style:tab-stop style:type="left" style:position="-2.209in"/>
          <style:tab-stop style:type="left" style:position="-1.5729in"/>
          <style:tab-stop style:type="left" style:position="-0.9368in"/>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s>
      </style:paragraph-properties>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fo:background-color="#FFFF00"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text-align="justify"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64" style:parent-style-name="Normal" style:family="paragraph">
      <style:paragraph-properties fo:text-align="justify"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6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6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7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47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TableColumn473" style:family="table-column">
      <style:table-column-properties style:column-width="1.1131in" style:use-optimal-column-width="false"/>
    </style:style>
    <style:style style:name="TableColumn474" style:family="table-column">
      <style:table-column-properties style:column-width="1.0562in" style:use-optimal-column-width="false"/>
    </style:style>
    <style:style style:name="TableColumn475" style:family="table-column">
      <style:table-column-properties style:column-width="1.0388in" style:use-optimal-column-width="false"/>
    </style:style>
    <style:style style:name="TableColumn476" style:family="table-column">
      <style:table-column-properties style:column-width="1.1027in" style:use-optimal-column-width="false"/>
    </style:style>
    <style:style style:name="TableColumn477" style:family="table-column">
      <style:table-column-properties style:column-width="0.9277in" style:use-optimal-column-width="false"/>
    </style:style>
    <style:style style:name="TableColumn478" style:family="table-column">
      <style:table-column-properties style:column-width="0.8444in" style:use-optimal-column-width="false"/>
    </style:style>
    <style:style style:name="Table472" style:family="table">
      <style:table-properties style:width="6.0833in" fo:margin-left="0.5881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letter-kerning="true" style:font-size-complex="12pt" style:language-asian="zh" style:country-asian="CN" style:language-complex="hi" style:country-complex="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489" style:family="table-row">
      <style:table-row-properties style:use-optimal-row-height="false"/>
    </style:style>
    <style:style style:name="P490" style:parent-style-name="Normal" style:family="paragraph">
      <style:text-properties style:letter-kerning="true" style:font-size-complex="12pt" style:language-asian="zh" style:country-asian="CN" style:language-complex="hi" style:country-complex="IN"/>
    </style:style>
    <style:style style:name="P491" style:parent-style-name="Normal" style:family="paragraph">
      <style:text-properties style:letter-kerning="true" style:font-size-complex="12pt" style:language-asian="zh" style:country-asian="CN" style:language-complex="hi" style:country-complex="IN"/>
    </style:style>
    <style:style style:name="P492" style:parent-style-name="Normal" style:family="paragraph">
      <style:text-properties style:font-name="Courier New" style:font-name-complex="Courier New" style:letter-kerning="true" fo:font-size="10pt" style:font-size-asian="10pt" style:language-asian="zh" style:country-asian="CN" style:language-complex="hi" style:country-complex="IN"/>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57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80"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81" style:parent-style-name="Normal" style:family="paragraph">
      <style:paragraph-properties fo:text-align="justify" fo:margin-left="0.6666in" fo:text-indent="2.4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82"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8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8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86" style:parent-style-name="Normal" style:family="paragraph">
      <style:paragraph-properties fo:break-before="page"/>
    </style:style>
    <style:style style:name="P587" style:parent-style-name="Normal" style:family="paragraph">
      <style:paragraph-properties fo:break-before="page" fo:margin-left="3.5118in">
        <style:tab-stops>
          <style:tab-stop style:type="left" style:position="-2.209in"/>
          <style:tab-stop style:type="left" style:position="-1.5729in"/>
          <style:tab-stop style:type="left" style:position="-0.9368in"/>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fo:background-color="#FFFF00"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text-align="justify"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text-align="justify" fo:margin-left="0.6666in" fo:text-indent="0.8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97" style:parent-style-name="Normal" style:family="paragraph">
      <style:paragraph-properties fo:text-align="justify" fo:margin-left="0.6666in" fo:text-indent="1.9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9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599" style:parent-style-name="Normal"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P6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06" style:parent-style-name="DefaultParagraphFont" style:family="text">
      <style:text-properties style:letter-kerning="true" style:font-size-complex="12pt" style:language-asian="zh" style:country-asian="CN"/>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55"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56"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69"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7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text-align="justify" fo:margin-left="0.6666in" fo:text-indent="2.8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7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79" style:parent-style-name="Normal" style:family="paragraph">
      <style:paragraph-properties fo:text-align="justify" fo:margin-left="0.6666in" fo:text-indent="2.8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zh" style:country-asian="CN" fo:hyphenate="false"/>
    </style:style>
    <style:style style:name="P680"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ĮSAKYMAS</text:p>
      <text:p text:style-name="P11">DĖL MOLĖTŲ RAJONO SAVIVALDYBĖS NEREIKALINGO ARBA NETINKAMO (NEGALIMO) NAUDOTI savivaldybės turto, PATIKĖJIMO TEISE VALDOMO SAVIVALDYBĖS administracijos, PARDAVIMO VIEŠUOSE PREKIŲ AUKCIONUOSE TAISYKLIŲ PATVIRTINIMO<text:line-break/></text:p>
      <text:p text:style-name="P12">2015 m. lapkričio <text:s/>24 d. Nr. B6-1104</text:p>
      <text:p text:style-name="P13">Molėtai</text:p>
      <text:p text:style-name="P14"/>
      <text:p text:style-name="P15"/>
      <text:p text:style-name="P16"><text:span text:style-name="T17">Vadovaudamasis Lietuvos Respublikos vietos savivaldos įstatymo 18 straipsnio 1 punktu, 29 straipsnio 8 dalies 2 punktu, Nereikalingo arba netinkamo (negalimo) naudoti valstybės ir savivaldybių turto pardavimo viešuose prekių aukcionuose tvarkos aprašo, patvirtinto Lietuvos Respublikos Vyriausybės 2001 m. gegužės 9 d. nutarimo Nr. 531 „Dėl nereikalingo arba netinkamo (negalimo) naudoti valstybės ir savivaldybių turto pardavimo viešuose prekių aukcionuose tvarkos patvirtinimo“, 8, 13 ir 15 punktais:</text:span></text:p>
      <text:p text:style-name="P18"><text:span text:style-name="T19">1</text:span><text:span text:style-name="T20">.</text:span><text:span text:style-name="T21"><text:tab/>T v i r t i n u Molėtų rajono savivaldybės nereikalingo arba netinkamo (negalimo) naudoti savivaldybės turto, patikėjimo teise valdomo savivaldybės administracijos, pardavimo viešuose prekių aukcionuose taisykles (pridedama).</text:span></text:p>
      <text:p text:style-name="P22"><text:span text:style-name="T23">2</text:span><text:span text:style-name="T24">.</text:span><text:span text:style-name="T25"><text:tab/>S u d a r a u <text:s/>Molėtų rajono savivaldybės nuolatinę savivaldybės turto, patikėjimo teise valdomo savivaldybės administracijos, viešų prekių aukcionų organizavimo ir vykdymo komisiją:</text:span></text:p>
      <text:p text:style-name="P26">Karolis Balčiūnas, Molėtų rajono savivaldybės administracijos direktoriaus pavaduotojas, aukciono vedėjas, neesant Aldona Rusteikienė, Turto skyriaus vedėja;<text:s/></text:p>
      <text:p text:style-name="P27">Vanda Aleksiejūnienė, Turto skyriaus specialistė, komisijos sekretorė;</text:p>
      <text:p text:style-name="P28">Gražina Gutauskienė, Buhalterinės apskaitos skyriaus vyresnioji specialistė;</text:p>
      <text:p text:style-name="P29">Jonas Repečka, Bendrojo skyriaus ūkvedys;</text:p>
      <text:p text:style-name="P30"><text:span text:style-name="T31">Remigijus Tamošiūnas, Teisės skyriaus vedėjas.</text:span></text:p>
      <text:p text:style-name="P32"><text:span text:style-name="T33">3</text:span><text:span text:style-name="T34">.</text:span><text:span text:style-name="T35"><text:tab/>P r i p a ž i s t u netekusiu galios 2015 m. rugsėjo 23 d. įsakymą Nr. B6-883 „</text:span><text:span text:style-name="T36">Dėl Molėtų rajono savivaldybės nereikalingo arba netinkamo (negalimo) naudoti savivaldybės turto, patikėjimo<text:s/></text:span></text:p>
      <text:p text:style-name="P37"><text:span text:style-name="T38">teise valdomo savivaldybės administracijos, pardavimo viešuose prekių aukcionuose taisyklių tvirtinimo“.</text:span></text:p>
      <text:p text:style-name="P39"/>
      <text:p text:style-name="P40">Administracijos direktoriaus pavaduotojas<text:s/></text:p>
      <text:soft-page-break/>
      <text:p text:style-name="P41"><text:span text:style-name="T42">pavaduojantis direktorių<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arolis Balčiūnas</text:span></text:p>
      <text:p text:style-name="P51"/>
      <text:p text:style-name="P52"><text:span text:style-name="T53">PATVIRTINTA</text:span></text:p>
      <text:p text:style-name="P54">Molėtų rajono savivaldybės</text:p>
      <text:p text:style-name="P55">administracijos direktoriaus</text:p>
      <text:p text:style-name="P56"><text:span text:style-name="T57">2015 m. lapkričio 24 d. įsakymu</text:span></text:p>
      <text:p text:style-name="P58"><text:span text:style-name="T59">Nr. B6-1104</text:span></text:p>
      <text:p text:style-name="P60"/>
      <text:p text:style-name="P61"><text:span text:style-name="T62">MOLĖTŲ RAJONO SAVIVALDYBĖS</text:span><text:span text:style-name="T63"><text:s/>NEREIKALINGO ARBA NETINKAMO (NEGALIMO) NAUDOTI SAVIVALDYBĖS TURTO, PATIKĖJIMO TEISE VALDOMO SAVIVALDYBĖS ADMINISTRACIJOS, <text:s/>PARDAVIMO VIEŠUOSE PREKIŲ AUKCIONUOSE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olėtų rajono savivaldybės nereikalingo arba netinkamo (negalimo) naudoti savivaldybės turto, patikėjimo teise valdomo savivaldybės administracijos, pardavimo viešuose prekių aukcionuose taisyklės (toliau – taisyklės) reglamentuoja nereikalingo arba netinkamo (negalimo) naudoti savivaldybės<text:s/></text:span><text:span text:style-name="T75">turto</text:span><text:span text:style-name="T76"><text:s/>(toliau vadinama – turtas) pardavimą viešuose prekių aukcionuose, kai pardavimą vykdo Molėtų rajono savivaldybės administracija, kuri patikėjimo teise valdo, naudoja numatomą parduoti aukcione savivaldybės turtą ir juo disponuoja.</text:span></text:p>
      <text:p text:style-name="P77"><text:span text:style-name="T78">2</text:span><text:span text:style-name="T79">. Taisyklėse nustatomas turtas, kuris gali būti parduodamas viešuose prekių aukcionuose, asmenys, galintys rengti aukcionus, aukcionų vykdymo būdai ir eiga, įskaitant aukciono paskelbimą, parengiamuosius darbus ir atsiskaitymas už aukciono rengimą ir jame nupirktą turtą.</text:span></text:p>
      <text:p text:style-name="P80"><text:span text:style-name="T81">3</text:span><text:span text:style-name="T82">. Taisyklėse vartojamos sąvokos:</text:span></text:p>
      <text:p text:style-name="P83"><text:span text:style-name="T84">3.1</text:span><text:span text:style-name="T85">. Aukcionas - viešas<text:s/></text:span><text:span text:style-name="T86">turto</text:span><text:span text:style-name="T87"><text:s/>pardavimas, kai pirkimo-</text:span><text:span text:style-name="T88">pardavimo</text:span><text:span text:style-name="T89"><text:s/>sutartis sudaroma su pirkėju, pasiūliusiu didžiausią kainą.</text:span></text:p>
      <text:p text:style-name="P90"><text:span text:style-name="T91">3.2</text:span><text:span text:style-name="T92">. Elektroninis aukcionas - aukcionas, vykdomas elektroninėmis priemonėmis specialiai aukcionui skirtoje interneto svetainėje, naudojantis informacine sistema.</text:span></text:p>
      <text:p text:style-name="P93"><text:span text:style-name="T94">3.3</text:span><text:span text:style-name="T95">. Tiesioginis aukcionas - aukcionas, vykdomas skelbime apie aukcioną nurodytoje vietoje ir nurodytu laiku, aukciono vedėjui ir aukciono dalyviams bendraujant tiesiogiai.</text:span></text:p>
      <text:p text:style-name="P96"><text:span text:style-name="T97">4</text:span><text:span text:style-name="T98">. Kai taisyklių nuostatos taikomos ir elektroniniam aukcionui, ir tiesioginiam aukcionui, vartojama sąvoka „aukcionas“.</text:span></text:p>
      <text:p text:style-name="P99"><text:span text:style-name="T100">5</text:span><text:span text:style-name="T101">. Aukcione dalyvauti gali fiziniai asmenys, juridiniai asmenys, kitos organizacijos, taip pat juridinių asmenų ar <text:s/>kitų organizacijų filialai ir atstovybės.</text:span></text:p>
      <text:p text:style-name="P102"><text:span text:style-name="T103">6</text:span><text:span text:style-name="T104">. Jeigu turtas nebuvo parduotas aukcione, jis gali būti naudojamas kitu Lietuvos Respublikos<text:s/></text:span><text:span text:style-name="T105">valstybės ir savivaldybių</text:span><text:span text:style-name="T106"><text:s/></text:span><text:span text:style-name="T107">turto valdymo, naudojimo ir disponavimo juo įstatymo</text:span><text:span text:style-name="T108"><text:s/>nustatytu būdu, nurašomas arba parduodamas pakartotiniame aukcione, sumažinus pradinę<text:s/></text:span><text:span text:style-name="T109">pardavimo</text:span><text:span text:style-name="T110"><text:s/>kainą ne daugiau kaip 30 procentų ankstesniame aukcione nustatytos pradinės<text:s/></text:span><text:span text:style-name="T111">pardavimo</text:span><text:span text:style-name="T112"><text:s/>kainos, o pradedant ketvirtuoju aukcionu - ne daugiau kaip 50 procentų ankstesniame aukcione nustatytos pradinės<text:s/></text:span><text:span text:style-name="T113">pardavimo</text:span><text:span text:style-name="T114"><text:s/>kainos. Pakartotinių aukcionų skaičius neribojamas.</text:span></text:p>
      <text:p text:style-name="P115"><text:span text:style-name="T116">7</text:span><text:span text:style-name="T117">. Aukcione gali būti neparduodamas turtas, kurio rinkos vertė yra mažesnė už aukciono organizavimo išlaidas.</text:span></text:p>
      <text:p text:style-name="P118"/>
      <text:p text:style-name="P119"><text:span text:style-name="T120">II</text:span><text:span text:style-name="T121"><text:s/>SKYRIUS</text:span></text:p>
      <text:p text:style-name="P122"/>
      <text:p text:style-name="P123"><text:span text:style-name="T124">AUKCIONO ORGANIZAVIMO IR VYKDYMO KOMISIJA</text:span></text:p>
      <text:p text:style-name="P125"/>
      <text:p text:style-name="P126"><text:span text:style-name="T127">8</text:span><text:span text:style-name="T128">. Aukcionui organizuoti ir vykdyti Molėtų rajono savivaldybės administracijos direktorius įsakymu sudaro ne mažiau kaip trijų asmenų Molėtų rajono savivaldybės nuolatinę savivaldybės turto, patikėjimo teise valdomo savivaldybės administracijos, viešų prekių aukcionų organizavimo ir vykdymo komisiją (toliau – komisija). Elektroninis aukcionas rengiamas per valstybės įmonės<text:s/></text:span><text:soft-page-break/><text:span text:style-name="T129">Registrų centro administruojamą informacinę sistemą. Molėtų rajono savivaldybės administracija ir valstybės įmonė Registrų centras, administruojanti elektroniniams aukcionams skirtą informacinę sistemą, taisyklėse kartu vadinami aukciono rengėju.</text:span></text:p>
      <text:p text:style-name="P130"><text:span text:style-name="T131">9</text:span><text:span text:style-name="T132">. Komisijai vadovauja aukciono vedėjas. Be jo, komisijoje turi būti aukciono sekretorius.</text:span></text:p>
      <text:p text:style-name="P133"><text:span text:style-name="T134">10</text:span><text:span text:style-name="T135">. Komisijos posėdžiai yra teisėti, kai posėdyje dalyvauja daugiau kaip pusė visų komisijos narių, įskaitant aukciono vedėją.</text:span></text:p>
      <text:p text:style-name="P136"><text:span text:style-name="T137">11</text:span><text:span text:style-name="T138">. Komisija sprendimus priima paprasta balsų dauguma, atviru vardiniu balsavimu. Jeigu balsai pasiskirsto po lygiai, lemia aukciono vedėjo balsas.</text:span></text:p>
      <text:p text:style-name="P139"><text:span text:style-name="T140">12</text:span><text:span text:style-name="T141">. Komisijos sprendimai įforminami protokolu. Protokolą surašo aukciono komisijos sekretorius. Protokolą pasirašo visi posėdyje dalyvavę aukciono komisijos nariai.</text:span></text:p>
      <text:p text:style-name="P142"/>
      <text:p text:style-name="P143"><text:span text:style-name="T144">III</text:span><text:span text:style-name="T145"><text:s text:c="2"/>SKYRIUS</text:span></text:p>
      <text:p text:style-name="P146"/>
      <text:p text:style-name="P147"><text:span text:style-name="T148">AUKCIONO SKELBIMAS</text:span></text:p>
      <text:p text:style-name="P149"/>
      <text:p text:style-name="P150"><text:span text:style-name="T151">13</text:span><text:span text:style-name="T152">. Apie rengiamą aukcioną ne vėliau kaip prieš 15 kalendorinių dienų iki aukciono pradžios turi būti paskelbta savivaldybės interneto svetainėje, ir bent viename iš nacionalinių Lietuvos Respublikos dienraščių, o prireikus – ir kitose visuomenės informavimo priemonėse.</text:span></text:p>
      <text:p text:style-name="P153"><text:span text:style-name="T154">14</text:span><text:span text:style-name="T155">. Skelbime apie aukcioną turi būti nurodyta:</text:span></text:p>
      <text:p text:style-name="P156"><text:span text:style-name="T157">14.1</text:span><text:span text:style-name="T158">.<text:s/></text:span><text:span text:style-name="T159">turto</text:span><text:span text:style-name="T160"><text:s/>valdytojas;</text:span></text:p>
      <text:p text:style-name="P161"><text:span text:style-name="T162">14.2</text:span><text:span text:style-name="T163">. aukciono rengėjas, jeigu aukcioną rengia ne<text:s/></text:span><text:span text:style-name="T164">turto</text:span><text:span text:style-name="T165"><text:s/>valdytojas;</text:span></text:p>
      <text:p text:style-name="P166"><text:span text:style-name="T167">14.3</text:span><text:span text:style-name="T168">. informacija apie parduodamą turtą:</text:span></text:p>
      <text:p text:style-name="P169"><text:span text:style-name="T170">14.3.1</text:span><text:span text:style-name="T171">. pavadinimas;</text:span></text:p>
      <text:p text:style-name="P172"><text:span text:style-name="T173">14.3.2</text:span><text:span text:style-name="T174">. pagaminimo metai;</text:span></text:p>
      <text:p text:style-name="P175"><text:span text:style-name="T176">14.3.3</text:span><text:span text:style-name="T177">. techniniai duomenys;</text:span></text:p>
      <text:p text:style-name="P178"><text:span text:style-name="T179">14.3.4</text:span><text:span text:style-name="T180">. ar parduodamas turtas yra sertifikuotas, jeigu pagal teisės aktų reikalavimus atitikties sertifikatas privalomas;</text:span></text:p>
      <text:p text:style-name="P181"><text:span text:style-name="T182">14.3.5</text:span><text:span text:style-name="T183">. ar parduodamas turtas yra registruotas kuriame <text:s/>nors iš valstybės registrų, jeigu pagal teisės aktų reikalavimus registruoti privaloma;</text:span></text:p>
      <text:p text:style-name="P184"><text:span text:style-name="T185">14.3.6</text:span><text:span text:style-name="T186">. pradinė<text:s/></text:span><text:span text:style-name="T187">pardavimo</text:span><text:span text:style-name="T188"><text:s/>kaina;</text:span></text:p>
      <text:p text:style-name="P189"><text:span text:style-name="T190">14.3.7</text:span><text:span text:style-name="T191">. minimalus kainos didinimo intervalas;</text:span></text:p>
      <text:p text:style-name="P192"><text:span text:style-name="T193">14.3.8</text:span><text:span text:style-name="T194">. trečiųjų asmenų teisės į parduodamą turtą;</text:span></text:p>
      <text:p text:style-name="P195"><text:span text:style-name="T196">14.4</text:span><text:span text:style-name="T197">. aukciono dalyvių registravimo, asmens duomenų patvirtinimo tvarka, vieta, data ir laikas;</text:span></text:p>
      <text:p text:style-name="P198"><text:span text:style-name="T199">14.5</text:span><text:span text:style-name="T200">. aukciono vykdymo būdas, vieta ir laikas (tiesioginio aukciono pradžios data, laikas (valanda, minutė), elektroninio aukciono - jam vykdyti skirtos interneto svetainės adresas, pradžios ir pabaigos data ir laikas (valanda, minutė);</text:span></text:p>
      <text:p text:style-name="P201"><text:span text:style-name="T202">14.6</text:span><text:span text:style-name="T203">. aukciono rengėjo paskirto kontaktinio asmens vardas ir pavardė, pareigos, adresas, telefono numeris <text:s/>ir elektroninio pašto adresas, jeigu jis jį turi;</text:span></text:p>
      <text:p text:style-name="P204"><text:span text:style-name="T205">14.7</text:span><text:span text:style-name="T206">. parduodamo<text:s/></text:span><text:span text:style-name="T207">turto</text:span><text:span text:style-name="T208"><text:s/>apžiūros vieta, data ir laikas;</text:span></text:p>
      <text:p text:style-name="P209"><text:span text:style-name="T210">14.8</text:span><text:span text:style-name="T211">. informacija apie bendros ūkinės paskirties atskirų parduodamo<text:s/></text:span><text:span text:style-name="T212">turto</text:span><text:span text:style-name="T213"><text:s/>vienetų, sudarančių neparduotą turtinį kompleksą, pardavimą tame pačiame tiesioginiame aukcione, jeigu taip nusprendė<text:s/></text:span><text:span text:style-name="T214">turto</text:span><text:span text:style-name="T215"><text:s/>valdytojo sudaryta komisija.</text:span></text:p>
      <text:p text:style-name="P216"/>
      <text:p text:style-name="P217"><text:span text:style-name="T218">IV</text:span><text:span text:style-name="T219"><text:s/>SKYRIUS</text:span></text:p>
      <text:p text:style-name="P220"/>
      <text:p text:style-name="P221"><text:span text:style-name="T222">PARENGIAMIEJI DARBAI</text:span></text:p>
      <text:p text:style-name="P223"/>
      <text:p text:style-name="P224"><text:span text:style-name="T225">15</text:span><text:span text:style-name="T226">. Aukciono vykdymo būdą <text:s/>parenka turto valdytojas, atsižvelgdamas į aukciono rengėjo paslaugos kainą (jeigu aukcioną rengia ne turto valdytojas) ir technines galimybes.</text:span></text:p>
      <text:p text:style-name="P227"><text:span text:style-name="T228">16</text:span><text:span text:style-name="T229">. Parduodamo<text:s/></text:span><text:span text:style-name="T230">turto</text:span><text:span text:style-name="T231"><text:s/>pradinę<text:s/></text:span><text:span text:style-name="T232">pardavimo</text:span><text:span text:style-name="T233"><text:s/>kainą nustato komisija. Parduodamo<text:s/></text:span><text:span text:style-name="T234">turto</text:span><text:span text:style-name="T235"><text:s/>pradinė<text:s/></text:span><text:span text:style-name="T236">pardavimo</text:span><text:span text:style-name="T237"><text:s/>kaina nustatoma atsižvelgiant į buhalterinės apskaitos dokumentuose nurodytą jo<text:s/></text:span><text:soft-page-break/><text:span text:style-name="T238">įsigijimo (pasigaminimo) savikainą ir rinkos vertę. Parduodamas turtas, kurio įsigijimo (pasigaminimo) savikaina yra didesnė negu 14 481,00 (keturiolika tūkstančių keturi šimtai aštuoniasdešimt vienas) Eur ar dėl kurio pradinės<text:s/></text:span><text:span text:style-name="T239">pardavimo</text:span><text:span text:style-name="T240"><text:s/>kainos nesutaria komisijos nariai, vertinamas Lietuvos Respublikos<text:s/></text:span><text:span text:style-name="T241">turto ir verslo vertinimo pagrindų įstatymo</text:span><text:span text:style-name="T242"><text:s/>nustatyta tvarka.</text:span></text:p>
      <text:p text:style-name="P243"><text:span text:style-name="T244">17</text:span><text:span text:style-name="T245">. Bendros ūkinės paskirties atskiri parduodamo<text:s/></text:span><text:span text:style-name="T246">turto</text:span><text:span text:style-name="T247"><text:s/>vienetai gali būti jungiami į parduodamą turtinį kompleksą, jeigu taip nusprendžia komisija ir parduodamas turtinis kompleksas turi didesnę vertę negu atskiri parduodamo<text:s/></text:span><text:span text:style-name="T248">turto</text:span><text:span text:style-name="T249"><text:s/>vienetai. Kai taisyklės taikomos ir parduodamo<text:s/></text:span><text:span text:style-name="T250">turto</text:span><text:span text:style-name="T251"><text:s/>vienetui, ir parduodamam turtiniam kompleksui, vartojama sąvoka „</text:span><text:span text:style-name="T252">turto</text:span><text:span text:style-name="T253"><text:s/>objektas“.</text:span></text:p>
      <text:p text:style-name="P254"><text:span text:style-name="T255">18</text:span><text:span text:style-name="T256">. Komisija taip pat priima sprendimą dėl į neparduotą turtinį kompleksą sujungtų bendros ūkinės paskirties atskirų parduodamo<text:s/></text:span><text:span text:style-name="T257">turto</text:span><text:span text:style-name="T258"><text:s/>vienetų:</text:span></text:p>
      <text:p text:style-name="P259"><text:span text:style-name="T260">18.1</text:span><text:span text:style-name="T261">.<text:s/></text:span><text:span text:style-name="T262">pardavimo</text:span><text:span text:style-name="T263"><text:s/>kiekvieno atskirai tame pačiame tiesioginiame aukcione;</text:span></text:p>
      <text:p text:style-name="P264"><text:span text:style-name="T265">18.2</text:span><text:span text:style-name="T266">. jungimo į parduodamą turtinį kompleksą pakartotiniame aukcione.</text:span></text:p>
      <text:p text:style-name="P267"><text:span text:style-name="T268">19</text:span><text:span text:style-name="T269">. Prieš aukcioną rengiama parduodamo<text:s/></text:span><text:span text:style-name="T270">turto</text:span><text:span text:style-name="T271"><text:s/>apžiūra, kuri turi trukti ne mažiau kaip 3 dienas. Parduodamo<text:s/></text:span><text:span text:style-name="T272">turto</text:span><text:span text:style-name="T273"><text:s/>apžiūroje turi teisę dalyvauti kiekvienas pageidaujantis asmuo.</text:span></text:p>
      <text:p text:style-name="P274"/>
      <text:p text:style-name="P275"><text:span text:style-name="T276">V</text:span><text:span text:style-name="T277"><text:s/>SKYRIUS</text:span></text:p>
      <text:p text:style-name="P278"><text:span text:style-name="T279">AUKCIONO VYKDYMAS</text:span></text:p>
      <text:p text:style-name="P280"/>
      <text:p text:style-name="P281"><text:span text:style-name="T282">20</text:span><text:span text:style-name="T283">. Aukcionas gali būti vykdomas, jeigu jame įsiregistravo ne mažiau kaip 2 aukciono dalyviai.</text:span></text:p>
      <text:p text:style-name="P284"><text:span text:style-name="T285">21</text:span><text:span text:style-name="T286">. Asmuo, registruodamasis aukciono dalyviu, nurodo asmens duomenis, adresą ar elektroninio pašto adresą, kuriuo jam būtų pranešama, jeigu jis būtų pripažintas aukciono laimėtoju.</text:span></text:p>
      <text:p text:style-name="P287"><text:span text:style-name="T288">22</text:span><text:span text:style-name="T289">. Aukciono rengėjas aukciono dalyvių asmens duomenis tretiesiems asmenims atskleisti gali tik asmens duomenų apsaugą reguliuojančių teisės aktų nustatytais atvejais.</text:span></text:p>
      <text:p text:style-name="P290"><text:span text:style-name="T291">23</text:span><text:span text:style-name="T292">. Prieš pradedant kiekvieno parduodamo<text:s/></text:span><text:span text:style-name="T293">turto</text:span><text:span text:style-name="T294"><text:s/>objekto aukcioną, aukciono dalyviams turi būti pranešamas parduodamo<text:s/></text:span><text:span text:style-name="T295">turto</text:span><text:span text:style-name="T296"><text:s/>objekto pavadinimas, jeigu yra galimybė, parodoma nuotrauka, pranešama pradinė<text:s/></text:span><text:span text:style-name="T297">pardavimo</text:span><text:span text:style-name="T298"><text:s/>kaina ir minimalus kainos didinimo intervalas. Minimalus kainos didinimo intervalas turi būti ne mažesnis kaip 1 procentas pradinės<text:s/></text:span><text:span text:style-name="T299">pardavimo</text:span><text:span text:style-name="T300"><text:s/>kainos.</text:span></text:p>
      <text:p text:style-name="P301"><text:span text:style-name="T302">24</text:span><text:span text:style-name="T303">. Pirmoji aukciono dalyvių siūloma kaina turi būti ne mažesnė už pradinę<text:s/></text:span><text:span text:style-name="T304">pardavimo</text:span><text:span text:style-name="T305"><text:s/>kainą. Kiekvieno kito aukciono dalyvio siūloma kaina turi būti ne mažesnė už prieš tai pasiūlytą kainą, padidintą ne mažiau kaip minimaliu kainos didinimo intervalu.</text:span></text:p>
      <text:p text:style-name="P306"><text:span text:style-name="T307">25</text:span><text:span text:style-name="T308">. Aukciono dalyvis, pasiūlęs didžiausią kainą iki pasibaigiant parduodamo<text:s/></text:span><text:span text:style-name="T309">turto</text:span><text:span text:style-name="T310"><text:s/>objekto aukcionui, pripažįstamas šio parduodamo<text:s/></text:span><text:span text:style-name="T311">turto</text:span><text:span text:style-name="T312"><text:s/>objekto aukciono laimėtoju, o paskutinė pasiūlyta kaina yra parduodamo<text:s/></text:span><text:span text:style-name="T313">turto</text:span><text:span text:style-name="T314"><text:s/>objekto<text:s/></text:span><text:span text:style-name="T315">pardavimo</text:span><text:span text:style-name="T316"><text:s/>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text:s/></text:span><text:span text:style-name="T317">turto</text:span><text:span text:style-name="T318"><text:s/>objektą tvarką ir terminus, nupirkto<text:s/></text:span><text:span text:style-name="T319">turto</text:span><text:span text:style-name="T320"><text:s/>objekto atsiėmimo vietą, tvarką ir terminus ir pateikiami duomenys mokėjimo pavedimui suformuoti.</text:span></text:p>
      <text:p text:style-name="P321"><text:span text:style-name="T322">26</text:span><text:span text:style-name="T323">. Laikoma, kad<text:s/></text:span><text:span text:style-name="T324">turto</text:span><text:span text:style-name="T325"><text:s/>objektas neparduotas aukcione, jeigu aukcionas neįvyksta, nes jame <text:s/>įsiregistravo mažiau kaip 2 aukciono dalyviai, arba jeigu įvykus aukcionui nė vienas aukciono dalyvis nepasiūlo kainos, lygios ar didesnės už pradinę<text:s/></text:span><text:span text:style-name="T326">turto</text:span><text:span text:style-name="T327"><text:s/>objekto<text:s/></text:span><text:span text:style-name="T328">pardavimo</text:span><text:span text:style-name="T329"><text:s/>kainą.</text:span></text:p>
      <text:p text:style-name="P330"><text:span text:style-name="T331">27</text:span><text:span text:style-name="T332">. 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333"/>
      <text:p text:style-name="P334"><text:span text:style-name="T335">VI</text:span><text:span text:style-name="T336"><text:s/>SKYRIUS</text:span></text:p>
      <text:p text:style-name="P337"><text:span text:style-name="T338">TIESIOGINIO AUKCIONO YPATUMAI</text:span></text:p>
      <text:p text:style-name="P339"/>
      <text:p text:style-name="P340"><text:span text:style-name="T341">28</text:span><text:span text:style-name="T342">. Registruojant tiesioginio aukciono dalyvį, jam išduodamas tiesioginio aukciono dalyvio bilietas, kuriame įrašytas tiesioginio aukciono dalyvio numeris.</text:span></text:p>
      <text:p text:style-name="P343"><text:span text:style-name="T344">29</text:span><text:span text:style-name="T345">. Viešo prekių tiesioginio aukciono vedėjo registrą (1 priedas) veda tiesioginio aukciono vedėjas.</text:span></text:p>
      <text:p text:style-name="P346"><text:span text:style-name="T347">30</text:span><text:span text:style-name="T348">. Tiesioginio aukciono dalyvis, ketinantis įsigyti<text:s/></text:span><text:span text:style-name="T349">turto</text:span><text:span text:style-name="T350"><text:s/>objektą, siūlo kainą, atitinkančią taisyklių 20 punkte nustatytus reikalavimus, ją garsiai paskelbdamas ir pakeldamas tiesioginio aukciono dalyvio bilietą su įrašytu tiesioginio aukciono dalyvio numeriu, nukreiptu į tiesioginio aukciono vedėjo pusę.</text:span></text:p>
      <text:p text:style-name="P351"><text:span text:style-name="T352">31</text:span><text:span text:style-name="T353">. Tiesioginio aukciono vedėjas pakartoja kiekvieną pasiūlytą kainą ir ją pasiūliusio tiesioginio aukciono dalyvio numerį.</text:span></text:p>
      <text:p text:style-name="P354"><text:span text:style-name="T355">32</text:span><text:span text:style-name="T356">.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text:s/></text:span><text:span text:style-name="T357">turto</text:span><text:span text:style-name="T358"><text:s/>objektas parduotas už paskutinę paskelbtą kainą.</text:span></text:p>
      <text:p text:style-name="P359"><text:span text:style-name="T360">33</text:span><text:span text:style-name="T361">. Tiesioginio aukciono laimėtojas privalo parodyti tiesioginio aukciono vedėjui tiesioginio aukciono dalyvio bilietą.</text:span></text:p>
      <text:p text:style-name="P362"><text:span text:style-name="T363">34</text:span><text:span text:style-name="T364">. Pasibaigus vieno<text:s/></text:span><text:span text:style-name="T365">turto</text:span><text:span text:style-name="T366"><text:s/>objekto aukcionui, ta pačia tvarka parduodamas kitas<text:s/></text:span><text:span text:style-name="T367">turto</text:span><text:span text:style-name="T368"><text:s/>objektas.</text:span></text:p>
      <text:p text:style-name="P369"><text:span text:style-name="T370">35</text:span><text:span text:style-name="T371">. Kiekvienas tiesioginiame aukcione neparduotą turtinį kompleksą sudarantis<text:s/></text:span><text:span text:style-name="T372">turto</text:span><text:span text:style-name="T373"><text:s/>vienetas gali būti parduodamas tame pačiame tiesioginiame aukcione, jeigu tai buvo nurodyta skelbime apie aukcioną ir komisija nustatė kiekvieno<text:s/></text:span><text:span text:style-name="T374">turto</text:span><text:span text:style-name="T375"><text:s/>vieneto pradinę<text:s/></text:span><text:span text:style-name="T376">pardavimo</text:span><text:span text:style-name="T377"><text:s/>kainą.</text:span></text:p>
      <text:p text:style-name="P378"/>
      <text:p text:style-name="P379"><text:span text:style-name="T380">VII</text:span><text:span text:style-name="T381"><text:s text:c="2"/>SKYRIUS</text:span></text:p>
      <text:p text:style-name="P382"/>
      <text:p text:style-name="P383"><text:span text:style-name="T384">ELEKTRONINIO AUKCIONO YPATUMAI</text:span></text:p>
      <text:p text:style-name="P385"/>
      <text:p text:style-name="P386"><text:span text:style-name="T387">36</text:span><text:span text:style-name="T388">. Elektroniniai aukcionai vykdomi naudojant interneto ryšį ir pritaikytus galinius telekomunikacijų įrenginius aukciono rengėjo paskirtoje ir skelbime apie aukcioną nurodytoje elektroninio aukciono svetainėje.</text:span></text:p>
      <text:p text:style-name="P389"><text:span text:style-name="T390">37</text:span><text:span text:style-name="T391">. Registruodamasis elektroninio aukciono dalyviu, asmuo tapatybę gali patvirtinti naudodamasis <text:s/>elektroniniu parašu, internetinės bankininkystės teikiamomis galimybėmis ar kitu, su elektroninio aukciono rengėju sutartu, būdu.</text:span></text:p>
      <text:p text:style-name="P392"><text:span text:style-name="T393">38</text:span><text:span text:style-name="T394">. Asmeniui, registruojamam elektroninio aukciono dalyviu, suteikiamas prisijungimo prie informacinės sistemos elektroninio aukciono dalyvio teisėmis slaptažodis.</text:span></text:p>
      <text:p text:style-name="P395"><text:span text:style-name="T396">39</text:span><text:span text:style-name="T397">. Elektroninio aukciono dalyvis kainą už<text:s/></text:span><text:span text:style-name="T398">turto</text:span><text:span text:style-name="T399"><text:s/>objektą, kuri turi atitikti taisyklių 20 punkto reikalavimus, gali siūlyti jungdamasis prie informacinės sistemos skelbime apie <text:s/>elektroninį aukcioną nurodytu laiku arba naudodamasis informacinės sistemos teikiamomis galimybėmis automatiškai, nurodęs savo siūlomą kainos didinimo intervalą ir maksimalią kainą.</text:span></text:p>
      <text:p text:style-name="P400"><text:span text:style-name="T401">40</text:span><text:span text:style-name="T402">. Vykstant<text:s/></text:span><text:span text:style-name="T403">turto</text:span><text:span text:style-name="T404"><text:s/>objekto elektroniniam aukcionui, elektroninio aukciono interneto svetainėje iki skelbime apie elektroninį aukcioną nurodytos<text:s/></text:span><text:span text:style-name="T405">turto</text:span><text:span text:style-name="T406"><text:s/>objekto aukciono pabaigos nuolat skelbiama taisyklių 23 punkte nurodyta informacija ir didžiausia iki to laiko pasiūlyta kaina.</text:span></text:p>
      <text:p text:style-name="P407"/>
      <text:p text:style-name="P408"><text:span text:style-name="T409">VIII</text:span><text:span text:style-name="T410"><text:s/>SKYRIUS</text:span></text:p>
      <text:p text:style-name="P411"/>
      <text:p text:style-name="P412"><text:span text:style-name="T413">ATSISKAITYMAS UŽ AUKCIONE NUPIRKTĄ<text:s/></text:span><text:span text:style-name="T414">TURTO</text:span><text:span text:style-name="T415"><text:s/>OBJEKTĄ IR</text:span></text:p>
      <text:p text:style-name="P416"><text:span text:style-name="T417">AUKCIONO RENGIMĄ</text:span></text:p>
      <text:p text:style-name="P418"/>
      <text:p text:style-name="P419"><text:span text:style-name="T420">41</text:span><text:span text:style-name="T421">. Aukciono laimėtojas už aukcione nupirktą<text:s/></text:span><text:span text:style-name="T422">turto</text:span><text:span text:style-name="T423"><text:s/>objektą atsiskaito skelbime apie aukcioną nurodyta tvarka ir per nustatytus terminus.</text:span></text:p>
      <text:p text:style-name="P424"><text:span text:style-name="T425">42</text:span><text:span text:style-name="T426">. Jeigu per nustatytą terminą aukciono laimėtojas neatsiskaito už nupirktą<text:s/></text:span><text:span text:style-name="T427">turto</text:span><text:span text:style-name="T428"><text:s/>objektą, šį<text:s/></text:span><text:span text:style-name="T429">turto</text:span><text:span text:style-name="T430"><text:s/>objektą galima parduoti naujame aukcione.</text:span></text:p>
      <text:p text:style-name="P431"><text:span text:style-name="T432">43</text:span><text:span text:style-name="T433">. Gavus banko patvirtinimą, kad įmokėta visa<text:s/></text:span><text:span text:style-name="T434">turto</text:span><text:span text:style-name="T435"><text:s/>objekto<text:s/></text:span><text:span text:style-name="T436">pardavimo</text:span><text:span text:style-name="T437"><text:s/>kaina, 2 egzemplioriais surašomas viešame prekių aukcione parduoto<text:s/></text:span><text:span text:style-name="T438">turto</text:span><text:span text:style-name="T439"><text:s/>objekto perdavimo aktas (2 priedas). Jį pasirašo Molėtų rajono savivaldybės administracijos direktorius ir aukciono laimėtojas.</text:span></text:p>
      <text:p text:style-name="P440"><text:span text:style-name="T441">44</text:span><text:span text:style-name="T442">. Aukciono laimėtojui aukcione nupirktas<text:s/></text:span><text:span text:style-name="T443">turto</text:span><text:span text:style-name="T444"><text:s/>objektas, viešame prekių aukcione parduoto<text:s/></text:span><text:span text:style-name="T445">turto</text:span><text:span text:style-name="T446"><text:s/>objekto perdavimo aktas ir su šio<text:s/></text:span><text:span text:style-name="T447">turto</text:span><text:span text:style-name="T448"><text:s/>objekto naudojimu susijusi dokumentacija perduodama per 3 <text:s/>darbo dienas nuo atsiskaitymo už nupirktą<text:s/></text:span><text:span text:style-name="T449">turto</text:span><text:span text:style-name="T450"><text:s/>objektą dienos.</text:span></text:p>
      <text:p text:style-name="P451"><text:span text:style-name="T452">45</text:span><text:span text:style-name="T453">. Viešame prekių aukcione parduoto<text:s/></text:span><text:span text:style-name="T454">turto</text:span><text:span text:style-name="T455"><text:s/>objekto perdavimo aktas yra nuosavybės teisę į jį patvirtinantis dokumentas.</text:span></text:p>
      <text:p text:style-name="P456"><text:span text:style-name="T457">______________</text:span></text:p>
      <text:p text:style-name="P458"><text:span text:style-name="T459">Molėtų rajono savivaldybės nereikalingo arba netinkamo (negalimo) naudoti savivaldybės turto, patikėjimo teise valdomo savivaldybės administracijos, pardavimo viešuose prekių aukcionuose taisyklių</text:span><text:span text:style-name="T460"><text:s text:c="66"/></text:span><text:span text:style-name="T461">1</text:span><text:span text:style-name="T462"><text:s/>priedas</text:span></text:p>
      <text:p text:style-name="P463"/>
      <text:p text:style-name="P464"/>
      <text:p text:style-name="P465"><text:span text:style-name="T466">VIEŠO PREKIŲ TIESIOGINIO AUKCIONO VEDĖJO REGISTRAS NR. _____</text:span></text:p>
      <text:p text:style-name="P467"/>
      <text:p text:style-name="P468">Aukciono vieta ___________________________</text:p>
      <text:p text:style-name="P469"/>
      <text:p text:style-name="P470">Aukciono data ___________________________</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Parduodamas turto objektas</text:p>
          </table:table-cell>
          <table:table-cell table:style-name="TableCell482" table:number-rows-spanned="2">
            <text:p text:style-name="P483">Pradinė pardavimo kaina, Eur</text:p>
          </table:table-cell>
          <table:table-cell table:style-name="TableCell484" table:number-rows-spanned="2">
            <text:p text:style-name="P485"><text:span text:style-name="T486">Aukciono laimėtojo pasiūlyta kaina, Eur</text:span></text:p>
          </table:table-cell>
          <table:table-cell table:style-name="TableCell487" table:number-columns-spanned="3">
            <text:p text:style-name="P488">Aukciono laimėtojas</text:p>
          </table: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vardas, pavardė (pavadinimas)</text:p>
          </table:table-cell>
          <table:table-cell table:style-name="TableCell495">
            <text:p text:style-name="P496">asmens (įmonės) kodas</text:p>
          </table:table-cell>
          <table:table-cell table:style-name="TableCell497">
            <text:p text:style-name="P498">adresas (buveinė)</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ext:p text:style-name="P579"/>
      <text:p text:style-name="P580">Aukciono vedėjas <text:s text:c="4"/>______________ <text:s text:c="7"/>__________________</text:p>
      <text:p text:style-name="P581">(parašas) <text:s text:c="13"/>(vardo raidė, pavardė)</text:p>
      <text:p text:style-name="P582"/>
      <text:p text:style-name="P583"/>
      <text:p text:style-name="P584"/>
      <text:p text:style-name="P585"/>
      <text:p text:style-name="P586"/>
      <text:p text:style-name="P587"><text:span text:style-name="T588">Molėtų rajono savivaldybės nereikalingo arba netinkamo (negalimo) naudoti savivaldybės turto, patikėjimo teise valdomo savivaldybės administracijos, pardavimo viešuose prekių aukcionuose taisyklių</text:span><text:span text:style-name="T589"><text:s text:c="66"/></text:span><text:span text:style-name="T590">2 priedas</text:span></text:p>
      <text:p text:style-name="P591"/>
      <text:p text:style-name="P592"><text:span text:style-name="T593">VIEŠAME PREKIŲ AUKCIONE PARDUOTO<text:s/></text:span><text:span text:style-name="T594">TURTO</text:span><text:span text:style-name="T595"><text:s/>OBJEKTO PERDAVIMO AKTAS</text:span></text:p>
      <text:p text:style-name="P596"/>
      <text:p text:style-name="P597">20...... m. ............ d. Nr. <text:s text:c="31"/></text:p>
      <text:p text:style-name="P598">(sudarymo vieta)</text:p>
      <text:p text:style-name="P599"/>
      <text:p text:style-name="P600"><text:span text:style-name="T601">1</text:span><text:span text:style-name="T602">. ............................................................................................................................................................</text:span></text:p>
      <text:p text:style-name="P603"><text:span text:style-name="T604">(</text:span><text:span text:style-name="T605">turto</text:span><text:span text:style-name="T606"><text:s/>valdytojo pavadinimas, kodas, buveinės adresas)</text:span></text:p>
      <text:p text:style-name="P607">perduoda, o ...........................................................................................................................................,</text:p>
      <text:p text:style-name="P608">(laimėtojo arba jo įgalioto asmens vardas, pavardė, asmens kodas)</text:p>
      <text:p text:style-name="P609">veikiantis ................................................................................................................................................</text:p>
      <text:p text:style-name="P610">(juridinio asmens pavadinimas, įmonės kodas)</text:p>
      <text:p text:style-name="P611"><text:span text:style-name="T612">vardu, pagal 20 ......... m. .... d. įgaliojimą Nr. ..... priima nuosavybėn 20 ... m. ... d. vykusiame viešame savivaldybės<text:s/></text:span><text:span text:style-name="T613">turto</text:span><text:span text:style-name="T614"><text:s/>aukcione įsigytą</text:span></text:p>
      <text:p text:style-name="P615">................................................................................................................................................................................................................................................................................................................................</text:p>
      <text:p text:style-name="P616"><text:span text:style-name="T617">(perduodamo<text:s/></text:span><text:span text:style-name="T618">turto</text:span><text:span text:style-name="T619"><text:s/>objektas, markė, rodikliai, identifikavimo ir kiti duomenys, reikalingi šiam turtui registruoti Lietuvos Respublikos įstatymų nustatyta tvarka)</text:span></text:p>
      <text:p text:style-name="P620">už .....................................................................................................................................................Eur.</text:p>
      <text:p text:style-name="P621"><text:span text:style-name="T622">(kaina, už kurią parduotas turtas, žodžiais)</text:span></text:p>
      <text:p text:style-name="P623"><text:span text:style-name="T624">2</text:span><text:span text:style-name="T625">. Informacija apie parduotą<text:s/></text:span><text:span text:style-name="T626">turto</text:span><text:span text:style-name="T627"><text:s/>objektą:</text:span></text:p>
      <text:p text:style-name="P628"><text:span text:style-name="T629">2.1</text:span><text:span text:style-name="T630">. .......................................................................................................................................................;</text:span></text:p>
      <text:p text:style-name="P631"><text:span text:style-name="T632">(trečiųjų asmenų teisės)</text:span></text:p>
      <text:p text:style-name="P633"><text:span text:style-name="T634">2.2</text:span><text:span text:style-name="T635">. ........................................................................................................................................................;</text:span></text:p>
      <text:p text:style-name="P636"><text:span text:style-name="T637">(atitinkamų valstybės institucijų nustatytos naudojimosi taisyklės (reglamentai)</text:span></text:p>
      <text:p text:style-name="P638"><text:span text:style-name="T639">2.3</text:span><text:span text:style-name="T640">. ........................................................................................................................................................;</text:span></text:p>
      <text:p text:style-name="P641"><text:span text:style-name="T642">(reikalavimai registruoti valstybės registruose)</text:span></text:p>
      <text:p text:style-name="P643"><text:span text:style-name="T644">2.4</text:span><text:span text:style-name="T645">. ........................................................................................................................................................</text:span></text:p>
      <text:p text:style-name="P646"><text:span text:style-name="T647">(dokumentai, reikalaujantys sertifikuoti)</text:span></text:p>
      <text:p text:style-name="P648"><text:span text:style-name="T649">3</text:span><text:span text:style-name="T650">. <text:s/>Šis <text:s/>aktas yra nuosavybės teisę į įsigytą<text:s/></text:span><text:span text:style-name="T651">turto</text:span><text:span text:style-name="T652"><text:s/>objektą patvirtinantis dokumentas.</text:span></text:p>
      <text:p text:style-name="P653"/>
      <text:p text:style-name="P654">PRIDEDAMA:</text:p>
      <text:p text:style-name="P655">1. Techninis pasas.</text:p>
      <text:p text:style-name="P656"><text:span text:style-name="T657">2. <text:s/>Dokumentai, <text:s/>patvirtinantys <text:s/>trečiųjų <text:s/>asmenų <text:s/>teises į parduotą<text:s/></text:span><text:span text:style-name="T658">turto</text:span><text:span text:style-name="T659"><text:s/>objektą.</text:span></text:p>
      <text:p text:style-name="P660"><text:span text:style-name="T661">3.<text:s/></text:span><text:span text:style-name="T662">Turto</text:span><text:span text:style-name="T663"><text:s/>objekto naudojimo taisyklės (reglamentai).</text:span></text:p>
      <text:p text:style-name="P664"><text:span text:style-name="T665">4. <text:s/>Dokumentai, patvirtinantys<text:s/></text:span><text:span text:style-name="T666">turto</text:span><text:span text:style-name="T667"><text:s/>registravimą valstybės registruose.</text:span></text:p>
      <text:p text:style-name="P668">5. Atitikties sertifikatas.</text:p>
      <text:p text:style-name="P669">6. Kiti pateikti dokumentai.</text:p>
      <text:p text:style-name="P670"/>
      <text:p text:style-name="P671">Molėtų rajono savivaldybės</text:p>
      <text:p text:style-name="P672"><text:span text:style-name="T673">administracijos direktorius <text:s text:c="5"/></text:span><text:span text:style-name="T674"><text:tab/></text:span><text:span text:style-name="T675"><text:tab/>___________ <text:s text:c="7"/>______________________</text:span></text:p>
      <text:p text:style-name="P676">(parašas) <text:s text:c="7"/>(vardo raidė, pavardė)</text:p>
      <text:p text:style-name="P677"/>
      <text:p text:style-name="P678">Aukciono laimėtojas <text:s text:c="3"/><text:tab/><text:tab/><text:tab/>___________ <text:s text:c="7"/>______________________</text:p>
      <text:p text:style-name="P679">(parašas) <text:s text:c="7"/>(vardo raidė, pavardė)</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1-11-01T08:17:00Z</meta:creation-date>
    <dc:date>2021-11-01T08:17:00Z</dc:date>
    <meta:print-date>2015-11-30T12:51:00Z</meta:print-date>
    <meta:template xlink:href="Normal.dotm" xlink:type="simple"/>
    <meta:editing-cycles>2</meta:editing-cycles>
    <meta:editing-duration>PT0S</meta:editing-duration>
    <meta:document-statistic meta:page-count="9" meta:paragraph-count="165" meta:word-count="2295" meta:character-count="19687" meta:row-count="501" meta:non-whitespace-character-count="17557"/>
  </office:meta>
</office:document-meta>
</file>