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7875in"/>
    </style:style>
    <style:style style:name="P30" style:parent-style-name="Normal" style:family="paragraph">
      <style:paragraph-properties style:punctuation-wrap="simple" fo:text-align="justify" style:vertical-align="baseline" fo:text-indent="0.7875in"/>
    </style:style>
    <style:style style:name="T31" style:parent-style-name="DefaultParagraphFont" style:family="text">
      <style:text-properties fo:letter-spacing="0.0486in"/>
    </style:style>
    <style:style style:name="P32"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3"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4"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5"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6" style:parent-style-name="Normal" style:master-page-name="MPF1" style:family="paragraph">
      <style:paragraph-properties fo:break-before="page" fo:margin-left="1.9687in" style:page-number="1">
        <style:tab-stops/>
      </style:paragraph-properties>
      <style:text-properties style:font-size-complex="12pt"/>
    </style:style>
    <style:style style:name="P42" style:parent-style-name="Normal" style:family="paragraph">
      <style:paragraph-properties fo:margin-left="1.9687in">
        <style:tab-stops/>
      </style:paragraph-properties>
      <style:text-properties style:font-size-complex="12pt"/>
    </style:style>
    <style:style style:name="P43" style:parent-style-name="Normal" style:family="paragraph">
      <style:paragraph-properties fo:margin-left="1.9687in">
        <style:tab-stops/>
      </style:paragraph-properties>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6"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 style:parent-style-name="Normal" style:family="paragraph">
      <style:paragraph-properties fo:margin-left="3in">
        <style:tab-stops>
          <style:tab-stop style:type="left" style:position="-1.7277in"/>
          <style:tab-stop style:type="left" style:position="-1.125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P187"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93" style:parent-style-name="Normal" style:family="paragraph">
      <style:paragraph-properties fo:text-align="justify" fo:text-indent="0.4916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16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16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16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16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16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16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16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16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16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16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16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16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0"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DĖL APDOVANOJIMO LIETUVOS RESPUBLIKOS ŠVIETIMO, MOKSLO IR SPORTO MINISTERIJOS PADĖKOS RAŠTU IR LIETUVOS RESPUBLIKOS ŠVIETIMO, MOKSLO IR SPORTO MINISTERIJOS PADĖKOS RAIŠKOS TVARKOS APRAŠO PATVIRTINIMO</text:p>
      <text:p text:style-name="P22"/>
      <text:p text:style-name="P23"/>
      <text:h text:style-name="P24" text:outline-level="3">2024 m. kovo 27 d. Nr. V-341</text:h>
      <text:h text:style-name="P25" text:outline-level="3">Vilnius</text:h>
      <text:p text:style-name="P26"/>
      <text:p text:style-name="P27"/>
      <text:p text:style-name="P28"/>
      <text:p text:style-name="P29">Vadovaudamasis Lietuvos Respublikos švietimo įstatymo 69 straipsnio 2 dalimi,</text:p>
      <text:p text:style-name="P30"><text:span text:style-name="T31">tvirtinu</text:span><text:s/>Apdovanojimo Lietuvos Respublikos švietimo, mokslo ir sporto ministerijos padėkos raštu ir Lietuvos Respublikos švietimo, mokslo ir sporto ministerijos padėkos raiškos tvarkos aprašą (pridedama).</text:p>
      <text:p text:style-name="Normal"/>
      <text:p text:style-name="P32"/>
      <text:p text:style-name="P33"/>
      <text:p text:style-name="P34"/>
      <text:p text:style-name="P35">Švietimo, mokslo ir sporto ministras<text:tab/>Gintautas Jakštas</text:p>
      <text:soft-page-break/>
      <text:p text:style-name="P36">PATVIRTINTA</text:p>
      <text:p text:style-name="P42">Lietuvos Respublikos švietimo, mokslo ir sporto ministro<text:s/></text:p>
      <text:p text:style-name="P43"><text:span text:style-name="T44">2024 m. kovo 27 d. įsakymu Nr. V-</text:span>341</text:p>
      <text:p text:style-name="P45"/>
      <text:p text:style-name="P46">APDOVANOJIMO LIETUVOS RESPUBLIKOS ŠVIETIMO, MOKSLO IR SPORTO MINISTERIJOS PADĖKOS RAŠTU IR LIETUVOS RESPUBLIKOS ŠVIETIMO, MOKSLO IR SPORTO MINISTERIJOS PADĖKOS RAIŠKOS TVARKOS APRAŠ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pdovanojimo Lietuvos Respublikos švietimo, mokslo ir sporto ministerijos padėkos raštu ir Lietuvos Respublikos švietimo, mokslo ir sporto ministerijos padėkos raiškos tvarkos aprašas (toliau – Aprašas) reglamentuoja apdovanojimo Lietuvos Respublikos švietimo, mokslo ir sporto ministerijos padėkos raštu (toliau – Padėkos raštas) ir Lietuvos Respublikos švietimo, mokslo ir sporto ministerijos padėkos raiškos (toliau – Padėka) teikimo ir skyrimo tvarką.</text:span></text:p>
      <text:p text:style-name="P57"><text:span text:style-name="T58">2</text:span><text:span text:style-name="T59">. Padėkos raštas yra Lietuvos Respublikos švietimo, mokslo ir sporto ministerijos (toliau – Ministerija) apdovanojimas, skiriamas Lietuvos ir užsienio valstybių piliečiams už nuopelnus Lietuvos švietimui, mokslui ir sportui, pagal šio Aprašo II skyriuje nustatytus atrankos kriterijus.</text:span></text:p>
      <text:p text:style-name="P60"><text:span text:style-name="T61">3</text:span><text:span text:style-name="T62">. Padėka reiškiama žodžiu arba raštu fiziniams ir (ar) juridiniams asmenims, pasižymėjusiems vienkartine teigiama (veiksminga, reikšminga, svaria ar kokia kita) veikla švietimui, mokslui ir sportui. Padėką reiškia savo iniciatyva švietimo, mokslo ir sporto ministras (toliau – ministras), švietimo, mokslo ir sporto viceministrai (toliau – viceministras), Ministerijos kancleris.</text:span></text:p>
      <text:p text:style-name="P63"/>
      <text:p text:style-name="P64"><text:span text:style-name="T65">II</text:span><text:span text:style-name="T66"><text:s/>SKYRIUS</text:span></text:p>
      <text:p text:style-name="P67"><text:span text:style-name="T68">APDOVANOJIMO PADĖKOS RAŠTU ATRANKOS KRITERIJAI</text:span></text:p>
      <text:p text:style-name="P69"/>
      <text:p text:style-name="P70"><text:span text:style-name="T71">4</text:span><text:span text:style-name="T72">. Padėkos raštu apdovanojami:</text:span></text:p>
      <text:p text:style-name="P73"><text:span text:style-name="T74">4.1</text:span><text:span text:style-name="T75">. švietimo srities atstovai:</text:span></text:p>
      <text:p text:style-name="P76"><text:span text:style-name="T77">4.1.1</text:span><text:span text:style-name="T78">. už reikšmingus pedagoginės veiklos rezultatus:</text:span></text:p>
      <text:p text:style-name="P79"><text:span text:style-name="T80">4.1.1.1</text:span><text:span text:style-name="T81">. už indėlį kuriant mokyklos veiklos modelius, aplinkas ir ugdymo būdus asmenybės ūgčiai (asmenybės branda, pasiekimai, pažanga), gyvenimui mokykloje (saviraiškus dalyvavimas mokyklos gyvenime), dialogiškam ir tyrinėjančiam ugdymuisi ir paremiančiam ugdymui užtikrinti, funkcionaliai ir dinamiškai ugdymo(si) aplinkai kurti;</text:span></text:p>
      <text:p text:style-name="P82"><text:span text:style-name="T83">4.1.1.2</text:span><text:span text:style-name="T84">. už šiuolaikinės didaktikos ir ugdymo technologijų, lemiančių kiekvieno mokinio mokymosi pažangą, diegimą;</text:span></text:p>
      <text:p text:style-name="P85"><text:span text:style-name="T86">4.1.1.3</text:span><text:span text:style-name="T87">. už kūrybiškas, inovatyvias, vertingas ir tvarias mokyklai tobulinimo praktikas;</text:span></text:p>
      <text:p text:style-name="P88"><text:span text:style-name="T89">4.1.1.4</text:span><text:span text:style-name="T90">. už pilietinio, bendruomeninio telkimo veiksmingumą;</text:span></text:p>
      <text:p text:style-name="P91"><text:span text:style-name="T92">4.1.1.5</text:span><text:span text:style-name="T93">. už nacionalinių ir tarptautinių projektų vykdymą;</text:span></text:p>
      <text:p text:style-name="P94"><text:span text:style-name="T95">4.1.1.6</text:span><text:span text:style-name="T96">. už Lietuvos ir tarptautinių mokinių dalykinių olimpiadų, konkursų ir kitų renginių pirmos (pirmų), antros (antrų), trečios (trečių) vietų laimėtojų ir laureatų parengimą;</text:span></text:p>
      <text:p text:style-name="P97"><text:span text:style-name="T98">4.1.2</text:span><text:span text:style-name="T99">. už reikšmingus vadybinės veiklos rezultatus (formaliojo ir neformaliojo švietimo plėtojimas ir stiprinimas, švietimo inovacijų diegimas ir (arba) vertingos praktikos sklaida nacionaliniu, tarptautiniu mastu);</text:span></text:p>
      <text:p text:style-name="P100"><text:span text:style-name="T101">4.1.3</text:span><text:span text:style-name="T102">. už reikšmingus siūlymus formuojant strateginius švietimo tikslus ir uždavinius, kuriant švietimo ateities scenarijus, ekspertinį darbą tarptautiniu / nacionaliniu / regioniniu lygmeniu ir (arba) atstovaujant sričiai nacionaliniu ar tarptautiniu lygmeniu;</text:span></text:p>
      <text:p text:style-name="P103"><text:span text:style-name="T104">4.2</text:span><text:span text:style-name="T105">. mokslo ir studijų srities atstovai:</text:span></text:p>
      <text:p text:style-name="P106"><text:span text:style-name="T107">4.2.1</text:span><text:span text:style-name="T108">. už reikšmingus mokslinių tyrimų ir eksperimentinės, vadybinės ir (arba) meno veiklos rezultatus ir (arba) jų taikymą / sklaidą;<text:s/></text:span></text:p>
      <text:p text:style-name="P109"><text:span text:style-name="T110">4.2.2</text:span><text:span text:style-name="T111">. už reikšmingą indėlį formuojant ir įgyvendinant mokslinių tyrimų ir eksperimentinės, ir (arba) meno veiklos / studijų ir su studijomis susijusios veiklos politiką / ekspertinį darbą tarptautiniu / nacionaliniu / regioniniu lygmeniu ar atstovaujant šaliai tarptautiniu lygmeniu;<text:s/></text:span></text:p>
      <text:p text:style-name="P112"><text:span text:style-name="T113">4.3</text:span><text:span text:style-name="T114">. sporto srities atstovai apdovanojami:</text:span></text:p>
      <text:p text:style-name="P115"><text:span text:style-name="T116">4.3.1</text:span><text:span text:style-name="T117">. už reikšmingą indėlį į Lietuvos sporto sistemos kūrimą ir (arba) plėtojimą;</text:span></text:p>
      <text:p text:style-name="P118"><text:span text:style-name="T119">4.3.2</text:span><text:span text:style-name="T120">. už reikšmingus vadybinės aukšto meistriškumo sporto, fizinio aktyvumo ir (ar) sporto veiklos rezultatus ir (arba) jų taikymą / sklaidą;<text:s/></text:span></text:p>
      <text:p text:style-name="P121"><text:span text:style-name="T122">4.3.3</text:span><text:span text:style-name="T123">. už reikšmingus Lietuvos piliečių fiziškai aktyvaus gyvenimo būdo skatinimo rezultatus;</text:span></text:p>
      <text:p text:style-name="P124"><text:span text:style-name="T125">4.3.4</text:span><text:span text:style-name="T126">. už reikšmingus pasiekimus tarptautinėse aukšto meistriškumo sporto varžybose (olimpinės žaidynės, paralimpinės žaidynės, kurčiųjų žaidynės, pasaulio čempionatas);</text:span></text:p>
      <text:p text:style-name="P127"><text:span text:style-name="T128">4.4</text:span><text:span text:style-name="T129">. švietimo, mokslo ir studijų bei sporto srities atstovai už rezultatyvią visuomeninę veiklą šalies mastu (pvz., draugijos, asociacijos, ekspertų komisijos, savanorystė, straipsniai leidiniuose ir periodinėje spaudoje);</text:span></text:p>
      <text:p text:style-name="P130"><text:span text:style-name="T131">4.5</text:span><text:span text:style-name="T132">. Ministerijos valstybės tarnautojai ir darbuotojai, dirbantys pagal darbo sutartis, tiesioginio vadovo rašytiniu motyvuotu siūlymu už reikšmingus veiklos pasiekimus, nepriekaištingą tarnybinių pareigų ir pareigų atlikimą ir (ar) metinio veiklos vertinimo metu jų veiklą įvertinus kaip viršijančią lūkesčius arba atitinkančią lūkesčius;</text:span></text:p>
      <text:p text:style-name="P133"><text:span text:style-name="T134">4.6</text:span><text:span text:style-name="T135">. Lietuvos ir užsienio šalių piliečiai už Lietuvos švietimo, mokslo ir sporto rėmimą ir (arba) populiarinimą užsienyje.<text:s/></text:span></text:p>
      <text:p text:style-name="P136"><text:span text:style-name="T137">5</text:span><text:span text:style-name="T138">. Apdovanoti Padėkos raštu siūlomi fiziniai asmenys:</text:span></text:p>
      <text:p text:style-name="P139"><text:span text:style-name="T140">5.1</text:span><text:span text:style-name="T141">. turi būti nepriekaištingos reputacijos. Nepriekaištinga reputacija suprantama taip, kaip ji apibrėžta Lietuvos Respublikos švietimo įstatyme;<text:s/></text:span></text:p>
      <text:p text:style-name="P142"><text:span text:style-name="T143">5.2</text:span><text:span text:style-name="T144">. turi neturėti galiojančios tarnybinės ar drausminės nuobaudos.</text:span></text:p>
      <text:p text:style-name="P145"/>
      <text:p text:style-name="P146"/>
      <text:p text:style-name="P147"><text:span text:style-name="T148">III</text:span><text:span text:style-name="T149"><text:s/>SKYRIUS</text:span></text:p>
      <text:p text:style-name="P150"><text:span text:style-name="T151">REKOMENDACIJŲ APDOVANOTI PADĖKOS RAŠTU TEIKIMAS</text:span></text:p>
      <text:p text:style-name="P152"/>
      <text:p text:style-name="P153"><text:span text:style-name="T154">6</text:span><text:span text:style-name="T155">. Teikti Rekomendaciją apdovanoti asmenį Padėkos raštu (toliau – Rekomendacija) ministrui gali:</text:span></text:p>
      <text:p text:style-name="P156"><text:span text:style-name="T157">6.1</text:span><text:span text:style-name="T158">. viceministrai;</text:span></text:p>
      <text:p text:style-name="P159"><text:span text:style-name="T160">6.2</text:span><text:span text:style-name="T161">. Ministerijos kancleris;</text:span></text:p>
      <text:p text:style-name="P162"><text:span text:style-name="T163">6.3</text:span><text:span text:style-name="T164">. Ministerijos administracijos padalinių vadovai;</text:span></text:p>
      <text:p text:style-name="P165"><text:span text:style-name="T166">6.4</text:span><text:span text:style-name="T167">. įstaigų, kuriose Ministerija įgyvendina savininko (dalininko) teises ir pareigas, vadovai;</text:span></text:p>
      <text:p text:style-name="P168"><text:span text:style-name="T169">6.5</text:span><text:span text:style-name="T170">. savivaldybių administracijų vadovai, nevyriausybinių organizacijų ir kitų įstaigų, organizacijų ir institucijų vadovai. Mokyklos, kurios savininkė ar viena iš dalininkų yra savivaldybė, vadovas turi suderinti Rekomendaciją su savivaldybės, kurios teritorijoje yra mokykla, administracija.<text:s/></text:span></text:p>
      <text:p text:style-name="P171"><text:span text:style-name="T172">7</text:span><text:span text:style-name="T173">. Ministras gali ir savo iniciatyva apdovanoti Padėkos raštu be Aprašo 6 punkte išvardytų asmenų bei institucijų, organizacijų ir kitų įstaigų Rekomendacijų.<text:s/></text:span></text:p>
      <text:p text:style-name="P174"><text:span text:style-name="T175">8</text:span><text:span text:style-name="T176">. Rekomendacija teikiama Ministerijai elektroniniu paštu<text:s/></text:span><text:span text:style-name="T177">smmin@smsm.lt</text:span><text:span text:style-name="T178">. Visos teikiamos Rekomendacijos turi būti užregistruotos Ministerijos Dokumentų valdymo bendrojoje informacinėje sistemoje (toliau – DBSIS). Registravimą atlieka Ministerijos Administravimo departamento Informacinių sistemų ir asmenų aptarnavimo skyrius ir nukreipia vykdyti Ministerijos Personalo skyriui.</text:span></text:p>
      <text:p text:style-name="P179"><text:span text:style-name="T180">9</text:span><text:span text:style-name="T181">. Rekomendacija teikiama pagal Aprašo priede pateiktą formą. Dokumentus teikiantys asmenys, institucijos, įstaigos ir organizacijos atsako už pateiktų duomenų tikrumą ir teisingumą.<text:s/></text:span></text:p>
      <text:p text:style-name="P182"><text:span text:style-name="T183">10</text:span><text:span text:style-name="T184">. Rekomendacija teikiama vadovaujantis Aprašo II skyriuje apibrėžtais kriterijais.</text:span></text:p>
      <text:p text:style-name="P185"/>
      <text:p text:style-name="P186"/>
      <text:p text:style-name="P187"><text:span text:style-name="T188">IV</text:span><text:span text:style-name="T189"><text:s/>SKYRIUS</text:span></text:p>
      <text:p text:style-name="P190"><text:span text:style-name="T191">PADĖKOS RAŠTO SKYRIMAS</text:span></text:p>
      <text:p text:style-name="P192"/>
      <text:p text:style-name="P193"><text:span text:style-name="T194">11</text:span><text:span text:style-name="T195">. Rekomendacijos vertinamos pasibaigus kiekvienam kalendorinių metų mėnesiui ir sprendimai priimami ne vėliau kaip per 10 darbo dienų nuo kalendorinio mėnesio pabaigos.<text:s/></text:span></text:p>
      <text:p text:style-name="P196"><text:span text:style-name="T197">12</text:span><text:span text:style-name="T198">. Kai Rekomendaciją teikia Aprašo 6.1–6.3 papunkčiuose nurodyti asmenys, atsižvelgiant į Ministerijos poreikius, sprendimas gali būti priimamas ir anksčiau, nei nurodyta Aprašo 11 punkte.</text:span></text:p>
      <text:p text:style-name="P199"><text:span text:style-name="T200">13</text:span><text:span text:style-name="T201">. Ministerijos Personalo skyrius:</text:span></text:p>
      <text:p text:style-name="P202"><text:span text:style-name="T203">13.1</text:span><text:span text:style-name="T204">. patikrina, ar Rekomendacijoje nurodyta visa pagal Aprašo priedą reikalaujama informacija. Jei Rekomendacijoje nurodyta ne visa reikalaujama informacija arba ji nurodyta netinkamai, Ministerijos Personalo skyrius grąžina Rekomendaciją patikslinti pagal reikalavimus Rekomendacijos teikėjui jo nurodytu elektroniniu paštu. Rekomendacijos teikėjas patikslintą Rekomendaciją turi pateikti Ministerijai per 3 darbo dienas nuo prašymo patikslinti Rekomendaciją išsiuntimo dienos, to nepadarius – Rekomendacija nėra vertinama;<text:s/></text:span></text:p>
      <text:p text:style-name="P205"><text:span text:style-name="T206">13.2</text:span><text:span text:style-name="T207">. kai Rekomendaciją teikia Aprašo 6.4 papunktyje nurodyti asmenys, Ministerijos Personalo skyrius suderina Rekomendaciją pagal kompetenciją su Ministerijos administracijos padalinio vadovu (departamento direktoriumi arba savarankiško padalinio vadovu), kuris savo pritarimą (nepritarimą) Rekomendacijai turi pateikti ne vėliau kaip per 5 darbo dienas nuo jos gavimo;</text:span></text:p>
      <text:p text:style-name="P208"><text:span text:style-name="T209">13.3</text:span><text:span text:style-name="T210">. rengia įsakymo projektą dėl apdovanojimo Padėkos raštu;</text:span></text:p>
      <text:p text:style-name="P211"><text:span text:style-name="T212">13.4</text:span><text:span text:style-name="T213">. rengia Padėkos raštą;<text:s/></text:span></text:p>
      <text:p text:style-name="P214"><text:span text:style-name="T215">13.5</text:span><text:span text:style-name="T216">. atlieka kitas šiame Apraše nurodytas funkcijas.</text:span></text:p>
      <text:p text:style-name="P217"><text:span text:style-name="T218">14</text:span><text:span text:style-name="T219">. Sprendimą dėl Padėkos rašto skyrimo priima ministras. Padėkos raštas skiriamas ministro įsakymu.<text:s/></text:span></text:p>
      <text:p text:style-name="P220"><text:span text:style-name="T221">15</text:span><text:span text:style-name="T222">. Padėkos raštą Ministerijos Personalo skyrius turi parengti per 3 darbo dienas nuo ministro sprendimo dėl Padėkos rašto skyrimo priėmimo dienos. Padėkos raštas rengiamas pagal Ministerijos stiliaus knygoje patvirtintą formą. Padėkos raštą pasirašo ministras.</text:span></text:p>
      <text:p text:style-name="P223"><text:span text:style-name="T224">16</text:span><text:span text:style-name="T225">. Ministerijos Personalo skyrius apie pasirašytą Padėkos raštą nedelsdamas, bet ne vėliau kaip per 2 darbo dienas nuo Padėkos rašto pasirašymo dienos, informuoja Rekomendacijos teikėją jo nurodytu elektroniniu paštu.</text:span></text:p>
      <text:p text:style-name="P226"><text:span text:style-name="T227">17</text:span><text:span text:style-name="T228">. Padėkos raštą Rekomendacijos teikėjas turi atsiimti ne vėliau kaip per 1 mėnesį nuo informavimo apie Padėkos rašto parengimą dienos, išskyrus atvejus, kai Rekomendacijos teikėjas teikiamoje Rekomendacijoje nurodo, kad pageidauja, jog Padėkos raštas būtų išsiunčiamas.<text:s/></text:span></text:p>
      <text:p text:style-name="P229"><text:span text:style-name="T230">18</text:span><text:span text:style-name="T231">. Jei Rekomendacijos teikėjas neatsiima Padėkos rašto per Aprašo 17 punkte nurodytą terminą, Padėkos raštas išsiunčiamas Rekomendacijos teikėjui jo nurodytu adresu.<text:s/></text:span></text:p>
      <text:p text:style-name="P232"><text:span text:style-name="T233">19</text:span><text:span text:style-name="T234">. Priėmus sprendimą neapdovanoti Padėkos raštu, Ministerijos Personalo skyrius nedelsdamas, bet ne vėliau kaip per 2 darbo dienas nuo sprendimo priėmimo dienos, informuoja apie tai Rekomendacijos teikėją jo nurodytu elektoriniu paštu.<text:s/></text:span></text:p>
      <text:p text:style-name="P235"><text:span text:style-name="T236">20</text:span><text:span text:style-name="T237">. Ministras sprendimą dėl Padėkos rašto skyrimo gali pripažinti netekusiu galios, jeigu apdovanotas asmuo savo veikla pažemino apdovanotojo vardą arba paaiškėja, kad Rekomendacijoje pateikti tikrovės neatitinkantys duomenys.<text:s/></text:span></text:p>
      <text:p text:style-name="P238"><text:span text:style-name="T239">21</text:span><text:span text:style-name="T240">. Praradus Padėkos raštą jo dublikatas nėra išduodamas. Pagal apdovanotojo Ministerijai elektroniniu paštu<text:s/></text:span><text:span text:style-name="T241">smmin@smsm.lt</text:span><text:span text:style-name="T242"><text:s/>pateiktą laisvos formos prašymą, atsižvelgdamas į dokumentų saugojimo tvarką, nurodytą Aprašo 25 punkte, Ministerijos Personalo skyrius gali išduoti raštą, liudijantį gautą apdovanojimą.<text:s/></text:span></text:p>
      <text:p text:style-name="P243"/>
      <text:p text:style-name="P244"><text:span text:style-name="T245">V</text:span><text:span text:style-name="T246"><text:s/>SKYRIUS<text:s/></text:span></text:p>
      <text:p text:style-name="P247"><text:span text:style-name="T248">BAIGIAMOSIOS NUOSTATOS</text:span></text:p>
      <text:p text:style-name="P249"/>
      <text:p text:style-name="P250"><text:span text:style-name="T251">22</text:span><text:span text:style-name="T252">. Apdovanojimo Padėkos raštais registraciją tvarko Ministerijos Personalo skyrius.<text:s/></text:span></text:p>
      <text:p text:style-name="P253"><text:span text:style-name="T254">23</text:span><text:span text:style-name="T255">. Padėkos raštai išduodami Rekomendacijoje nurodytu būdu.</text:span></text:p>
      <text:p text:style-name="P256"><text:span text:style-name="T257">24</text:span><text:span text:style-name="T258">. Asmens duomenys, nurodyti Aprašo priede,</text:span><text:s/><text:span text:style-name="T259">gaunami iš Rekomendaciją teikiančios institucijos, įstaigos ar organizacijos, tvarkomi vadovaujantis 2016 m. balandžio 27 d. Europos Parlamento ir Tarybos reglamentu (ES) 2016/679</text:span><text:span text:style-name="T260"><text:s/></text:span><text:span text:style-name="T261">dėl fizinių asmenų apsaugos tvarkant asmens duomenis ir dėl laisvo tokių duomenų judėjimo ir kuriuo panaikinama Direktyva 95/46/EB (Bendrasis duomenų apsaugos reglamentas), Asmens duomenų tvarkymo taisyklėmis, patvirtintomis Lietuvos Respublikos švietimo, mokslo ir sporto ministro 2021 m. rugsėjo 30 d. įsakymu Nr. V-1777 „Dėl Asmens duomenų tvarkymo taisyklių patvirtinimo“, ir kitais teisės aktais, reglamentuojančiais asmens duomenų tvarkymą. Asmens duomenų tvarkymo tikslas – Rekomendacijų vertinimo ir Padėkos rašto skyrimo procedūrų vykdymas, Padėkų ir Padėkos raštų registravimas. Asmens duomenys saugomi nuo dokumentų, gautų iš Rekomendaciją teikiančios institucijos, įstaigos ar organizacijos, užregistravimo DBSIS dienos pagal Aprašo 25 punkte nustatytą tvarką ir terminus. Duomenų subjektų teisės įgyvendinamos vadovaujantis Bendruoju duomenų apsaugos reglamentu ir Duomenų subjekto teisių įgyvendinimo Lietuvos Respublikos švietimo, mokslo ir sporto ministerijoje taisyklėmis, patvirtintomis Lietuvos Respublikos švietimo, mokslo ir sporto ministro 2019 m. liepos 1 d. įsakymu Nr. V-768 „Dėl dokumentų, reglamentuojančių duomenų subjektų teises, patvirtinimo“.</text:span></text:p>
      <text:p text:style-name="P262"><text:span text:style-name="T263">25</text:span><text:span text:style-name="T264">. Dokumentai saugomi Ministerijoje, vadovaujantis Lietuvos Respublikos dokumentų ir archyvų įstatymo nustatyta tvarka ir Lietuvos vyriausiojo archyvaro nustatytais terminais.<text:s/></text:span></text:p>
      <text:p text:style-name="P265"/>
      <text:p text:style-name="P266"><text:span text:style-name="T26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afeb392-5914-41f9-bdbe-10fc5dba3742</dc:title>
    <meta:initial-creator>amikailioniene</meta:initial-creator>
    <dc:creator>adlibuser</dc:creator>
    <meta:creation-date>2024-03-27T06:56:00Z</meta:creation-date>
    <dc:date>2024-03-27T06:56:00Z</dc:date>
    <meta:print-date>2021-07-14T08: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98" meta:word-count="1473" meta:character-count="12264" meta:row-count="375" meta:non-whitespace-character-count="10889"/>
  </office:meta>
</office:document-meta>
</file>