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letter-spacing="0.0138in" style:text-scale="110%" style:font-size-complex="12p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style:font-size-complex="12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tab-stops>
          <style:tab-stop style:type="left" style:position="1.1625in"/>
        </style:tab-stops>
      </style:paragraph-properties>
      <style:text-properties style:font-size-complex="12pt"/>
    </style:style>
    <style:style style:name="P21" style:parent-style-name="Normal" style:family="paragraph">
      <style:paragraph-properties fo:text-indent="1.1625in">
        <style:tab-stops>
          <style:tab-stop style:type="left" style:position="1.1625in"/>
        </style:tab-stops>
      </style:paragraph-properties>
      <style:text-properties style:font-size-complex="12pt"/>
    </style:style>
    <style:style style:name="P22"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line-height="150%" fo:text-indent="0.4722in">
        <style:tab-stops>
          <style:tab-stop style:type="left" style:position="0.4722in"/>
          <style:tab-stop style:type="left" style:position="0.83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style:font-size-complex="12pt"/>
    </style:style>
    <style:style style:name="P30" style:parent-style-name="Normal" style:family="paragraph">
      <style:paragraph-properties fo:text-align="justify" fo:line-height="150%" fo:text-indent="0.5138in">
        <style:tab-stops>
          <style:tab-stop style:type="left" style:position="0.4722in"/>
          <style:tab-stop style:type="left" style:position="0.8375in"/>
        </style:tab-stops>
      </style:paragraph-properties>
      <style:text-properties style:font-size-complex="12pt"/>
    </style:style>
    <style:style style:name="P31"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style:font-size-complex="12pt"/>
    </style:style>
    <style:style style:name="P32"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style:font-size-complex="12pt"/>
    </style:style>
    <style:style style:name="P33"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150%" fo:text-indent="0.4722in">
        <style:tab-stops>
          <style:tab-stop style:type="left" style:position="0.4722in"/>
          <style:tab-stop style:type="left" style:position="0.83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fo:text-indent="0.4722in">
        <style:tab-stops>
          <style:tab-stop style:type="left" style:position="0.4722in"/>
          <style:tab-stop style:type="left" style:position="1.16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line-height="150%" fo:text-indent="0.4722in">
        <style:tab-stops>
          <style:tab-stop style:type="left" style:position="0.4722in"/>
          <style:tab-stop style:type="left" style:position="1.1625in"/>
        </style:tab-stops>
      </style:paragraph-properties>
    </style:style>
    <style:style style:name="P48" style:parent-style-name="Normal" style:family="paragraph">
      <style:paragraph-properties fo:line-height="150%" fo:text-indent="0.4722in">
        <style:tab-stops>
          <style:tab-stop style:type="left" style:position="0.4722in"/>
          <style:tab-stop style:type="left" style:position="1.162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1" style:family="paragraph">
      <style:paragraph-properties fo:break-before="page" fo:text-indent="3.5in"/>
      <style:text-properties style:font-size-complex="12pt"/>
    </style:style>
    <style:style style:name="P65" style:parent-style-name="Normal" style:family="paragraph">
      <style:paragraph-properties fo:text-indent="3.5in"/>
      <style:text-properties style:font-size-complex="12pt"/>
    </style:style>
    <style:style style:name="P66" style:parent-style-name="Normal" style:family="paragraph">
      <style:paragraph-properties fo:margin-left="2.8777in" fo:text-indent="0.6659in">
        <style:tab-stops/>
      </style:paragraph-properties>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paragraph-properties fo:text-align="center" fo:line-height="150%"/>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line-height="150%" fo:text-indent="0.62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62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62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62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62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6666in"/>
    </style:style>
    <style:style style:name="P92" style:parent-style-name="Normal" style:family="paragraph">
      <style:paragraph-properties fo:text-align="center" fo:line-height="150%" fo:text-indent="0.62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line-height="150%" fo:text-indent="0.625in"/>
      <style:text-properties style:font-size-complex="12pt"/>
    </style:style>
    <style:style style:name="P97" style:parent-style-name="Normal" style:family="paragraph">
      <style:paragraph-properties fo:text-align="justify" fo:line-height="150%" fo:text-indent="0.62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62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62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62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62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62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62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62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62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62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625in"/>
    </style:style>
    <style:style style:name="P128" style:parent-style-name="Normal" style:family="paragraph">
      <style:paragraph-properties fo:text-align="center" fo:line-height="150%" fo:text-indent="0.62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fo:line-height="150%" fo:text-indent="0.625in"/>
      <style:text-properties style:font-size-complex="12pt"/>
    </style:style>
    <style:style style:name="P133" style:parent-style-name="Normal" style:family="paragraph">
      <style:paragraph-properties fo:text-align="justify" fo:line-height="150%" fo:text-indent="0.62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62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626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626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626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626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626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626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626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626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626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626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626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626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626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fo:line-height="150%" fo:text-indent="0.6263in"/>
    </style:style>
    <style:style style:name="P179" style:parent-style-name="Normal" style:family="paragraph">
      <style:paragraph-properties fo:text-align="center" fo:line-height="150%" fo:text-indent="0.6263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line-height="150%" fo:text-indent="0.6263in"/>
      <style:text-properties style:font-size-complex="12pt"/>
    </style:style>
    <style:style style:name="P184" style:parent-style-name="Normal" style:family="paragraph">
      <style:paragraph-properties fo:text-align="justify" fo:line-height="150%" fo:text-indent="0.626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626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626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fo:line-height="150%" fo:text-indent="0.6263in"/>
    </style:style>
    <style:style style:name="T194" style:parent-style-name="DefaultParagraphFont" style:family="text">
      <style:text-properties style:font-size-complex="12pt"/>
    </style:style>
    <style:style style:name="P195" style:parent-style-name="Normal" style:family="paragraph">
      <style:paragraph-properties fo:text-indent="3.5381in"/>
    </style:style>
    <style:style style:name="P196" style:parent-style-name="Normal" style:master-page-name="MP2" style:family="paragraph">
      <style:paragraph-properties fo:break-before="page" fo:text-indent="3.5437in"/>
      <style:text-properties style:font-size-complex="12pt" style:language-asian="lt" style:country-asian="LT"/>
    </style:style>
    <style:style style:name="P202" style:parent-style-name="Normal" style:family="paragraph">
      <style:paragraph-properties fo:text-indent="3.5437in"/>
      <style:text-properties style:font-size-complex="12pt" style:language-asian="lt" style:country-asian="LT"/>
    </style:style>
    <style:style style:name="P203" style:parent-style-name="Normal" style:family="paragraph">
      <style:paragraph-properties fo:margin-left="3.5437in">
        <style:tab-stops/>
      </style:paragraph-properties>
      <style:text-properties style:font-size-complex="12pt" style:language-asian="lt" style:country-asian="LT"/>
    </style:style>
    <style:style style:name="P2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weight-complex="bold" fo:font-size="11pt" style:font-size-asian="11pt" style:font-size-complex="11pt" style:language-asian="lt" style:country-asian="LT" style:language-complex="sa" style:country-complex="IN"/>
    </style:style>
    <style:style style:name="P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fo:font-size="11pt" style:font-size-asian="11pt" style:font-size-complex="11pt" style:language-asian="lt" style:country-asian="LT" style:language-complex="sa" style:country-complex="IN"/>
    </style:style>
    <style:style style:name="P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complex="Courier New" fo:font-weight="bold" style:font-weight-asian="bold" style:font-weight-complex="bold" fo:font-size="11pt" style:font-size-asian="11pt" style:font-size-complex="11pt" style:language-asian="lt" style:country-asian="LT" style:language-complex="sa" style:country-complex="IN"/>
    </style:style>
    <style:style style:name="P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fo:font-size="11pt" style:font-size-asian="11pt" style:font-size-complex="11pt" style:language-asian="lt" style:country-asian="LT" style:language-complex="sa" style:country-complex="IN"/>
    </style:style>
    <style:style style:name="P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complex="Courier New" fo:font-weight="bold" style:font-weight-asian="bold" style:font-weight-complex="bold" fo:font-size="11pt" style:font-size-asian="11pt" style:font-size-complex="11pt" style:language-asian="lt" style:country-asian="LT" style:language-complex="sa" style:country-complex="IN"/>
    </style:style>
    <style:style style:name="P211" style:parent-style-name="Normal" style:family="paragraph">
      <style:paragraph-properties fo:text-align="justify" fo:text-indent="1.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language-complex="sa" style:country-complex="IN"/>
    </style:style>
    <style:style style:name="P2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language-complex="sa" style:country-complex="IN"/>
    </style:style>
    <style:style style:name="P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language-complex="sa" style:country-complex="IN"/>
    </style:style>
    <style:style style:name="P2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language-complex="sa" style:country-complex="IN"/>
    </style:style>
    <style:style style:name="P215" style:parent-style-name="Normal" style:family="paragraph">
      <style:paragraph-properties fo:text-align="justify" fo:line-height="115%"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language-complex="sa" style:country-complex="IN"/>
    </style:style>
    <style:style style:name="P2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9pt" style:font-size-asian="9pt" style:font-size-complex="9pt" style:language-asian="lt" style:country-asian="LT" style:language-complex="sa" style:country-complex="IN"/>
    </style:style>
    <style:style style:name="P2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language-complex="sa" style:country-complex="IN"/>
    </style:style>
    <style:style style:name="P218" style:parent-style-name="Normal" style:family="paragraph">
      <style:paragraph-properties fo:text-align="justify" fo:text-indent="1.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9pt" style:font-size-asian="9pt" style:font-size-complex="9pt" style:language-asian="lt" style:country-asian="LT" style:language-complex="sa" style:country-complex="IN"/>
    </style:style>
    <style:style style:name="P219" style:parent-style-name="Normal" style:family="paragraph">
      <style:text-properties fo:font-size="11pt" style:font-size-asian="11pt" style:font-size-complex="11pt"/>
    </style:style>
    <style:style style:name="P220" style:parent-style-name="Normal" style:family="paragraph">
      <style:text-properties style:font-name="Courier New" style:font-name-complex="Courier New" fo:font-size="9pt" style:font-size-asian="9pt" style:font-size-complex="9pt" style:language-asian="lt" style:country-asian="LT" style:language-complex="sa" style:country-complex="IN"/>
    </style:style>
    <style:style style:name="P2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language-complex="sa" style:country-complex="IN"/>
    </style:style>
    <style:style style:name="P2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9pt" style:font-size-asian="9pt" style:font-size-complex="9pt" style:language-asian="lt" style:country-asian="LT" style:language-complex="sa" style:country-complex="IN"/>
    </style:style>
    <style:style style:name="P2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language-complex="sa" style:country-complex="IN"/>
    </style:style>
    <style:style style:name="P224" style:parent-style-name="Normal" style:family="paragraph">
      <style:paragraph-properties fo:text-align="justify" fo:text-indent="2.9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9pt" style:font-size-asian="9pt" style:font-size-complex="9pt" style:language-asian="lt" style:country-asian="LT" style:language-complex="sa" style:country-complex="IN"/>
    </style:style>
    <style:style style:name="P2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language-complex="sa" style:country-complex="IN"/>
    </style:style>
    <style:style style:name="P2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language-complex="sa" style:country-complex="IN"/>
    </style:style>
    <style:style style:name="P2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language-complex="sa" style:country-complex="IN"/>
    </style:style>
    <style:style style:name="P228" style:parent-style-name="Normal" style:family="paragraph">
      <style:paragraph-properties fo:text-align="justify" fo:text-indent="2.6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9pt" style:font-size-asian="9pt" style:font-size-complex="9pt" style:language-asian="lt" style:country-asian="LT" style:language-complex="sa" style:country-complex="IN"/>
    </style:style>
    <style:style style:name="P2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9pt" style:font-size-asian="9pt" style:font-size-complex="9pt" style:language-asian="lt" style:country-asian="LT" style:language-complex="sa" style:country-complex="IN"/>
    </style:style>
    <style:style style:name="P2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9pt" style:font-size-asian="9pt" style:font-size-complex="9pt" style:language-asian="lt" style:country-asian="LT" style:language-complex="sa" style:country-complex="IN"/>
    </style:style>
    <style:style style:name="P2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9pt" style:font-size-asian="9pt" style:font-size-complex="9pt" style:language-asian="lt" style:country-asian="LT" style:language-complex="sa" style:country-complex="IN"/>
    </style:style>
    <style:style style:name="P2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9pt" style:font-size-asian="9pt" style:font-size-complex="9pt" style:language-asian="lt" style:country-asian="LT" style:language-complex="sa" style:country-complex="IN"/>
    </style:style>
    <style:style style:name="P233" style:parent-style-name="Normal" style:family="paragraph">
      <style:paragraph-properties fo:text-align="justify" fo:text-indent="2.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9pt" style:font-size-asian="9pt" style:font-size-complex="9pt" style:language-asian="lt" style:country-asian="LT" style:language-complex="sa" style:country-complex="IN"/>
    </style:style>
    <style:style style:name="P2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language-complex="sa" style:country-complex="IN"/>
    </style:style>
    <style:style style:name="P2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9pt" style:font-size-asian="9pt" style:font-size-complex="9pt" style:language-asian="lt" style:country-asian="LT" style:language-complex="sa" style:country-complex="IN"/>
    </style:style>
    <style:style style:name="P2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9pt" style:font-size-asian="9pt" style:font-size-complex="9pt" style:language-asian="lt" style:country-asian="LT" style:language-complex="sa" style:country-complex="IN"/>
    </style:style>
    <style:style style:name="P2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language-complex="sa" style:country-complex="IN"/>
    </style:style>
    <style:style style:name="P2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9pt" style:font-size-asian="9pt" style:font-size-complex="9pt" style:language-asian="lt" style:country-asian="LT" style:language-complex="sa" style:country-complex="IN"/>
    </style:style>
    <style:style style:name="P2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language-complex="sa" style:country-complex="IN"/>
    </style:style>
    <style:style style:name="P2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9pt" style:font-size-asian="9pt" style:font-size-complex="9pt" style:language-asian="lt" style:country-asian="LT" style:language-complex="sa" style:country-complex="IN"/>
    </style:style>
    <style:style style:name="P2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language-complex="sa" style:country-complex="IN"/>
    </style:style>
    <style:style style:name="P2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9pt" style:font-size-asian="9pt" style:font-size-complex="9pt" style:language-asian="lt" style:country-asian="LT" style:language-complex="sa" style:country-complex="IN"/>
    </style:style>
    <style:style style:name="P2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language-complex="sa" style:country-complex="IN"/>
    </style:style>
    <style:style style:name="P2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9pt" style:font-size-asian="9pt" style:font-size-complex="9pt" style:language-asian="lt" style:country-asian="LT" style:language-complex="sa" style:country-complex="IN"/>
    </style:style>
    <style:style style:name="P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language-complex="sa" style:country-complex="IN"/>
    </style:style>
    <style:style style:name="P2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language-complex="sa" style:country-complex="IN"/>
    </style:style>
    <style:style style:name="P2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language-complex="sa" style:country-complex="IN"/>
    </style:style>
    <style:style style:name="P2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language-complex="sa" style:country-complex="IN"/>
    </style:style>
    <style:style style:name="P249"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language-complex="sa" style:country-complex="IN"/>
    </style:style>
    <style:style style:name="P250" style:parent-style-name="Normal" style:family="paragraph">
      <style:paragraph-properties fo:text-align="justify" fo:line-height="115%" fo:text-indent="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language-complex="sa" style:country-complex="IN"/>
    </style:style>
    <style:style style:name="P251" style:parent-style-name="Normal" style:family="paragraph">
      <style:paragraph-properties fo:text-align="justify" fo:line-height="115%" fo:text-indent="1.871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language-complex="sa" style:country-complex="IN"/>
    </style:style>
    <style:style style:name="P252"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language-complex="sa" style:country-complex="IN"/>
    </style:style>
    <style:style style:name="P253" style:parent-style-name="Normal" style:family="paragraph">
      <style:paragraph-properties fo:text-align="justify" fo:line-height="115%" fo:text-indent="0.0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1pt" style:font-size-asian="11pt" style:font-size-complex="11pt" style:language-asian="lt" style:country-asian="LT" style:language-complex="sa" style:country-complex="IN"/>
    </style:style>
    <style:style style:name="P2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language-complex="sa" style:country-complex="IN"/>
    </style:style>
    <style:style style:name="P255" style:parent-style-name="Normal" style:family="paragraph">
      <style:paragraph-properties fo:text-align="justify" fo:text-indent="1.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9pt" style:font-size-asian="9pt" style:font-size-complex="9pt" style:language-asian="lt" style:country-asian="LT" style:language-complex="sa" style:country-complex="IN"/>
    </style:style>
    <style:style style:name="P2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language-complex="sa" style:country-complex="IN"/>
    </style:style>
    <style:style style:name="P2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9pt" style:font-size-asian="9pt" style:font-size-complex="9pt" style:language-asian="lt" style:country-asian="LT" style:language-complex="sa" style:country-complex="IN"/>
    </style:style>
    <style:style style:name="P2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language-complex="sa" style:country-complex="IN"/>
    </style:style>
    <style:style style:name="P2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language-complex="sa" style:country-complex="IN"/>
    </style:style>
    <style:style style:name="P2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language-complex="sa" style:country-complex="IN"/>
    </style:style>
    <style:style style:name="P2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language-complex="sa" style:country-complex="IN"/>
    </style:style>
    <style:style style:name="P2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name-complex="Courier New" fo:font-size="11pt" style:font-size-asian="11pt" style:font-size-complex="11pt" style:language-asian="lt" style:country-asian="LT" style:language-complex="sa" style:country-complex="IN"/>
    </style:style>
    <style:style style:name="T264" style:parent-style-name="DefaultParagraphFont" style:family="text">
      <style:text-properties fo:font-size="11pt" style:font-size-asian="11pt" style:font-size-complex="11pt" style:language-asian="lt" style:country-asian="LT" style:language-complex="sa" style:country-complex="IN"/>
    </style:style>
    <style:style style:name="T265" style:parent-style-name="DefaultParagraphFont" style:family="text">
      <style:text-properties style:font-name-complex="Courier New" fo:font-size="11pt" style:font-size-asian="11pt" style:font-size-complex="11pt" style:language-asian="lt" style:country-asian="LT" style:language-complex="sa" style:country-complex="IN"/>
    </style:style>
    <style:style style:name="P266" style:parent-style-name="Normal" style:family="paragraph">
      <style:paragraph-properties fo:text-align="justify" fo:text-indent="2.5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9pt" style:font-size-asian="9pt" style:font-size-complex="9pt" style:language-asian="lt" style:country-asian="LT" style:language-complex="sa" style:country-complex="IN"/>
    </style:style>
    <style:style style:name="P2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language-complex="sa" style:country-complex="IN"/>
    </style:style>
    <style:style style:name="P2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language-complex="sa" style:country-complex="IN"/>
    </style:style>
    <style:style style:name="P2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language-complex="sa" style:country-complex="IN"/>
    </style:style>
    <style:style style:name="P270"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9pt" style:font-size-asian="9pt" style:font-size-complex="9pt" style:language-asian="lt" style:country-asian="LT" style:language-complex="sa" style:country-complex="IN"/>
    </style:style>
    <style:style style:name="P2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language-complex="sa" style:country-complex="IN"/>
    </style:style>
    <style:style style:name="P272" style:parent-style-name="Normal" style:family="paragraph">
      <style:paragraph-properties fo:text-align="justify" fo:text-indent="0.96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complex="Courier New" fo:font-size="9pt" style:font-size-asian="9pt" style:font-size-complex="9pt" style:language-asian="lt" style:country-asian="LT" style:language-complex="sa" style:country-complex="IN"/>
    </style:style>
    <style:style style:name="T274" style:parent-style-name="DefaultParagraphFont" style:family="text">
      <style:text-properties style:font-name-complex="Courier New" fo:font-size="11pt" style:font-size-asian="11pt" style:font-size-complex="11pt" style:language-asian="lt" style:country-asian="LT" style:language-complex="sa" style:country-complex="IN"/>
    </style:style>
    <style:style style:name="P2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language-complex="sa" style:country-complex="IN"/>
    </style:style>
    <style:style style:name="P2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language-complex="sa" style:country-complex="IN"/>
    </style:style>
    <style:style style:name="P2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9pt" style:font-size-asian="9pt" style:font-size-complex="9pt" style:language-asian="lt" style:country-asian="LT" style:language-complex="sa" style:country-complex="IN"/>
    </style:style>
    <style:style style:name="P2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language-complex="sa" style:country-complex="IN"/>
    </style:style>
    <style:style style:name="P2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9pt" style:font-size-asian="9pt" style:font-size-complex="9pt" style:language-asian="lt" style:country-asian="LT" style:language-complex="sa" style:country-complex="IN"/>
    </style:style>
    <style:style style:name="P2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language-complex="sa" style:country-complex="IN"/>
    </style:style>
    <style:style style:name="P281" style:parent-style-name="Normal" style:family="paragraph">
      <style:paragraph-properties fo:text-align="justify" fo:text-indent="0.0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9pt" style:font-size-asian="9pt" style:font-size-complex="9pt" style:language-asian="lt" style:country-asian="LT" style:language-complex="sa" style:country-complex="IN"/>
    </style:style>
    <style:style style:name="P28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complex="Courier New" fo:font-weight="bold" style:font-weight-asian="bold" style:font-weight-complex="bold" fo:font-size="11pt" style:font-size-asian="11pt" style:font-size-complex="11pt" style:language-asian="lt" style:country-asian="LT" style:language-complex="sa" style:country-complex="IN"/>
    </style:style>
    <style:style style:name="T284" style:parent-style-name="DefaultParagraphFont" style:family="text">
      <style:text-properties style:font-name-complex="Courier New" fo:font-size="11pt" style:font-size-asian="11pt" style:font-size-complex="11pt" style:language-asian="lt" style:country-asian="LT" style:language-complex="sa" style:country-complex="IN"/>
    </style:style>
    <style:style style:name="P285" style:parent-style-name="Normal" style:family="paragraph">
      <style:paragraph-properties fo:text-align="justify" fo:text-indent="0.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9pt" style:font-size-asian="9pt" style:font-size-complex="9pt" style:language-asian="lt" style:country-asian="LT" style:language-complex="sa" style:country-complex="IN"/>
    </style:style>
    <style:style style:name="P2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language-complex="sa" style:country-complex="IN"/>
    </style:style>
    <style:style style:name="P287" style:parent-style-name="Normal" style:family="paragraph">
      <style:paragraph-properties fo:text-align="justify" fo:text-indent="1.0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9pt" style:font-size-asian="9pt" style:font-size-complex="9pt" style:language-asian="lt" style:country-asian="LT" style:language-complex="sa" style:country-complex="IN"/>
    </style:style>
    <style:style style:name="P288" style:parent-style-name="Normal" style:family="paragraph">
      <style:paragraph-properties fo:text-align="justify" fo:text-indent="0.6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language-complex="sa" style:country-complex="IN"/>
    </style:style>
    <style:style style:name="P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language-complex="sa" style:country-complex="IN"/>
    </style:style>
    <style:style style:name="P2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language-complex="sa" style:country-complex="IN"/>
    </style:style>
    <style:style style:name="P29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language-complex="sa" style:country-complex="IN"/>
    </style:style>
    <style:style style:name="P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language-complex="sa" style:country-complex="IN"/>
    </style:style>
    <style:style style:name="P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complex="Courier New" fo:font-size="11pt" style:font-size-asian="11pt" style:font-size-complex="11pt" style:language-asian="lt" style:country-asian="LT" style:language-complex="sa" style:country-complex="IN"/>
    </style:style>
    <style:style style:name="P29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language-complex="sa" style:country-complex="IN"/>
    </style:style>
    <style:style style:name="P2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language-complex="sa" style:country-complex="IN"/>
    </style:style>
    <style:style style:name="P2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language-complex="sa" style:country-complex="IN"/>
    </style:style>
    <style:style style:name="P2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language-complex="sa" style:country-complex="IN"/>
    </style:style>
    <style:style style:name="P2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language-complex="sa" style:country-complex="IN"/>
    </style:style>
    <style:style style:name="P3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language-complex="sa" style:country-complex="IN"/>
    </style:style>
    <style:style style:name="P3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language-complex="sa" style:country-complex="IN"/>
    </style:style>
    <style:style style:name="P302" style:parent-style-name="Normal" style:family="paragraph">
      <style:paragraph-properties fo:text-align="justify" fo:text-indent="2.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9pt" style:font-size-asian="9pt" style:font-size-complex="9pt" style:language-asian="lt" style:country-asian="LT" style:language-complex="sa" style:country-complex="IN"/>
    </style:style>
    <style:style style:name="P3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language-complex="sa" style:country-complex="IN"/>
    </style:style>
    <style:style style:name="P3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language-complex="sa" style:country-complex="IN"/>
    </style:style>
    <style:style style:name="P3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language-complex="sa" style:country-complex="IN"/>
    </style:style>
    <style:style style:name="P306" style:parent-style-name="Normal" style:family="paragraph">
      <style:paragraph-properties fo:text-align="justify" fo:text-indent="2.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9pt" style:font-size-asian="9pt" style:font-size-complex="9pt" style:language-asian="lt" style:country-asian="LT" style:language-complex="sa" style:country-complex="IN"/>
    </style:style>
    <style:style style:name="P3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language-complex="sa" style:country-complex="IN"/>
    </style:style>
    <style:style style:name="P3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language-complex="sa" style:country-complex="IN"/>
    </style:style>
    <style:style style:name="P3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language-complex="sa" style:country-complex="IN"/>
    </style:style>
    <style:style style:name="P310" style:parent-style-name="Normal" style:family="paragraph">
      <style:paragraph-properties fo:text-align="justify" fo:text-indent="2.5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9pt" style:font-size-asian="9pt" style:font-size-complex="9pt" style:language-asian="lt" style:country-asian="LT" style:language-complex="sa" style:country-complex="IN"/>
    </style:style>
    <style:style style:name="P3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language-complex="sa" style:country-complex="IN"/>
    </style:style>
    <style:style style:name="P3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1pt" style:font-size-asian="11pt" style:font-size-complex="11pt" style:language-asian="lt" style:country-asian="LT" style:language-complex="sa" style:country-complex="IN"/>
    </style:style>
    <style:style style:name="P313" style:parent-style-name="Normal" style:family="paragraph">
      <style:paragraph-properties>
        <style:tab-stops>
          <style:tab-stop style:type="left" style:position="0.9in"/>
        </style:tab-stops>
      </style:paragraph-properties>
      <style:text-properties fo:font-size="11pt" style:font-size-asian="11pt" style:font-size-complex="11pt"/>
    </style:style>
    <style:style style:name="P314" style:parent-style-name="Normal" style:family="paragraph">
      <style:paragraph-properties>
        <style:tab-stops>
          <style:tab-stop style:type="left" style:position="1.1625in"/>
        </style:tab-stops>
      </style:paragraph-properties>
      <style:text-properties style:font-size-complex="12pt"/>
    </style:style>
    <style:style style:name="P315" style:parent-style-name="Normal" style:family="paragraph">
      <style:paragraph-properties>
        <style:tab-stops>
          <style:tab-stop style:type="left" style:position="5.217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8"/>
      <text:p text:style-name="P9">Molėtų rajono savivaldybės taryba</text:p>
      <text:p text:style-name="P10"/>
      <text:p text:style-name="P11"/>
      <text:p text:style-name="P12"/>
      <text:p text:style-name="P13">SPRENDIMAS</text:p>
      <text:p text:style-name="P14"/>
      <text:p text:style-name="P15">Dėl ADMINISTRACINĖS KOMISIJOS SUDARYMO IR JOS NUOSTATŲ PATVIRTINIMO <text:s text:c="2"/><text:line-break/></text:p>
      <text:p text:style-name="P16"/>
      <text:p text:style-name="P17">2015 m. balandžio 30 d. Nr. B1-96</text:p>
      <text:p text:style-name="P18"/>
      <text:p text:style-name="P19">Molėtai</text:p>
      <text:p text:style-name="P20"/>
      <text:p text:style-name="P21"/>
      <text:p text:style-name="P22"><text:span text:style-name="T23">Vadovaudamasi Lietuvos Respublikos vietos savivaldos įstatymo 15 straipsnio 1, 5 ir 6 dalimis, 16 straipsnio 2 dalies 6 punktu, 18 straipsnio 1 dalimi ir atsižvelgdama į Molėtų rajono savivaldybės mero 2015 m. balandžio 21 d. potvarkį Nr. B3-11, Molėtų rajono savivaldybės administracijos direktoriaus 2015 m. balandžio 21 d. raštą Nr. B88-5, Utenos apskrities vyriausiojo policijos komisariato Molėtų rajono policijos komisariato 2015 m. balandžio 21 d. raštą Nr. 89-S-16301,</text:span></text:p>
      <text:p text:style-name="P24"><text:span text:style-name="T25">Molėtų rajono savivaldybės taryba <text:s/>n u s p r e n d ž i a:</text:span></text:p>
      <text:p text:style-name="P26"><text:span text:style-name="T27">1</text:span><text:span text:style-name="T28">. Sudaryti tarybos įgaliojimų laikui šios sudėties Administracinę komisiją:</text:span></text:p>
      <text:p text:style-name="P29">Tomas Jerašūnas, Utenos apskrities vyriausiojo policijos komisariato Molėtų rajono policijos komisariato Prevencijos poskyrio viršininkas;</text:p>
      <text:p text:style-name="P30">Mindaugas Kildišius, mero pavaduotojas</text:p>
      <text:p text:style-name="P31">Virginija Salapėtienė, Mindūnų seniūnijos seniūnė;</text:p>
      <text:p text:style-name="P32">Remigijus Tamošiūnas, Teisės skyriaus vedėjas;<text:tab/></text:p>
      <text:p text:style-name="P33"><text:span text:style-name="T34">Inga Žemaitytė, Žemės ūkio skyriaus vyriausioji specialistė.</text:span></text:p>
      <text:p text:style-name="P35"><text:span text:style-name="T36">2</text:span><text:span text:style-name="T37">. Paskirti Administracinės komisijos pirmininku Mindaugą Kildišių.<text:s/></text:span></text:p>
      <text:p text:style-name="P38"><text:span text:style-name="T39">3</text:span><text:span text:style-name="T40">. Patvirtinti Administracinės komisijos nuostatus (pridedama).</text:span></text:p>
      <text:p text:style-name="P41"><text:span text:style-name="T42">4</text:span><text:span text:style-name="T43">. Patvirtinti Administracinės komisijos nutarimo administracinės teisės pažeidimų byloje formą (pridedama).</text:span></text:p>
      <text:p text:style-name="P44"><text:span text:style-name="T45">5</text:span><text:span text:style-name="T46">. Pripažinti netekusiais galios Molėtų rajono savivaldybės tarybos 2011 m. balandžio 28 d. sprendimo Nr. B1-90 „Dėl Administracinės komisijos prie Molėtų rajono savivaldybės tarybos sudarymo ir jos nuostatų patvirtinimo“ 2 ir 3 punktus.</text:span></text:p>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Stasys Žvinys</text:span></text:p>
      <text:soft-page-break/>
      <text:p text:style-name="P59">PATVIRTINTA</text:p>
      <text:p text:style-name="P65">Molėtų rajono savivaldybės tarybos<text:s/></text:p>
      <text:p text:style-name="P66">2015 m. balandžio 30 d. sprendimu Nr. B1-96</text:p>
      <text:p text:style-name="P67"/>
      <text:p text:style-name="P68"><text:span text:style-name="T69">ADMINISTRACINĖS KOMISIJOS NUOSTATAI</text:span></text:p>
      <text:p text:style-name="P70"/>
      <text:p text:style-name="P71"><text:span text:style-name="T72">I</text:span><text:span text:style-name="T73">.<text:s/></text:span><text:span text:style-name="T74">BENDROSIOS NUOSTATOS</text:span></text:p>
      <text:p text:style-name="P75"><text:span text:style-name="T76">1</text:span><text:span text:style-name="T77">. Administracinės komisijos nuostatai (toliau – Nuostatai) reglamentuoja Administracinės komisijos (toliau – Komisija) uždavinius, teises, darbo organizavimą, kompetenciją, bylų nagrinėjimo tvarką, Komisijos nutarimų apskundimo ir vykdymo tvarką, Komisijos atskaitomybę ir atsakomybę.</text:span></text:p>
      <text:p text:style-name="P78"><text:span text:style-name="T79">2</text:span><text:span text:style-name="T80">. Komisija</text:span><text:span text:style-name="T81"><text:s/>savo veikloje vadovaujasi Lietuvos Respublikos Konstitucija, Lietuvos Respublikos administracinių teisės pažeidimų kodeksu (toliau – ATPK), kitais įstatymais, Vyriausybės nutarimais, Molėtų rajono savivaldybės tarybos (toliau – Savivaldybės taryba) sprendimais ir šiais Nuostatais.</text:span></text:p>
      <text:p text:style-name="P82"><text:span text:style-name="T83">3</text:span><text:span text:style-name="T84">. Komisija yra kolegialus organas, nagrinėjantis ATPK jos kompetencijai priskirtas administracinių teisės pažeidimų bylas. Komisiją, vadovaudamasi Lietuvos Respublikos vietos savivaldos įstatymo nuostatomis, iš ne mažiau kaip 5 narių sudaro Savivaldybės taryba savo įgaliojimų laikui.</text:span></text:p>
      <text:p text:style-name="P85"><text:span text:style-name="T86">4</text:span><text:span text:style-name="T87">. Komisijos pirmininką skiria Savivaldybės taryba iš Savivaldybės tarybos narių Savivaldybės mero teikimu. <text:s/>Komisijos posėdyje nedalyvaujant Komisijos pirmininkui, Komisijos posėdžiui gali pirmininkauti posėdyje dalyvaujančių narių balsų dauguma išrinktas Komisijos narys. Atsakingąjį sekretorių, kuris nėra Komisijos narys ir neturi balsavimo teisės, skiria Administracijos direktorius. Komisijos nariais gali būti Savivaldybės tarybos nariai, Savivaldybės administracijos valstybės tarnautojai, gyvenamųjų vietovių bendruomenių atstovai ir bendruomeninių organizacijų atstovai, kiti savivaldybės bendruomenės nariai.</text:span></text:p>
      <text:p text:style-name="P88"><text:span text:style-name="T89">5</text:span><text:span text:style-name="T90">. Komisija nėra juridinis asmuo, neturi savo atsiskaitomosios sąskaitos.</text:span></text:p>
      <text:p text:style-name="P91"/>
      <text:p text:style-name="P92"><text:span text:style-name="T93">II</text:span><text:span text:style-name="T94">.<text:s/></text:span><text:span text:style-name="T95">ADMINISTRACINĖS KOMISIJOS UŽDAVINIAI IR TEISĖS</text:span></text:p>
      <text:p text:style-name="P96"/>
      <text:p text:style-name="P97"><text:span text:style-name="T98">6</text:span><text:span text:style-name="T99">. Komisijos uždaviniai:</text:span></text:p>
      <text:p text:style-name="P100"><text:span text:style-name="T101">6.1</text:span><text:span text:style-name="T102">. nagrinėti, spręsti administracinių teisės pažeidimų bylas, ATPK priskirtas jos kompetencijai, priimti jose nutarimus;</text:span></text:p>
      <text:p text:style-name="P103"><text:span text:style-name="T104">6.2</text:span><text:span text:style-name="T105">. laiku, visapusiškai ir objektyviai išsiaiškinti kiekvienos bylos aplinkybes;</text:span></text:p>
      <text:p text:style-name="P106"><text:span text:style-name="T107">6.3</text:span><text:span text:style-name="T108">. išnagrinėti bylą tiksliai pagal įstatymus;</text:span></text:p>
      <text:p text:style-name="P109"><text:span text:style-name="T110">6.4</text:span><text:span text:style-name="T111">. kontroliuoti priimtų nutarimų vykdymą;</text:span></text:p>
      <text:p text:style-name="P112"><text:span text:style-name="T113">6.5</text:span><text:span text:style-name="T114">. išsiaiškinti priežastis, dėl kurių daromi administraciniai teisės pažeidimai, siekti užkirsti kelią teisės pažeidimams, siekti, kad piliečiai ir pareigūnai laikytųsi Lietuvos Respublikos Konstitucijos ir kitų įstatymų, gerbtų kitų piliečių teises, garbę ir orumą, sąžiningai vykdytų savo pareigas, jaustų atsakomybę visuomenei.</text:span></text:p>
      <text:p text:style-name="P115"><text:span text:style-name="T116">7</text:span><text:span text:style-name="T117">. Komisija, įgyvendindama jai pavestus uždavinius, turi teisę:</text:span></text:p>
      <text:p text:style-name="P118"><text:span text:style-name="T119">7.1</text:span><text:span text:style-name="T120">. gauti iš Savivaldybės administracijos struktūrinių padalinių ir iš valstybės tarnautojų, neįeinančių į struktūrinius padalinius, darbui reikalingą informaciją ir dokumentus;</text:span></text:p>
      <text:p text:style-name="P121"><text:span text:style-name="T122">7.2</text:span><text:span text:style-name="T123">. naudotis Savivaldybės administracijai priklausančiomis bei jos valdomomis techninėmis ir organizacinėmis priemonėmis;</text:span></text:p>
      <text:p text:style-name="P124"><text:span text:style-name="T125">7.3</text:span><text:span text:style-name="T126">. bendradarbiauti su valstybės, savivaldybių ir kitomis institucijomis, organizacijomis Komisijos veiklos klausimais.</text:span></text:p>
      <text:p text:style-name="P127"/>
      <text:p text:style-name="P128"><text:span text:style-name="T129">III</text:span><text:span text:style-name="T130">.<text:s/></text:span><text:span text:style-name="T131">ADMINISTRACINĖS KOMISIJOS DARBO ORGANIZAVIMAS</text:span></text:p>
      <text:p text:style-name="P132"/>
      <text:p text:style-name="P133"><text:span text:style-name="T134">8</text:span><text:span text:style-name="T135">. Komisijos veiklos forma yra posėdžiai. Jie šaukiami bylos nagrinėjimui, gavus administracinio teisės pažeidimo bylos medžiagą, atsižvelgiant į administracinių bylų skaičių ir specifiką. <text:s/>Apie šaukiamą posėdį informuojami Komisijos nariai ir asmenys, dalyvaujantys administracinio teisės pažeidimo bylos procese.</text:span></text:p>
      <text:p text:style-name="P136"><text:span text:style-name="T137">9</text:span><text:span text:style-name="T138">. Komisijos posėdžiai teisėti, jeigu juose dalyvauja ne mažiau kaip pusė komisijos narių.</text:span></text:p>
      <text:p text:style-name="P139"><text:span text:style-name="T140">10</text:span><text:span text:style-name="T141">. Išnagrinėjusi administracinio teisės pažeidimo bylą, Komisija, vadovaudamasi ATPK nuostatomis, priima nutarimą, kurio formą tvirtina Savivaldybės taryba. Komisijos nutarimai priimami dalyvaujančių posėdyje komisijos narių balsų dauguma. Balsams pasiskirsčius po lygiai, balsavimo rezultatus nulemia posėdžiui pirmininkaujančio asmens balsas.</text:span></text:p>
      <text:p text:style-name="P142"><text:span text:style-name="T143">11</text:span><text:span text:style-name="T144">. Komisijos darbą organizuoja bei komisijos posėdžiams vadovauja komisijos pirmininkas, jei jo nėra <text:s/>– pirmininko pavaduotojas.</text:span></text:p>
      <text:p text:style-name="P145"><text:span text:style-name="T146">12</text:span><text:span text:style-name="T147">. Komisijos nariai privalo nusišalinti nuo dalyvavimo svarstant ir priimant nutarimus, kurie sukelia interesų konfliktą.</text:span></text:p>
      <text:p text:style-name="P148"><text:span text:style-name="T149">13</text:span><text:span text:style-name="T150">. Gauti administracinių teisės pažeidimų protokolai priimami ir registruojami Savivaldybės Bendrajame skyriuje gaunamų dokumentų registre.</text:span></text:p>
      <text:p text:style-name="P151"><text:span text:style-name="T152">14</text:span><text:span text:style-name="T153">. Atsakingasis sekretorius:</text:span></text:p>
      <text:p text:style-name="P154"><text:span text:style-name="T155">14.1</text:span><text:span text:style-name="T156">. informuoja komisijos narius ir dalyvaujančius byloje asmenis apie bylos nagrinėjimo datą, vietą ir laiką;</text:span></text:p>
      <text:p text:style-name="P157"><text:span text:style-name="T158">14.2</text:span><text:span text:style-name="T159">. rengia medžiagą komisijos posėdžiams;</text:span></text:p>
      <text:p text:style-name="P160"><text:span text:style-name="T161">14.3</text:span><text:span text:style-name="T162">. įteikia arba išsiunčia priimtus nutarimus šių Nuostatų 24 punkte nurodytiems asmenims;</text:span></text:p>
      <text:p text:style-name="P163"><text:span text:style-name="T164">14.4</text:span><text:span text:style-name="T165">. pateikia nutarimus vykdyti priverstinai;</text:span></text:p>
      <text:p text:style-name="P166"><text:span text:style-name="T167">14.5</text:span><text:span text:style-name="T168">. protokoluoja posėdžius;</text:span></text:p>
      <text:p text:style-name="P169"><text:span text:style-name="T170">14.6</text:span><text:span text:style-name="T171">. atlieka kitus Komisijos pirmininko pavedimus, susijusius su Komisijos veikla.</text:span></text:p>
      <text:p text:style-name="P172"><text:span text:style-name="T173">15</text:span><text:span text:style-name="T174">. Administracinių teisės pažeidimų bylos ir kita dokumentacija saugoma penkerius metus. Šiam terminui pasibaigus, dokumentai perduodami į Savivaldybės archyvą ir nustatyta tvarka sunaikinami.</text:span></text:p>
      <text:p text:style-name="P175"><text:span text:style-name="T176">16</text:span><text:span text:style-name="T177">. Teismuose ar kitose institucijose Komisijai atstovauja komisijos pirmininkas arba komisijos narys, turintis įgaliojimą dalyvauti teismuose.</text:span></text:p>
      <text:p text:style-name="P178"/>
      <text:p text:style-name="P179"><text:span text:style-name="T180">IV</text:span><text:span text:style-name="T181">.<text:s/></text:span><text:span text:style-name="T182">ATSKAITOMYBĖ IR ATSAKOMYBĖ</text:span></text:p>
      <text:p text:style-name="P183"/>
      <text:p text:style-name="P184"><text:span text:style-name="T185">17</text:span><text:span text:style-name="T186">. Komisijos pirmininkas ne rečiau kaip kartą per metus atsiskaito už Komisijos darbą Savivaldybės tarybai.</text:span></text:p>
      <text:p text:style-name="P187"><text:span text:style-name="T188">18</text:span><text:span text:style-name="T189">. Komisijos sudėtis ir jos nuostatai gali būti keičiami ar pildomi Savivaldybės tarybos sprendimu.</text:span></text:p>
      <text:p text:style-name="P190"><text:span text:style-name="T191">19</text:span><text:span text:style-name="T192">. Komisija ir jos nariai už savo veiklą (neveikimą) atsako Lietuvos Respublikos įstatymų nustatyta tvarka.</text:span></text:p>
      <text:p text:style-name="P193"><text:span text:style-name="T194">__________________________</text:span></text:p>
      <text:p text:style-name="P195"/>
      <text:soft-page-break/>
      <text:p text:style-name="P196">PATVIRTINTA</text:p>
      <text:p text:style-name="P202">Molėtų rajono savivaldybės tarybos<text:s/></text:p>
      <text:p text:style-name="P203">2015 m. balandžio 30<text:s/>d. sprendimu Nr. B1-96</text:p>
      <text:p text:style-name="P204"/>
      <text:p text:style-name="P205"/>
      <text:p text:style-name="P206"><text:span text:style-name="T207">ADMINISTRACINĖS KOMISIJOS<text:s/></text:span></text:p>
      <text:p text:style-name="P208">NUTARIMAS</text:p>
      <text:p text:style-name="P209"><text:span text:style-name="T210">ADMINISTRACINIO TEISĖS PAŽEIDIMO BYLOJE Nr. ______</text:span></text:p>
      <text:p text:style-name="P211"/>
      <text:p text:style-name="P212">20___ m. _______________ d.</text:p>
      <text:p text:style-name="P213">Molėtai</text:p>
      <text:p text:style-name="P214"/>
      <text:p text:style-name="P215">Administracinė komisija, vadovaudamasi Lietuvos Respublikos administracinių teisės pažeidimų kodekso (toliau – LR ATPK) 280-284, 286-288 straipsniais, išnagrinėjo administracinio teisės pažeidimo bylą Nr. _____ pagal administracinio teisės <text:s/>pažeidimo protokolą Nr. _____, surašytą 20___ m. _____________ d., ir <text:s/>n u s t a t ė, kad:<text:s/></text:p>
      <text:p text:style-name="P216"/>
      <text:p text:style-name="P217">_______________________________________________________________________________________</text:p>
      <text:p text:style-name="P218">(pažeidėjo vardas ir pavardė, asmens kodas, darbo vieta ir <text:s text:c="2"/>pareigos)</text:p>
      <text:p text:style-name="P219">_______________________________________________________________________________________</text:p>
      <text:p text:style-name="P220"/>
      <text:p text:style-name="P221">_______________________________________________________________________________________</text:p>
      <text:p text:style-name="P222"/>
      <text:p text:style-name="P223">gyvenamoji vieta_________________________________________________________________________</text:p>
      <text:p text:style-name="P224">(adresas)</text:p>
      <text:p text:style-name="P225">_______________________________________________________________________________________</text:p>
      <text:p text:style-name="P226"/>
      <text:p text:style-name="P227">20___ m. _______________ d.______________________________________________________________</text:p>
      <text:p text:style-name="P228">(pažeidimo padarymo laikas, vieta ir <text:s/>esmė, patikrinimo akto data ir Nr., bylos</text:p>
      <text:p text:style-name="P229">___________________________________________________________________________________________________________</text:p>
      <text:p text:style-name="P230">nagrinėjimo metu nustatytų aplinkybių išdėstymas; koks teisės akto reikalavimas pažeistas (pavadinimas, data, Nr., straipsnis, dalis, punktas);</text:p>
      <text:p text:style-name="P231"/>
      <text:p text:style-name="P232">___________________________________________________________________________________________________________</text:p>
      <text:p text:style-name="P233">nustatytos lengvinančios arba sunkinančios aplinkybės)</text:p>
      <text:p text:style-name="P234">_______________________________________________________________________________________</text:p>
      <text:p text:style-name="P235">___________________________________________________________________________________________________________</text:p>
      <text:p text:style-name="P236"/>
      <text:p text:style-name="P237">_______________________________________________________________________________________</text:p>
      <text:p text:style-name="P238"/>
      <text:p text:style-name="P239">_______________________________________________________________________________________</text:p>
      <text:p text:style-name="P240"/>
      <text:p text:style-name="P241">______________________________________________________________________________________</text:p>
      <text:p text:style-name="P242"/>
      <text:p text:style-name="P243">_______________________________________________________________________________________</text:p>
      <text:p text:style-name="P244"/>
      <text:p text:style-name="P245">_______________________________________________________________________________________</text:p>
      <text:p text:style-name="P246"/>
      <text:p text:style-name="P247">_______________________________________________________________________________________</text:p>
      <text:p text:style-name="P248"/>
      <text:p text:style-name="P249">ir <text:s/>tuo <text:s/>pažeidė <text:s/>Lietuvos Respublikos <text:s/>administracinių <text:s text:c="2"/>teisės pažeidimų <text:s/>kodekso _____ str. _____ d. _____ p.<text:tab/></text:p>
      <text:p text:style-name="P250">Vadovaudamasi Lietuvos <text:s/>Respublikos <text:s/>administracinių <text:s text:c="2"/>teisės pažeidimo <text:s/>kodekso 287 str., ____ d., _____ p., <text:s text:c="4"/>_______________________________________________ <text:s text:c="2"/>,</text:p>
      <text:p text:style-name="P251">(kiti LR ATPK straipsniai, dalys ir (ar) punktai)</text:p>
      <text:p text:style-name="P252"/>
      <text:p text:style-name="P253">Administracinė komisija n u t a r ė:</text:p>
      <text:p text:style-name="P254">_______________________________________________________________________________________</text:p>
      <text:p text:style-name="P255">(pažeidėjo vardas ir pavardė, priimtas nutarimas)</text:p>
      <text:soft-page-break/>
      <text:p text:style-name="P256">_______________________________________________________________________________________</text:p>
      <text:p text:style-name="P257"/>
      <text:p text:style-name="P258">_______________________________________________________________________________________</text:p>
      <text:p text:style-name="P259"/>
      <text:p text:style-name="P260">_______________________________________________________________________________________</text:p>
      <text:p text:style-name="P261"/>
      <text:p text:style-name="P262"><text:span text:style-name="T263">Atsižvelgdama į padaryto teisės pažeidimo pobūdį, pažeidėjo asmenybę bei atsakomybę lengvinančias aplinkybes, vadovaudamasi teisingumo ir protingumo kriterijais bei LR ATPK 30</text:span><text:span text:style-name="T264">¹</text:span><text:span text:style-name="T265"><text:s/>straipsniu, prašo teismo sankcionuoti __________________________________________________________________________________<text:s/></text:span></text:p>
      <text:p text:style-name="P266">(pažeidėjo vardas, pavardė bei nuobaudos rūšis) <text:s text:c="2"/></text:p>
      <text:p text:style-name="P267"/>
      <text:p text:style-name="P268"/>
      <text:p text:style-name="P269">_______________________________________________________________________________________</text:p>
      <text:p text:style-name="P270">(mažesnė už sankcijoje numatytą <text:s/>minimalią nuobaudą (baudos dydis skaičiais ir žodžiais, <text:s text:c="2"/>visai neskiriama administracinė nuobauda)</text:p>
      <text:p text:style-name="P271">_______________________________________________________________________________________</text:p>
      <text:p text:style-name="P272"><text:span text:style-name="T273">(nurodomi mažesnės nei <text:s/>įstatymų numatytos administracinės nuobaudos skyrimo motyvai)</text:span><text:span text:style-name="T274"><text:s text:c="2"/></text:span></text:p>
      <text:p text:style-name="P275">_______________________________________________________________________________________</text:p>
      <text:p text:style-name="P276">_______________________________________________________________________________________</text:p>
      <text:p text:style-name="P277"/>
      <text:p text:style-name="P278">_______________________________________________________________________________________</text:p>
      <text:p text:style-name="P279"/>
      <text:p text:style-name="P280">_______________________________________________________________________________________</text:p>
      <text:p text:style-name="P281"/>
      <text:p text:style-name="P282"><text:span text:style-name="T283">SANKCIONUOJU<text:s/></text:span><text:span text:style-name="T284">_______________ apylinkės teismo teisėjas (-a)</text:span></text:p>
      <text:p text:style-name="P285"/>
      <text:p text:style-name="P286">________________________________ <text:s text:c="3"/>______________________</text:p>
      <text:p text:style-name="P287">(vardas, pavardė) <text:s text:c="56"/>(parašas)</text:p>
      <text:p text:style-name="P288">201 __ m. _______________ mėn. ___ d.</text:p>
      <text:p text:style-name="P289"/>
      <text:p text:style-name="P290"/>
      <text:p text:style-name="P291">Vadovaujantis LR ATPK 313 straipsnio 3 dalimi, nustatomi tokie baudos sumokėjimo terminai ir sumos:_________________________________________________________________________________</text:p>
      <text:p text:style-name="P292">_______________________________________________________________________________________</text:p>
      <text:p text:style-name="P293"><text:span text:style-name="T294">_______________________________________________________________________________________</text:span></text:p>
      <text:p text:style-name="P295"/>
      <text:p text:style-name="P296">Baudą patrauktas administracinėn atsakomybėn asmuo turi sumokėti ne vėliau kaip per <text:s/>keturiasdešimt dienų nuo nutarimo skirti baudą įteikimo jam dienos, o <text:s/>apskundus tokį nutarimą - ne vėliau kaip per keturiasdešimt dienų nuo pranešimo apie skundo nepatenkinimą dienos.<text:s/></text:p>
      <text:p text:style-name="P297">Skundas dėl nutarimo administracinio teisės pažeidimo byloje gali būti paduotas per dvidešimt dienų nuo nutarimo priėmimo dienos Molėtų rajono apylinkės teismui per nutarimą administracinio teisės pažeidimo byloje priėmusį organą (pareigūną).</text:p>
      <text:p text:style-name="P298">Nustatytu laiku nesumokėjus baudos, ji išieškoma Lietuvos Respublikos administracinių teisės pažeidimų kodekso 314 straipsnio nustatyta tvarka.</text:p>
      <text:p text:style-name="P299"/>
      <text:p text:style-name="P300"/>
      <text:p text:style-name="P301">Komisijos pirmininkas <text:s text:c="3"/>_________________________________________</text:p>
      <text:p text:style-name="P302">(vardas, pavardė, parašas)</text:p>
      <text:p text:style-name="P303"/>
      <text:p text:style-name="P304"/>
      <text:p text:style-name="P305">Posėdžio sekretorius <text:s text:c="7"/>_________________________________________</text:p>
      <text:p text:style-name="P306">(vardas, pavardė, parašas)</text:p>
      <text:p text:style-name="P307"/>
      <text:p text:style-name="P308"/>
      <text:p text:style-name="P309">Nutarimo kopiją gavau_____________________________________________________________</text:p>
      <text:p text:style-name="P310">(data, vardas, pavardė, parašas, jeigu atsisako pasirašyti – pažymėti) <text:s text:c="124"/></text:p>
      <text:p text:style-name="P311"/>
      <text:p text:style-name="P312"/>
      <text:p text:style-name="P313"/>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style:tab-stops>
          <style:tab-stop style:type="center" style:position="3.3465in"/>
          <style:tab-stop style:type="right" style:position="6.693in"/>
        </style:tab-stops>
      </style:paragraph-properties>
    </style:style>
    <style:style style:name="P1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0" style:parent-style-name="DefaultParagraphFont" style:family="text">
      <style:text-properties style:font-size-complex="12pt"/>
    </style:style>
    <style:style style:name="P2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7</text:page-number></text:span></text:p></draw:text-box></draw:frame></text:p>
      </style:header>
      <style:footer>
        <text:p text:style-name="P64"/>
      </style:footer>
    </style:master-page>
    <style:master-page style:name="MP2" style:page-layout-name="PL2">
      <style:header>
        <text:p text:style-name="P198"><draw:frame draw:style-name="F199" text:anchor-type="paragraph" svg:y="0.0006in" draw:z-index="0"><draw:text-box fo:min-height="0in" fo:min-width="0in"><text:p text:style-name="P197"><text:span text:style-name="T200"><text:page-number text:fixed="false">7</text:page-number></text:span></text:p></draw:text-box></draw:frame></text:p>
      </style:header>
      <style:footer>
        <text:p text:style-name="P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aliauskienė Irena</meta:initial-creator>
    <dc:creator>Adlib User</dc:creator>
    <meta:creation-date>2015-05-11T05:54:00Z</meta:creation-date>
    <dc:date>2015-05-11T05:54:00Z</dc:date>
    <meta:print-date>2001-06-05T13:05:00Z</meta:print-date>
    <meta:template xlink:href="Normal" xlink:type="simple"/>
    <meta:editing-cycles>2</meta:editing-cycles>
    <meta:editing-duration>PT0S</meta:editing-duration>
    <meta:document-statistic meta:page-count="7" meta:paragraph-count="118" meta:word-count="1641" meta:character-count="13000" meta:row-count="573" meta:non-whitespace-character-count="11477"/>
  </office:meta>
</office:document-meta>
</file>