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5548in"/>
    </style:style>
    <style:style style:name="TableColumn40" style:family="table-column">
      <style:table-column-properties style:column-width="2.177in"/>
    </style:style>
    <style:style style:name="TableColumn41" style:family="table-column">
      <style:table-column-properties style:column-width="3.3708in"/>
    </style:style>
    <style:style style:name="Table38" style:family="table">
      <style:table-properties style:width="6.1027in" fo:margin-left="0.393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fo:letter-spacing="0.0013in" style:font-size-complex="12pt" fo:background-color="#FFFFFF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MOKSLO, TECHNOLOGIJŲ IR INOVACIJŲ ILGALAIKĖS POLITIKOS VYSTYMOSI KRYPTIMS NUSTATYTI SUDARYMO</text:p>
      <text:p text:style-name="P18"/>
      <text:p text:style-name="P19"><text:span text:style-name="T20">2023</text:span><text:span text:style-name="T21"><text:s/>m.<text:s/></text:span><text:span text:style-name="T22">sausio</text:span><text:span text:style-name="T23"><text:s/></text:span><text:span text:style-name="T24">5</text:span><text:span text:style-name="T25"><text:s/>d. Nr. SV-S-</text:span><text:span text:style-name="T26">77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32 straipsnio 9 punktu, siekdama įgyvendinti Lietuvos Respublikos technologijų ir inovacijų įstatymo 7 straipsnio 2 dalies nuostatas ir atsižvelgdama į Seimo Ateities komiteto siūlymą,<text:s/></text:span><text:span text:style-name="T33">nusprendži</text:span><text:span text:style-name="T34">a:</text:span></text:p>
        <text:p text:style-name="P35"><text:span text:style-name="T36">1</text:span><text:span text:style-name="T37">. Sudaryti darbo grupę Lietuvos mokslo, technologijų ir inovacijų ilgalaikės politikos vystymosi kryptims nustatyti (toliau – darbo grupė)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soft-page-break/>
              <text:p text:style-name="P44">1.1.</text:p>
            </table:table-cell>
            <table:table-cell table:style-name="TableCell45">
              <text:p text:style-name="P46">Raimundas Lopata</text:p>
            </table:table-cell>
            <table:table-cell table:style-name="TableCell47">
              <text:p text:style-name="P48">– Lietuvos Respublikos Seimo Ateities komiteto pirmininkas (darbo grupės vadovas)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1.2.</text:p>
            </table:table-cell>
            <table:table-cell table:style-name="TableCell53">
              <text:p text:style-name="P54">Kristijonas Bartoševičius</text:p>
            </table:table-cell>
            <table:table-cell table:style-name="TableCell55">
              <text:p text:style-name="P56">– Lietuvos Respublikos Seimo Ateities komiteto narys (darbo grupės vadovo pavaduotojas)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1.3.</text:p>
            </table:table-cell>
            <table:table-cell table:style-name="TableCell61">
              <text:p text:style-name="P62">Arūnas Augustinaitis</text:p>
            </table:table-cell>
            <table:table-cell table:style-name="TableCell63">
              <text:p text:style-name="P64">– Lietuvos Respublikos Seimo kanceliarijos Ateities komiteto biuro patarėjas (darbo grupės sekretorius)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1.4.</text:p>
            </table:table-cell>
            <table:table-cell table:style-name="TableCell69">
              <text:p text:style-name="P70">Miglė Paulauskė</text:p>
            </table:table-cell>
            <table:table-cell table:style-name="TableCell71">
              <text:p text:style-name="P72">– Lietuvos Respublikos Seimo kanceliarijos Ateities komiteto biuro patarėja (darbo grupės sekretorė)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1.5.</text:p>
            </table:table-cell>
            <table:table-cell table:style-name="TableCell77">
              <text:p text:style-name="P78">Leonas Balaševičius</text:p>
            </table:table-cell>
            <table:table-cell table:style-name="TableCell79">
              <text:p text:style-name="P80">– Lietuvos universitetų rektorių konferencijos Mokslo komiteto pirmininkas, Kauno technologijos universiteto mokslo ir inovacijų prorektorius;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1.6.</text:p>
            </table:table-cell>
            <table:table-cell table:style-name="TableCell85">
              <text:p text:style-name="P86">Jūras Banys</text:p>
            </table:table-cell>
            <table:table-cell table:style-name="TableCell87">
              <text:p text:style-name="P88">– Lietuvos mokslų akademijos prezidenta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1.7.</text:p>
            </table:table-cell>
            <table:table-cell table:style-name="TableCell93">
              <text:p text:style-name="P94">Rasa Kulvietienė</text:p>
            </table:table-cell>
            <table:table-cell table:style-name="TableCell95">
              <text:p text:style-name="P96">– Lietuvos Respublikos švietimo, mokslo ir sporto ministro patarėja mokslo klausimai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8.</text:p>
            </table:table-cell>
            <table:table-cell table:style-name="TableCell101">
              <text:p text:style-name="P102">Andrius Kupčinskas</text:p>
            </table:table-cell>
            <table:table-cell table:style-name="TableCell103">
              <text:p text:style-name="P104">– Lietuvos Respublikos Seimo Ekonomikos komiteto narys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9.</text:p>
            </table:table-cell>
            <table:table-cell table:style-name="TableCell109">
              <text:p text:style-name="P110">Gytis Nemanis</text:p>
            </table:table-cell>
            <table:table-cell table:style-name="TableCell111">
              <text:p text:style-name="P112">– Lietuvos verslo konfederacijos tarybos narys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0.</text:p>
            </table:table-cell>
            <table:table-cell table:style-name="TableCell117">
              <text:p text:style-name="P118">Paulius Petrauskas</text:p>
            </table:table-cell>
            <table:table-cell table:style-name="TableCell119">
              <text:p text:style-name="P120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.11.</text:p>
            </table:table-cell>
            <table:table-cell table:style-name="TableCell125">
              <text:p text:style-name="P126">Ričardas Rotomskis</text:p>
            </table:table-cell>
            <table:table-cell table:style-name="TableCell127">
              <text:p text:style-name="P128">– Lietuvos mokslų tarybos Gamtos ir technikos mokslų komiteto pirminink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2.</text:p>
            </table:table-cell>
            <table:table-cell table:style-name="TableCell133">
              <text:p text:style-name="P134">Erika Tauraitė-Kavai</text:p>
            </table:table-cell>
            <table:table-cell table:style-name="TableCell135">
              <text:p text:style-name="P136">– viešosios įstaigos Inovacijų agentūros Proveržio sričių departamento Sumanios specializacijos skyriaus pažangios gamybos srities vadovė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3.</text:p>
            </table:table-cell>
            <table:table-cell table:style-name="TableCell141">
              <text:p text:style-name="P142">Ričardas Valančiauskas</text:p>
            </table:table-cell>
            <table:table-cell table:style-name="TableCell143">
              <text:p text:style-name="P144">– Lietuvos Respublikos ekonomikos ir inovacijų ministerijos Inovacijų departamento direktoriu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4.</text:p>
            </table:table-cell>
            <table:table-cell table:style-name="TableCell149">
              <text:p text:style-name="P150">Valdemaras Valkiūnas</text:p>
            </table:table-cell>
            <table:table-cell table:style-name="TableCell151">
              <text:p text:style-name="P152">– Lietuvos Respublikos Seimo Ateities komiteto narys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.15.</text:p>
            </table:table-cell>
            <table:table-cell table:style-name="TableCell157">
              <text:p text:style-name="P158">Gintaras Valušis</text:p>
            </table:table-cell>
            <table:table-cell table:style-name="TableCell159">
              <text:p text:style-name="P160">– Fizinių ir technologijos mokslų centro direktorius; asociacijos „RTO Lithuania“ Valdymo tarybos pirmininkas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.16.</text:p>
            </table:table-cell>
            <table:table-cell table:style-name="TableCell165">
              <text:p text:style-name="P166">Gintaras Vilda</text:p>
            </table:table-cell>
            <table:table-cell table:style-name="TableCell167">
              <text:p text:style-name="P168">– Lietuvos pramonininkų konfederacijos Plėtros departamento tarptautinis inovacijų ekspertas;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1.17.</text:p>
            </table:table-cell>
            <table:table-cell table:style-name="TableCell173">
              <text:p text:style-name="P174">Kęstutis Vilkauskas</text:p>
            </table:table-cell>
            <table:table-cell table:style-name="TableCell175">
              <text:p text:style-name="P176">– Lietuvos Respublikos Seimo Ateities komiteto narys;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1.18.</text:p>
            </table:table-cell>
            <table:table-cell table:style-name="TableCell181">
              <text:p text:style-name="P182">Rimantas Žylius</text:p>
            </table:table-cell>
            <table:table-cell table:style-name="TableCell183">
              <text:p text:style-name="P184">– Lietuvos Respublikos Ministro Pirmininko patarėjas atvirų duomenų, skaitmeninės transformacijos, viešųjų pirkimų klausimais;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.19.</text:p>
            </table:table-cell>
            <table:table-cell table:style-name="TableCell189">
              <text:p text:style-name="P190"><text:span text:style-name="T191">Artūras Žukauskas</text:span></text:p>
            </table:table-cell>
            <table:table-cell table:style-name="TableCell192">
              <text:p text:style-name="P193">– Lietuvos Respublikos Seimo Švietimo ir mokslo komiteto pirmininkas.</text:p>
              <text:p text:style-name="P194"/>
            </table:table-cell>
          </table:table-row>
        </table:table>
        <text:p text:style-name="Normal"/>
        <text:p text:style-name="P195"><text:span text:style-name="T196">2</text:span><text:span text:style-name="T197">. Pavesti darbo grupei iki 2023 m. kovo 6 d. parengti ir pateikti Seimo valdybai siūlymus dėl Lietuvos mokslo, technologijų ir inovacijų ilgalaikės politikos vystymosi krypčių.</text:span></text:p>
        <text:p text:style-name="P198"/>
        <text:p text:style-name="P199"/>
        <text:p text:style-name="P200"/>
        <text:p text:style-name="P201"><text:span text:style-name="T202">Seimo Pirmininkė</text:span><text:span text:style-name="T203"><text:tab/></text:span><text:span text:style-name="T20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08:37:00Z</meta:creation-date>
    <dc:date>2023-01-06T08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3221" meta:row-count="39" meta:non-whitespace-character-count="2811"/>
  </office:meta>
</office:document-meta>
</file>