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content.xml" manifest:media-type="text/xml"/>
  <manifest:file-entry manifest:full-path="Object 26/content.xml" manifest:media-type="text/xml"/>
  <manifest:file-entry manifest:full-path="Object 28/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1/content.xml" manifest:media-type="text/xml"/>
  <manifest:file-entry manifest:full-path="Object 2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7/content.xml" manifest:media-type="text/xml"/>
  <manifest:file-entry manifest:full-path="Object 10/content.xml" manifest:media-type="text/xml"/>
  <manifest:file-entry manifest:full-path="Object 17/content.xml" manifest:media-type="text/xml"/>
  <manifest:file-entry manifest:full-path="Object 16/content.xml" manifest:media-type="text/xml"/>
  <manifest:file-entry manifest:full-path="Object 9/content.xml" manifest:media-type="text/xml"/>
  <manifest:file-entry manifest:full-path="Object 15/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 style:parent-style-name="Header" style:family="paragraph">
      <style:paragraph-properties fo:text-align="center"/>
      <style:text-properties fo:font-weight="bold" style:font-weight-asian="bold"/>
    </style:style>
    <style:style style:name="P7" style:parent-style-name="Header" style:family="paragraph">
      <style:text-properties fo:font-weight="bold" style:font-weight-asian="bold"/>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95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4"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master-page-name="MPF1" style:family="paragraph">
      <style:paragraph-properties fo:break-before="page" fo:margin-left="4.3312in" style:page-number="1">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71"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weight-complex="bold" style:font-size-complex="12pt" style:language-asian="lt" style:country-asian="LT"/>
    </style:style>
    <style:style style:name="P75" style:parent-style-name="Normal" style:family="paragraph">
      <style:paragraph-properties fo:text-align="justify" fo:margin-left="0.9in">
        <style:tab-stops>
          <style:tab-stop style:type="left" style:position="-0.2104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weight-complex="bold" style:font-size-complex="12pt" style:language-asian="lt" style:country-asian="LT"/>
    </style:style>
    <style:style style:name="P7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909in">
        <style:tab-stops>
          <style:tab-stop style:type="left" style:position="0.6895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etter-kerning="true" fo:font-size="24pt" style:font-size-asian="24pt" style:font-size-complex="24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text-position="sub 66.6%"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285"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fo:font-style="italic" style:font-style-asian="italic" style:font-style-complex="italic" style:text-position="sub 66.6%"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Symbol" style:font-name-asian="Symbol" style:font-name-complex="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1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3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Symbol" style:font-name-asian="Symbol" style:font-name-complex="Symbol"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4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43"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5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54"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fo:text-transform="uppercase" style:font-size-complex="12pt" style:language-asian="lt" style:country-asian="LT"/>
    </style:style>
    <style:style style:name="T361" style:parent-style-name="DefaultParagraphFont" style:family="text">
      <style:text-properties fo:text-transform="uppercase"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64" style:parent-style-name="DefaultParagraphFont" style:family="text">
      <style:text-properties fo:text-transform="uppercase" style:font-size-complex="12pt" style:language-asian="lt" style:country-asian="LT"/>
    </style:style>
    <style:style style:name="T365" style:parent-style-name="DefaultParagraphFont" style:family="text">
      <style:text-properties fo:text-transform="uppercase" style:font-size-complex="12pt" style:language-asian="lt" style:country-asian="LT"/>
    </style:style>
    <style:style style:name="T366" style:parent-style-name="DefaultParagraphFont" style:family="text">
      <style:text-properties fo:text-transform="uppercase"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69" style:parent-style-name="DefaultParagraphFont" style:family="text">
      <style:text-properties fo:text-transform="uppercase"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fo:text-transform="uppercase"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fo:text-transform="uppercase" style:font-size-complex="12pt" style:language-asian="lt" style:country-asian="LT"/>
    </style:style>
    <style:style style:name="T376" style:parent-style-name="DefaultParagraphFont" style:family="text">
      <style:text-properties fo:text-transform="uppercas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text-indent="0.4923in"/>
    </style:style>
    <style:style style:name="P386" style:parent-style-name="Normal" style:family="paragraph">
      <style:paragraph-properties fo:text-align="justify" fo:text-indent="0.4923in"/>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784in"/>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07%" fo:text-indent="0.3944in">
        <style:tab-stops>
          <style:tab-stop style:type="left" style:position="0.5909in"/>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00" style:parent-style-name="DefaultParagraphFont" style:family="text">
      <style:text-properties fo:font-style="italic" style:font-style-asian="italic" fo:font-size="7pt" style:font-size-asian="7pt" style:font-size-complex="7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0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text-indent="0.5354in">
        <style:tab-stops>
          <style:tab-stop style:type="left" style:position="0.6895in"/>
          <style:tab-stop style:type="left" style:position="0.8861in"/>
        </style:tab-stops>
      </style:paragraph-properties>
    </style:style>
    <style:style style:name="T419" style:parent-style-name="DefaultParagraphFont" style:family="text">
      <style:text-properties style:font-style-complex="italic" style:font-size-complex="12pt" style:language-asian="lt" style:country-asian="LT"/>
    </style:style>
    <style:style style:name="P42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21"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indent="0.4923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07%" fo:text-indent="0.4923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51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11"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52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21"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Courier New" fo:font-size="10pt" style:font-size-asian="10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Courier New" fo:font-size="10pt" style:font-size-asian="10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fo:margin-left="0.4923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master-page-name="MPF2" style:family="paragraph">
      <style:paragraph-properties fo:break-before="page" fo:margin-left="2.0673in" fo:text-indent="1.575in" style:page-number="1">
        <style:tab-stops>
          <style:tab-stop style:type="center" style:position="1.2791in"/>
          <style:tab-stop style:type="right" style:position="4.6256in"/>
        </style:tab-stops>
      </style:paragraph-properties>
      <style:text-properties style:font-size-complex="12pt"/>
    </style:style>
    <style:style style:name="P611" style:parent-style-name="Normal" style:family="paragraph">
      <style:paragraph-properties fo:margin-left="2.0673in" fo:text-indent="1.575in">
        <style:tab-stops>
          <style:tab-stop style:type="center" style:position="1.2791in"/>
          <style:tab-stop style:type="right" style:position="4.6256in"/>
        </style:tab-stops>
      </style:paragraph-properties>
      <style:text-properties style:font-size-complex="12pt"/>
    </style:style>
    <style:style style:name="P612" style:parent-style-name="Normal" style:family="paragraph">
      <style:paragraph-properties fo:margin-left="2.0673in" fo:text-indent="1.575in">
        <style:tab-stops>
          <style:tab-stop style:type="center" style:position="1.2791in"/>
          <style:tab-stop style:type="right" style:position="4.6256in"/>
        </style:tab-stops>
      </style:paragraph-properties>
      <style:text-properties style:font-size-complex="12pt"/>
    </style:style>
    <style:style style:name="P613" style:parent-style-name="Normal" style:family="paragraph">
      <style:paragraph-properties fo:text-align="center" fo:line-height="107%" fo:margin-right="-0.1972in"/>
      <style:text-properties fo:font-weight="bold" style:font-weight-asian="bold" style:font-weight-complex="bold" style:font-size-complex="12pt"/>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align="center" fo:line-height="107%">
        <style:tab-stops>
          <style:tab-stop style:type="left" style:position="6.4972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style:text-properties fo:color="#000000" style:font-size-complex="12pt" style:language-asian="lt" style:country-asian="LT"/>
    </style:style>
    <style:style style:name="TableColumn620" style:family="table-column">
      <style:table-column-properties style:column-width="1.1777in"/>
    </style:style>
    <style:style style:name="TableColumn621" style:family="table-column">
      <style:table-column-properties style:column-width="4.1347in"/>
    </style:style>
    <style:style style:name="TableColumn622" style:family="table-column">
      <style:table-column-properties style:column-width="1.1812in"/>
    </style:style>
    <style:style style:name="Table619" style:family="table">
      <style:table-properties style:width="6.4937in" fo:margin-left="0in" table:align="left"/>
    </style:style>
    <style:style style:name="TableRow623" style:family="table-row">
      <style:table-row-properties style:min-row-height="0.433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Row630" style:family="table-row">
      <style:table-row-properties style:min-row-height="0.2166in"/>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3" style:family="table-row">
      <style:table-row-properties style:min-row-height="0.2166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Row640" style:family="table-row">
      <style:table-row-properties style:min-row-height="0.2166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Row646" style:family="table-row">
      <style:table-row-properties style:min-row-height="0.2166in"/>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9" style:family="table-row">
      <style:table-row-properties style:min-row-height="0.2166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Row656" style:family="table-row">
      <style:table-row-properties style:min-row-height="0.2166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Row662" style:family="table-row">
      <style:table-row-properties style:min-row-height="0.2166in"/>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5" style:family="table-row">
      <style:table-row-properties style:min-row-height="0.2166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Row672" style:family="table-row">
      <style:table-row-properties style:min-row-height="0.2166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Row678" style:family="table-row">
      <style:table-row-properties style:min-row-height="0.2166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Row684" style:family="table-row">
      <style:table-row-properties style:min-row-height="0.2166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Row690" style:family="table-row">
      <style:table-row-properties style:min-row-height="0.2166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Row696" style:family="table-row">
      <style:table-row-properties style:min-row-height="0.2166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Row702" style:family="table-row">
      <style:table-row-properties style:min-row-height="0.2166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Row708" style:family="table-row">
      <style:table-row-properties style:min-row-height="0.2166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Row714" style:family="table-row">
      <style:table-row-properties style:min-row-height="0.2166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Row720" style:family="table-row">
      <style:table-row-properties style:min-row-height="0.2166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Row726" style:family="table-row">
      <style:table-row-properties style:min-row-height="0.2166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Row732" style:family="table-row">
      <style:table-row-properties style:min-row-height="0.2166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Row738" style:family="table-row">
      <style:table-row-properties style:min-row-height="0.2166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Row744" style:family="table-row">
      <style:table-row-properties style:min-row-height="0.2166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Row750" style:family="table-row">
      <style:table-row-properties style:min-row-height="0.2166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margin-right="-0.0201in"/>
      <style:text-properties fo:color="#000000" style:font-size-complex="12pt" style:language-asian="lt" style:country-asian="LT"/>
    </style:style>
    <style:style style:name="TableRow756" style:family="table-row">
      <style:table-row-properties style:min-row-height="0.2166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Row762" style:family="table-row">
      <style:table-row-properties style:min-row-height="0.2166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Row768" style:family="table-row">
      <style:table-row-properties style:min-row-height="0.2166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Row774" style:family="table-row">
      <style:table-row-properties style:min-row-height="0.2166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Row780" style:family="table-row">
      <style:table-row-properties style:min-row-height="0.2166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Row786" style:family="table-row">
      <style:table-row-properties style:min-row-height="0.2166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Row792" style:family="table-row">
      <style:table-row-properties style:min-row-height="0.2166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Row798" style:family="table-row">
      <style:table-row-properties style:min-row-height="0.2166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Row804" style:family="table-row">
      <style:table-row-properties style:min-row-height="0.2166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Row810" style:family="table-row">
      <style:table-row-properties style:min-row-height="0.2166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Row816" style:family="table-row">
      <style:table-row-properties style:min-row-height="0.2166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Row822" style:family="table-row">
      <style:table-row-properties style:min-row-height="0.2166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Row828" style:family="table-row">
      <style:table-row-properties style:min-row-height="0.2166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Row834" style:family="table-row">
      <style:table-row-properties style:min-row-height="0.2166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fo:color="#000000" style:font-size-complex="12pt" style:language-asian="lt" style:country-asian="LT"/>
    </style:style>
    <style:style style:name="TableRow840" style:family="table-row">
      <style:table-row-properties style:min-row-height="0.2166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Row846" style:family="table-row">
      <style:table-row-properties style:min-row-height="0.2166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fo:color="#000000" style:font-size-complex="12pt" style:language-asian="lt" style:country-asian="LT"/>
    </style:style>
    <style:style style:name="TableRow852" style:family="table-row">
      <style:table-row-properties style:min-row-height="0.2166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Row858" style:family="table-row">
      <style:table-row-properties style:min-row-height="0.2166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Row864" style:family="table-row">
      <style:table-row-properties style:min-row-height="0.2166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Row870" style:family="table-row">
      <style:table-row-properties style:min-row-height="0.2166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Row876" style:family="table-row">
      <style:table-row-properties style:min-row-height="0.2166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color="#000000" style:font-size-complex="12pt" style:language-asian="lt" style:country-asian="LT"/>
    </style:style>
    <style:style style:name="TableRow882" style:family="table-row">
      <style:table-row-properties style:min-row-height="0.2166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fo:color="#000000" style:font-size-complex="12pt" style:language-asian="lt" style:country-asian="LT"/>
    </style:style>
    <style:style style:name="TableRow888" style:family="table-row">
      <style:table-row-properties style:min-row-height="0.2166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Row894" style:family="table-row">
      <style:table-row-properties style:min-row-height="0.2166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Row900" style:family="table-row">
      <style:table-row-properties style:min-row-height="0.2166in"/>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Row906" style:family="table-row">
      <style:table-row-properties style:min-row-height="0.2166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Row912" style:family="table-row">
      <style:table-row-properties style:min-row-height="0.2166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Row918" style:family="table-row">
      <style:table-row-properties style:min-row-height="0.2166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Row924" style:family="table-row">
      <style:table-row-properties style:min-row-height="0.2166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Row930" style:family="table-row">
      <style:table-row-properties style:min-row-height="0.2166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Row936" style:family="table-row">
      <style:table-row-properties style:min-row-height="0.2166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Row942" style:family="table-row">
      <style:table-row-properties style:min-row-height="0.2166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Row948" style:family="table-row">
      <style:table-row-properties style:min-row-height="0.2166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Row954" style:family="table-row">
      <style:table-row-properties style:min-row-height="0.2166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Row960" style:family="table-row">
      <style:table-row-properties style:min-row-height="0.2166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Row966" style:family="table-row">
      <style:table-row-properties style:min-row-height="0.2166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Row972" style:family="table-row">
      <style:table-row-properties style:min-row-height="0.2166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Row978" style:family="table-row">
      <style:table-row-properties style:min-row-height="0.2166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Row984" style:family="table-row">
      <style:table-row-properties style:min-row-height="0.2166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Row990" style:family="table-row">
      <style:table-row-properties style:min-row-height="0.2166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Row996" style:family="table-row">
      <style:table-row-properties style:min-row-height="0.2166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Row1002" style:family="table-row">
      <style:table-row-properties style:min-row-height="0.2166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Row1008" style:family="table-row">
      <style:table-row-properties style:min-row-height="0.2166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Row1014" style:family="table-row">
      <style:table-row-properties style:min-row-height="0.2166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Row1020" style:family="table-row">
      <style:table-row-properties style:min-row-height="0.2166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Row1026" style:family="table-row">
      <style:table-row-properties style:min-row-height="0.2166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Row1032" style:family="table-row">
      <style:table-row-properties style:min-row-height="0.2166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Row1038" style:family="table-row">
      <style:table-row-properties style:min-row-height="0.2166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Row1044" style:family="table-row">
      <style:table-row-properties style:min-row-height="0.2166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Row1050" style:family="table-row">
      <style:table-row-properties style:min-row-height="0.2166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Row1056" style:family="table-row">
      <style:table-row-properties style:min-row-height="0.2166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text-properties fo:color="#000000" style:font-size-complex="12pt" style:language-asian="lt" style:country-asian="LT"/>
    </style:style>
    <style:style style:name="TableRow1062" style:family="table-row">
      <style:table-row-properties style:min-row-height="0.2166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Row1068" style:family="table-row">
      <style:table-row-properties style:min-row-height="0.2166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Row1074" style:family="table-row">
      <style:table-row-properties style:min-row-height="0.2166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Row1080" style:family="table-row">
      <style:table-row-properties style:min-row-height="0.2166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Row1086" style:family="table-row">
      <style:table-row-properties style:min-row-height="0.2166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Row1092" style:family="table-row">
      <style:table-row-properties style:min-row-height="0.2166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Row1098" style:family="table-row">
      <style:table-row-properties style:min-row-height="0.2166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Row1104" style:family="table-row">
      <style:table-row-properties style:min-row-height="0.2166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Row1110" style:family="table-row">
      <style:table-row-properties style:min-row-height="0.2166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Row1116" style:family="table-row">
      <style:table-row-properties style:min-row-height="0.2166in"/>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9" style:family="table-row">
      <style:table-row-properties style:min-row-height="0.2166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Row1126" style:family="table-row">
      <style:table-row-properties style:min-row-height="0.2166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Row1132" style:family="table-row">
      <style:table-row-properties style:min-row-height="0.0416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Row1139" style:family="table-row">
      <style:table-row-properties style:min-row-height="0.2166in"/>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ableRow1145" style:family="table-row">
      <style:table-row-properties style:min-row-height="0.2166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Row1154" style:family="table-row">
      <style:table-row-properties style:min-row-height="0.2166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Row1162" style:family="table-row">
      <style:table-row-properties style:min-row-height="0.2166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Row1170" style:family="table-row">
      <style:table-row-properties style:min-row-height="0.2166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Row1178" style:family="table-row">
      <style:table-row-properties style:min-row-height="0.2166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Row1186" style:family="table-row">
      <style:table-row-properties style:min-row-height="0.2166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Row1194" style:family="table-row">
      <style:table-row-properties style:min-row-height="0.2166in"/>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Row1202" style:family="table-row">
      <style:table-row-properties style:min-row-height="0.2166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Row1210" style:family="table-row">
      <style:table-row-properties style:min-row-height="0.2166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Row1218" style:family="table-row">
      <style:table-row-properties style:min-row-height="0.2166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Row1226" style:family="table-row">
      <style:table-row-properties style:min-row-height="0.2166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fo:color="#000000" style:font-size-complex="12pt" style:language-asian="lt" style:country-asian="LT"/>
    </style:style>
    <style:style style:name="TableRow1234" style:family="table-row">
      <style:table-row-properties style:min-row-height="0.2166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Row1242" style:family="table-row">
      <style:table-row-properties style:min-row-height="0.2166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Row1250" style:family="table-row">
      <style:table-row-properties style:min-row-height="0.2166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Row1258" style:family="table-row">
      <style:table-row-properties style:min-row-height="0.2166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Row1266" style:family="table-row">
      <style:table-row-properties style:min-row-height="0.2166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Row1274" style:family="table-row">
      <style:table-row-properties style:min-row-height="0.2166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Row1282" style:family="table-row">
      <style:table-row-properties style:min-row-height="0.2166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Row1288" style:family="table-row">
      <style:table-row-properties style:min-row-height="0.2166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Row1294" style:family="table-row">
      <style:table-row-properties style:min-row-height="0.2166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Row1300" style:family="table-row">
      <style:table-row-properties style:min-row-height="0.2166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Row1306" style:family="table-row">
      <style:table-row-properties style:min-row-height="0.2166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Row1312" style:family="table-row">
      <style:table-row-properties style:min-row-height="0.2166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Row1318" style:family="table-row">
      <style:table-row-properties style:min-row-height="0.2166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Row1325" style:family="table-row">
      <style:table-row-properties style:min-row-height="0.2166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Row1331" style:family="table-row">
      <style:table-row-properties style:min-row-height="0.2166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Row1337" style:family="table-row">
      <style:table-row-properties style:min-row-height="0.2166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Row1343" style:family="table-row">
      <style:table-row-properties style:min-row-height="0.2166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Row1349" style:family="table-row">
      <style:table-row-properties style:min-row-height="0.2166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Row1355" style:family="table-row">
      <style:table-row-properties style:min-row-height="0.2166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Row1361" style:family="table-row">
      <style:table-row-properties style:min-row-height="0.2166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Row1367" style:family="table-row">
      <style:table-row-properties style:min-row-height="0.2166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Row1373" style:family="table-row">
      <style:table-row-properties style:min-row-height="0.2166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Row1379" style:family="table-row">
      <style:table-row-properties style:min-row-height="0.2166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Row1385" style:family="table-row">
      <style:table-row-properties style:min-row-height="0.2166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Row1391" style:family="table-row">
      <style:table-row-properties style:min-row-height="0.2166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Row1397" style:family="table-row">
      <style:table-row-properties style:min-row-height="0.2166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Row1403" style:family="table-row">
      <style:table-row-properties style:min-row-height="0.2166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Row1409" style:family="table-row">
      <style:table-row-properties style:min-row-height="0.2166in"/>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12" style:family="table-row">
      <style:table-row-properties style:min-row-height="0.2166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Row1419" style:family="table-row">
      <style:table-row-properties style:min-row-height="0.2166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Row1425" style:family="table-row">
      <style:table-row-properties style:min-row-height="0.2166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Row1431" style:family="table-row">
      <style:table-row-properties style:min-row-height="0.2166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Row1437" style:family="table-row">
      <style:table-row-properties style:min-row-height="0.2166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Row1443" style:family="table-row">
      <style:table-row-properties style:min-row-height="0.2166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Row1449" style:family="table-row">
      <style:table-row-properties style:min-row-height="0.2166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Row1455" style:family="table-row">
      <style:table-row-properties style:min-row-height="0.2166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Row1461" style:family="table-row">
      <style:table-row-properties style:min-row-height="0.2166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Row1467" style:family="table-row">
      <style:table-row-properties style:min-row-height="0.2166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Row1473" style:family="table-row">
      <style:table-row-properties style:min-row-height="0.2166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Row1479" style:family="table-row">
      <style:table-row-properties style:min-row-height="0.2166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Row1485" style:family="table-row">
      <style:table-row-properties style:min-row-height="0.2166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Row1491" style:family="table-row">
      <style:table-row-properties style:min-row-height="0.2166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min-row-height="0.2166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min-row-height="0.2166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Row1510" style:family="table-row">
      <style:table-row-properties style:min-row-height="0.2166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Row1516" style:family="table-row">
      <style:table-row-properties style:min-row-height="0.2166in"/>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19" style:family="table-row">
      <style:table-row-properties style:min-row-height="0.2166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Row1526" style:family="table-row">
      <style:table-row-properties style:min-row-height="0.2166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min-row-height="0.2166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Row1538" style:family="table-row">
      <style:table-row-properties style:min-row-height="0.2166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Row1544" style:family="table-row">
      <style:table-row-properties style:min-row-height="0.2166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Row1550" style:family="table-row">
      <style:table-row-properties style:min-row-height="0.2166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Row1557" style:family="table-row">
      <style:table-row-properties style:min-row-height="0.2166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Row1563" style:family="table-row">
      <style:table-row-properties style:min-row-height="0.2166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min-row-height="0.2166in"/>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1574" style:family="table-row">
      <style:table-row-properties style:min-row-height="0.0416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min-row-height="0.2166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min-row-height="0.2166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Row1594" style:family="table-row">
      <style:table-row-properties style:min-row-height="0.2166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Row1600" style:family="table-row">
      <style:table-row-properties style:min-row-height="0.2166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Row1606" style:family="table-row">
      <style:table-row-properties style:min-row-height="0.2166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Row1612" style:family="table-row">
      <style:table-row-properties style:min-row-height="0.2166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min-row-height="0.2166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min-row-height="0.2166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min-row-height="0.2166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Row1636" style:family="table-row">
      <style:table-row-properties style:min-row-height="0.2166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Row1642" style:family="table-row">
      <style:table-row-properties style:min-row-height="0.2166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Row1648" style:family="table-row">
      <style:table-row-properties style:min-row-height="0.2166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Row1654" style:family="table-row">
      <style:table-row-properties style:min-row-height="0.2166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Row1660" style:family="table-row">
      <style:table-row-properties style:min-row-height="0.2166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min-row-height="0.2166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min-row-height="0.2166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Row1678" style:family="table-row">
      <style:table-row-properties style:min-row-height="0.2166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Row1684" style:family="table-row">
      <style:table-row-properties style:min-row-height="0.2166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min-row-height="0.2166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Row1696" style:family="table-row">
      <style:table-row-properties style:min-row-height="0.2166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min-row-height="0.2166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min-row-height="0.2166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min-row-height="0.2166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Row1720" style:family="table-row">
      <style:table-row-properties style:min-row-height="0.2166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min-row-height="0.2166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31" style:parent-style-name="DefaultParagraphFont" style:family="text">
      <style:text-properties style:font-size-complex="12pt" style:language-asian="lt" style:country-asian="LT"/>
    </style:style>
    <style:style style:name="TableRow1732" style:family="table-row">
      <style:table-row-properties style:min-row-height="0.2166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37" style:parent-style-name="DefaultParagraphFont" style:family="text">
      <style:text-properties style:font-size-complex="12pt" style:language-asian="lt" style:country-asian="LT"/>
    </style:style>
    <style:style style:name="TableRow1738" style:family="table-row">
      <style:table-row-properties style:min-row-height="0.2166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min-row-height="0.2166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min-row-height="0.2166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2166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min-row-height="0.2166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Row1769" style:family="table-row">
      <style:table-row-properties style:min-row-height="0.2166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Row1775" style:family="table-row">
      <style:table-row-properties style:min-row-height="0.2166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Row1781" style:family="table-row">
      <style:table-row-properties style:min-row-height="0.2166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Row1787" style:family="table-row">
      <style:table-row-properties style:min-row-height="0.2166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Row1793" style:family="table-row">
      <style:table-row-properties style:min-row-height="0.2166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Row1799" style:family="table-row">
      <style:table-row-properties style:min-row-height="0.2166in"/>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Row1805" style:family="table-row">
      <style:table-row-properties style:min-row-height="0.2166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Row1811" style:family="table-row">
      <style:table-row-properties style:min-row-height="0.2166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Row1817" style:family="table-row">
      <style:table-row-properties style:min-row-height="0.2166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Row1823" style:family="table-row">
      <style:table-row-properties style:min-row-height="0.2166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Row1829" style:family="table-row">
      <style:table-row-properties style:min-row-height="0.2166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Row1836" style:family="table-row">
      <style:table-row-properties style:min-row-height="0.2166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Row1842" style:family="table-row">
      <style:table-row-properties style:min-row-height="0.2166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Row1848" style:family="table-row">
      <style:table-row-properties style:min-row-height="0.2166in"/>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Row1854" style:family="table-row">
      <style:table-row-properties style:min-row-height="0.2166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Row1861" style:family="table-row">
      <style:table-row-properties style:min-row-height="0.2166in"/>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Row1867" style:family="table-row">
      <style:table-row-properties style:min-row-height="0.2166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text-properties fo:color="#000000" style:font-size-complex="12pt" style:language-asian="lt" style:country-asian="LT"/>
    </style:style>
    <style:style style:name="TableRow1873" style:family="table-row">
      <style:table-row-properties style:min-row-height="0.2166in"/>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Row1879" style:family="table-row">
      <style:table-row-properties style:min-row-height="0.2166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86" style:family="table-row">
      <style:table-row-properties style:min-row-height="0.2166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text-properties fo:color="#000000" style:font-size-complex="12pt" style:language-asian="lt" style:country-asian="LT"/>
    </style:style>
    <style:style style:name="TableRow1892" style:family="table-row">
      <style:table-row-properties style:min-row-height="0.2166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Row1898" style:family="table-row">
      <style:table-row-properties style:min-row-height="0.2166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Row1904" style:family="table-row">
      <style:table-row-properties style:min-row-height="0.2166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Row1910" style:family="table-row">
      <style:table-row-properties style:min-row-height="0.2166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Row1916" style:family="table-row">
      <style:table-row-properties style:min-row-height="0.2166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Row1922" style:family="table-row">
      <style:table-row-properties style:min-row-height="0.2166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Row1928" style:family="table-row">
      <style:table-row-properties style:min-row-height="0.2166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Row1934" style:family="table-row">
      <style:table-row-properties style:min-row-height="0.2166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text-properties fo:color="#000000" style:font-size-complex="12pt" style:language-asian="lt" style:country-asian="LT"/>
    </style:style>
    <style:style style:name="TableRow1940" style:family="table-row">
      <style:table-row-properties style:min-row-height="0.2166in"/>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Row1946" style:family="table-row">
      <style:table-row-properties style:min-row-height="0.2166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text-properties fo:color="#000000" style:font-size-complex="12pt" style:language-asian="lt" style:country-asian="LT"/>
    </style:style>
    <style:style style:name="TableRow1952" style:family="table-row">
      <style:table-row-properties style:min-row-height="0.2166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Row1959" style:family="table-row">
      <style:table-row-properties style:min-row-height="0.2166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text-properties fo:color="#000000" style:font-size-complex="12pt" style:language-asian="lt" style:country-asian="LT"/>
    </style:style>
    <style:style style:name="TableRow1965" style:family="table-row">
      <style:table-row-properties style:min-row-height="0.2166in"/>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text-properties fo:color="#000000" style:font-size-complex="12pt" style:language-asian="lt" style:country-asian="LT"/>
    </style:style>
    <style:style style:name="TableRow1972" style:family="table-row">
      <style:table-row-properties style:min-row-height="0.2166in"/>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text-properties fo:color="#000000" style:font-size-complex="12pt" style:language-asian="lt" style:country-asian="LT"/>
    </style:style>
    <style:style style:name="TableRow1978" style:family="table-row">
      <style:table-row-properties style:min-row-height="0.2166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text-properties fo:color="#000000" style:font-size-complex="12pt" style:language-asian="lt" style:country-asian="LT"/>
    </style:style>
    <style:style style:name="TableRow1984" style:family="table-row">
      <style:table-row-properties style:min-row-height="0.2166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text-properties fo:color="#000000" style:font-size-complex="12pt" style:language-asian="lt" style:country-asian="LT"/>
    </style:style>
    <style:style style:name="TableRow1990" style:family="table-row">
      <style:table-row-properties style:min-row-height="0.2166in"/>
    </style:style>
    <style:style style:name="TableCell1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93" style:family="table-row">
      <style:table-row-properties style:min-row-height="0.2166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Row2000" style:family="table-row">
      <style:table-row-properties style:min-row-height="0.2166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TableRow2006" style:family="table-row">
      <style:table-row-properties style:min-row-height="0.2166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text-properties fo:color="#000000" style:font-size-complex="12pt" style:language-asian="lt" style:country-asian="LT"/>
    </style:style>
    <style:style style:name="TableRow2012" style:family="table-row">
      <style:table-row-properties style:min-row-height="0.2166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text-properties fo:color="#000000" style:font-size-complex="12pt" style:language-asian="lt" style:country-asian="LT"/>
    </style:style>
    <style:style style:name="TableRow2018" style:family="table-row">
      <style:table-row-properties style:min-row-height="0.2166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TableRow2024" style:family="table-row">
      <style:table-row-properties style:min-row-height="0.2166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Row2030" style:family="table-row">
      <style:table-row-properties style:min-row-height="0.2166in"/>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Row2036" style:family="table-row">
      <style:table-row-properties style:min-row-height="0.2166in"/>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text-properties fo:color="#000000" style:font-size-complex="12pt" style:language-asian="lt" style:country-asian="LT"/>
    </style:style>
    <style:style style:name="TableRow2042" style:family="table-row">
      <style:table-row-properties style:min-row-height="0.2166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text-properties fo:color="#000000" style:font-size-complex="12pt" style:language-asian="lt" style:country-asian="LT"/>
    </style:style>
    <style:style style:name="TableRow2048" style:family="table-row">
      <style:table-row-properties style:min-row-height="0.2166in"/>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text-properties fo:color="#000000" style:font-size-complex="12pt" style:language-asian="lt" style:country-asian="LT"/>
    </style:style>
    <style:style style:name="TableRow2054" style:family="table-row">
      <style:table-row-properties style:min-row-height="0.2166in"/>
    </style:style>
    <style:style style:name="TableCell2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57" style:family="table-row">
      <style:table-row-properties style:min-row-height="0.3861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Row2064" style:family="table-row">
      <style:table-row-properties style:min-row-height="0.2166in"/>
    </style:style>
    <style:style style:name="TableCell2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7" style:family="table-row">
      <style:table-row-properties style:min-row-height="0.2166in"/>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70" style:family="table-row">
      <style:table-row-properties style:min-row-height="0.2166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indent="0.043in"/>
      <style:text-properties fo:color="#000000" style:font-size-complex="12pt" style:language-asian="lt" style:country-asian="LT"/>
    </style:style>
    <style:style style:name="TableRow2077" style:family="table-row">
      <style:table-row-properties style:min-row-height="0.2166in"/>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indent="0.043in"/>
      <style:text-properties fo:color="#000000" style:font-size-complex="12pt" style:language-asian="lt" style:country-asian="LT"/>
    </style:style>
    <style:style style:name="TableRow2083" style:family="table-row">
      <style:table-row-properties style:min-row-height="0.2166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indent="0.043in"/>
      <style:text-properties fo:color="#000000" style:font-size-complex="12pt" style:language-asian="lt" style:country-asian="LT"/>
    </style:style>
    <style:style style:name="TableRow2090" style:family="table-row">
      <style:table-row-properties style:min-row-height="0.2166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indent="0.043in"/>
      <style:text-properties fo:color="#000000" style:font-size-complex="12pt" style:language-asian="lt" style:country-asian="LT"/>
    </style:style>
    <style:style style:name="TableRow2096" style:family="table-row">
      <style:table-row-properties style:min-row-height="0.2166in"/>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indent="0.043in"/>
      <style:text-properties fo:color="#000000" style:font-size-complex="12pt" style:language-asian="lt" style:country-asian="LT"/>
    </style:style>
    <style:style style:name="TableRow2103" style:family="table-row">
      <style:table-row-properties style:min-row-height="0.2166in"/>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indent="0.043in"/>
      <style:text-properties fo:color="#000000" style:font-size-complex="12pt" style:language-asian="lt" style:country-asian="LT"/>
    </style:style>
    <style:style style:name="TableRow2109" style:family="table-row">
      <style:table-row-properties style:min-row-height="0.2166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indent="0.043in"/>
      <style:text-properties fo:color="#000000" style:font-size-complex="12pt" style:language-asian="lt" style:country-asian="LT"/>
    </style:style>
    <style:style style:name="TableRow2116" style:family="table-row">
      <style:table-row-properties style:min-row-height="0.2166in"/>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indent="0.043in"/>
      <style:text-properties fo:color="#000000" style:font-size-complex="12pt" style:language-asian="lt" style:country-asian="LT"/>
    </style:style>
    <style:style style:name="TableRow2122" style:family="table-row">
      <style:table-row-properties style:min-row-height="0.2166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indent="0.043in"/>
      <style:text-properties fo:color="#000000" style:font-size-complex="12pt" style:language-asian="lt" style:country-asian="LT"/>
    </style:style>
    <style:style style:name="TableRow2129" style:family="table-row">
      <style:table-row-properties style:min-row-height="0.2166in"/>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indent="0.043in"/>
      <style:text-properties fo:color="#000000" style:font-size-complex="12pt" style:language-asian="lt" style:country-asian="LT"/>
    </style:style>
    <style:style style:name="P21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5166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margin-left="0.9in" fo:text-indent="0.9in">
        <style:tab-stops/>
      </style:paragraph-properties>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text-properties fo:color="#000000" style:font-size-complex="12pt" style:language-asian="lt" style:country-asian="LT"/>
    </style:style>
    <style:style style:name="P2145" style:parent-style-name="Normal" style:family="paragraph">
      <style:paragraph-properties fo:text-align="justify"/>
      <style:text-properties fo:color="#000000" style:font-size-complex="12pt" style:language-asian="lt" style:country-asian="LT"/>
    </style:style>
    <style:style style:name="P2146" style:parent-style-name="Normal" style:family="paragraph">
      <style:paragraph-properties fo:text-align="justify"/>
      <style:text-properties fo:color="#000000" style:font-size-complex="12pt" style:language-asian="lt" style:country-asian="LT"/>
    </style:style>
    <style:style style:name="P2147" style:parent-style-name="Normal" style:family="paragraph">
      <style:paragraph-properties fo:text-align="justify"/>
    </style:style>
    <style:style style:family="graphic" style:name="a37">
      <style:graphic-properties style:vertical-pos="middle"/>
    </style:style>
    <style:style style:family="graphic" style:name="a38">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text:span text:style-name="T9">ĮSAKYMAS</text:span></text:p>
      <text:p text:style-name="P10"><text:span text:style-name="T11">DĖL ASMENS SVEIKATOS PRIEŽIŪROS PASLAUGŲ, APMOKAMŲ PRIVALOMOJO SVEIKATOS DRAUDIMO FONDO BIUDŽETO LĖŠOMIS</text:span><text:span text:style-name="T12">,</text:span><text:span text:style-name="T13"><text:s/>POREIKIO NUSTATYMO METODIKOS PATVIRTINIMO</text:span></text:p>
      <text:p text:style-name="P14"/>
      <text:p text:style-name="P15">2023 m. liepos 28 d.<text:s/>Nr.<text:s/>V-862</text:p>
      <text:p text:style-name="P16">Vilnius</text:p>
      <text:p text:style-name="P17"/>
      <text:p text:style-name="P18"><text:span text:style-name="T19">Vadovaudamasis Lietuvos Respublikos sveikatos priežiūros įstaigų įstatymo 11 straipsnio 1 dalimi:</text:span><text:span text:style-name="T20"><text:tab/></text:span></text:p>
      <text:p text:style-name="P21"><text:span text:style-name="T22">1</text:span><text:span text:style-name="T23">.</text:span><text:span text:style-name="T24"><text:tab/>T v i r t i n u <text:s/>Asmens sveikatos priežiūros paslaugų, apmokamų Privalomojo sveikatos draudimo fondo biudžeto lėšomis, poreikio nustatymo metodiką (pridedama).</text:span></text:p>
      <text:p text:style-name="P25"><text:span text:style-name="T26">2</text:span><text:span text:style-name="T27">.</text:span><text:span text:style-name="T28"><text:tab/>N u s t a t a u, kad:</text:span></text:p>
      <text:p text:style-name="P29"><text:span text:style-name="T30">2.1</text:span><text:span text:style-name="T31">. 2024 metų sutartims dėl asmens sveikatos priežiūros paslaugų teikimo ir apmokėjimo Privalomojo sveikatos draudimo fondo (toliau – PSDF) biudžeto lėšomis šio įsakymo 1 punktu patvirtintos Asmens sveikatos priežiūros paslaugų, apmokamų Privalomojo sveikatos draudimo fondo biudžeto lėšomis, poreikio nustatymo metodikos (toliau – Metodika) nuostatos taikomos tiek, kiek jos yra susijusios su sutarties dėl naujai teikiamos paslaugos teikimo ir apmokėjimo PSDF biudžeto lėšomis sudarymu. Šiame papunktyje naujai teikiama paslauga suprantama taip, kaip ji apibrėžta 2024 m. sausio 1 d. įsigaliosiančioje PSDF biudžeto lėšomis apmokamų asmens sveikatos priežiūros paslaugų teikimo sąlygų sąrašo, patvirtinto Lietuvos Respublikos Vyriausybės 2014 m. balandžio 23 d. nutarimu Nr. 370 „Dėl Privalomojo sveikatos draudimo<text:s/></text:span><text:soft-page-break/><text:span text:style-name="T32">fondo biudžeto lėšomis apmokamų asmens sveikatos priežiūros paslaugų teikimo sąlygų sąrašo patvirtinimo“, 11 punkto redakcijoje.</text:span></text:p>
      <text:p text:style-name="P33"><text:span text:style-name="T34">2.2</text:span><text:span text:style-name="T35">. 2023 metais Metodikos 42 punkte numatytus veiksmus Valstybinė ligonių kasa prie Sveikatos apsaugos ministerijos (toliau – VLK) atlieka iki 2023 m. rugpjūčio 1 d., Metodikos 43 punkte numatytus veiksmus Paslaugų poreikio nustatymo komitetas atlieka iki 2023 m. rugpjūčio <text:s/>25 d., Metodikos 44 punkte numatytus veiksmus VLK atlieka iki 2023 m. rugsėjo 8 d.</text:span></text:p>
      <text:p text:style-name="P36"><text:span text:style-name="T37">2.3</text:span><text:span text:style-name="T38">. Metodikos nuostatos visa apimtimi taikomos sutartims dėl asmens sveikatos priežiūros <text:s/>paslaugų teikimo ir apmokėjimo PSDF <text:s/>biudžeto lėšomis nuo 2025 metų sudaryti.<text:s/></text:span></text:p>
      <text:p text:style-name="P39"><text:span text:style-name="T40">2.4</text:span><text:span text:style-name="T41">. 2023 metų rugpjūčio 1 d. įsigalioja tokia šio įsakymo preambulės redakcija:</text:span></text:p>
      <text:p text:style-name="P42"><text:span text:style-name="T43">„Vadovaudamasis Lietuvos Respublikos sveikatos priežiūros įstaigų įstatymo 11 straipsnio 5 dalimi:“.</text:span></text:p>
      <text:p text:style-name="P44"><text:span text:style-name="T45">2.5</text:span><text:span text:style-name="T46">. Nuo 2024 metų sausio 1 d. įsigalioja tokia šio įsakymo preambulės redakcija:</text:span></text:p>
      <text:p text:style-name="P47"><text:span text:style-name="T48">„Vadovaudamasis Lietuvos Respublikos sveikatos priežiūros įstaigų įstatymo 11 straipsnio 5 dalimi ir Privalomojo sveikatos draudimo fondo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11.1 papunkčiu:“.</text:span><text:span text:style-name="T49"><text:tab/></text:span></text:p>
      <text:p text:style-name="P50"><text:span text:style-name="T51">3</text:span><text:span text:style-name="T52">. P a v e d u <text:s/>įsakymo vykdymą kontroliuoti viceministrui pagal veiklos sritį.</text:span></text:p>
      <text:p text:style-name="P53"/>
      <text:p text:style-name="P54"/>
      <text:p text:style-name="P55"><text:span text:style-name="T56">Sveikatos apsaugos ministras</text:span><text:span text:style-name="T57"><text:tab/></text:span><text:span text:style-name="T58"><text:s text:c="75"/>Arūnas Dulkys</text:span></text:p>
      <text:p text:style-name="P59"/>
      <text:soft-page-break/>
      <text:p text:style-name="P60"><text:span text:style-name="T65">PATVIRTINTA</text:span></text:p>
      <text:p text:style-name="P66"><text:span text:style-name="T67">Lietuvos Respublikos sveikatos<text:s/></text:span></text:p>
      <text:p text:style-name="P68"><text:span text:style-name="T69">apsaugos ministro<text:s/></text:span></text:p>
      <text:p text:style-name="P70">2023 m. liepos 28 d.<text:s/>įsakymu<text:s/></text:p>
      <text:p text:style-name="P71"><text:span text:style-name="T72">Nr.<text:s/></text:span><text:span text:style-name="T73">V-862</text:span></text:p>
      <text:p text:style-name="P74"/>
      <text:p text:style-name="P75"/>
      <text:p text:style-name="P76"/>
      <text:p text:style-name="P77"><text:span text:style-name="T78">ASMENS SVEIKATOS PRIEŽIŪROS PASLAUGŲ POREIKIO NUSTATYMO METODIKA<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Asmens sveikatos priežiūros paslaugų poreikio nustatymo metodika (toliau – Metodika) reglamentuoja asmens sveikatos priežiūros paslaugų, apmokamų Privalomojo sveikatos draudimo fondo (toliau – PSDF) biudžeto lėšomis, poreikio ir jo tenkinimo masto nustatymo tvarką.</text:span></text:p>
      <text:p text:style-name="P90"><text:span text:style-name="T91">2</text:span><text:span text:style-name="T92">.</text:span><text:span text:style-name="T93"><text:tab/>Metodikoje vartojamos sąvokos:</text:span></text:p>
      <text:p text:style-name="P94"><text:span text:style-name="T95">2.1</text:span><text:span text:style-name="T96">.</text:span><text:span text:style-name="T97"><text:tab/></text:span><text:span text:style-name="T98">Asmens sveikatos priežiūros paslaugų poreikis</text:span><text:span text:style-name="T99"><text:s/>– reikiamas asmens sveikatos priežiūros paslaugų (išskyrus pirminės ambulatorinės asmens sveikatos priežiūros (toliau – PAASP) paslaugas) kiekis ateinančių penkerių metų laikotarpiu, nustatomas atsižvelgiant į asmens sveikatos priežiūros paslaugų vartojimo rodiklio reikšmių kitimo tendencijas.</text:span></text:p>
      <text:p text:style-name="P100"><text:span text:style-name="T101">2.2</text:span><text:span text:style-name="T102">.</text:span><text:span text:style-name="T103"><text:tab/></text:span><text:span text:style-name="T104">Asmens sveikatos priežiūros paslaugų skaičiaus standartizavimas</text:span><text:span text:style-name="T105"><text:s/>– metodas, kurį taikant mažinamas asmenų amžiaus struktūros (pagal amžiaus grupes ir lytį) daromas poveikis paslaugų vartojimo rodiklio reikšmėms.</text:span></text:p>
      <text:p text:style-name="P106"><text:span text:style-name="T107">2.3</text:span><text:span text:style-name="T108">.</text:span><text:span text:style-name="T109"><text:tab/></text:span><text:span text:style-name="T110">Asmens sveikatos priežiūros paslaugų vartojimo rodiklis</text:span><text:span text:style-name="T111"><text:s/>– asmens sveikatos priežiūros paslaugų skaičius, tenkantis 100 tūkstančių asmenų, prisirašiusių <text:s/>prie pirminės ambulatorinės asmens sveikatos priežiūros paslaugas teikiančių įstaigų (toliau – PAASP įstaigos).</text:span></text:p>
      <text:p text:style-name="P112"><text:span text:style-name="T113">2.4</text:span><text:span text:style-name="T114">.</text:span><text:span text:style-name="T115"><text:tab/></text:span><text:span text:style-name="T116">Paskutiniai prognozuojami metai<text:s/></text:span><text:span text:style-name="T117">– paskutiniai metai iš ateinančių penkerių metų, kuriais numatomų suteikti asmens sveikatos priežiūros paslaugų poreikis prognozuojamas.</text:span></text:p>
      <text:p text:style-name="P118"><text:span text:style-name="T119">2.5</text:span><text:span text:style-name="T120">.</text:span><text:span text:style-name="T121"><text:tab/></text:span><text:span text:style-name="T122">Regionas<text:s/></text:span><text:span text:style-name="T123">–<text:s/></text:span><text:span text:style-name="T124">regioninės funkcinės sveikatos priežiūros teritorija,</text:span><text:span text:style-name="T125"><text:s/>nustatyta Lietuvos nacionalinės sveikatos sistemos įstaigų, teikiančių stacionarines aktyviojo gydymo asmens sveikatos priežiūros paslaugas, išdėstymo reikalavimų ir išdėstymo tvarkos apraše, patvirtintam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text:span></text:p>
      <text:p text:style-name="P126"><text:span text:style-name="T127">2.6</text:span><text:span text:style-name="T128">.</text:span><text:span text:style-name="T129"><text:tab/>Kitos Metodikoje vartojamos sąvokos suprantamos taip, kaip jos apibrėžiamos Lietuvos Respublikos sveikatos draudimo įstatyme, Lietuvos Respublikos sveikatos priežiūros įstaigų įstatyme ir kituose PSDF biudžeto lėšomis apmokamų paslaugų teikimą ir apmokėjimą reglamentuojančiuose teisės aktuose.</text:span></text:p>
      <text:p text:style-name="P130"><text:span text:style-name="T131">3</text:span><text:span text:style-name="T132">.</text:span><text:span text:style-name="T133"><text:tab/>Pagal Metodiką nustatomas šių asmens sveikatos priežiūros paslaugų (toliau – paslaugų) grupių (nurodytų Metodikos priede) poreikis:<text:s/></text:span></text:p>
      <text:p text:style-name="P134"><text:span text:style-name="T135">3.1</text:span><text:span text:style-name="T136">.</text:span><text:span text:style-name="T137"><text:tab/>PAASP paslaugų;</text:span></text:p>
      <text:p text:style-name="P138"><text:span text:style-name="T139">3.2</text:span><text:span text:style-name="T140">.</text:span><text:span text:style-name="T141"><text:tab/>specializuotų ambulatorinių asmens sveikatos priežiūros paslaugų;</text:span></text:p>
      <text:p text:style-name="P142"><text:span text:style-name="T143">3.3</text:span><text:span text:style-name="T144">.</text:span><text:span text:style-name="T145"><text:tab/>ambulatorinės chirurgijos paslaugų;</text:span></text:p>
      <text:p text:style-name="P146"><text:span text:style-name="T147">3.4</text:span><text:span text:style-name="T148">.</text:span><text:span text:style-name="T149"><text:tab/>skubiosios medicinos pagalbos ir stebėjimo paslaugų;</text:span></text:p>
      <text:p text:style-name="P150"><text:span text:style-name="T151">3.5</text:span><text:span text:style-name="T152">.</text:span><text:span text:style-name="T153"><text:tab/>dienos stacionaro paslaugų;</text:span></text:p>
      <text:p text:style-name="P154"><text:span text:style-name="T155">3.6</text:span><text:span text:style-name="T156">.</text:span><text:span text:style-name="T157"><text:tab/>ambulatorinėmis sąlygomis atliekamų brangiųjų tyrimų ir procedūrų;</text:span></text:p>
      <text:p text:style-name="P158"><text:span text:style-name="T159">3.7</text:span><text:span text:style-name="T160">.</text:span><text:span text:style-name="T161"><text:tab/>dienos chirurgijos paslaugų;<text:s/></text:span></text:p>
      <text:p text:style-name="P162"><text:span text:style-name="T163">3.8</text:span><text:span text:style-name="T164">.</text:span><text:span text:style-name="T165"><text:tab/>stacionarinių ilgalaikio gydymo paslaugų;</text:span></text:p>
      <text:p text:style-name="P166"><text:span text:style-name="T167">3.9</text:span><text:span text:style-name="T168">.</text:span><text:span text:style-name="T169"><text:tab/>stacionarinių aktyviojo gydymo paslaugų;</text:span></text:p>
      <text:p text:style-name="P170"><text:span text:style-name="T171">3.10</text:span><text:span text:style-name="T172">.</text:span><text:span text:style-name="T173"><text:tab/>medicininės reabilitacijos paslaugų;</text:span></text:p>
      <text:p text:style-name="P174"><text:span text:style-name="T175">3.11</text:span><text:span text:style-name="T176">.</text:span><text:span text:style-name="T177"><text:tab/>asmens sveikatos priežiūros paslaugų, teikiamų pagal prevencines programas;</text:span></text:p>
      <text:p text:style-name="P178"><text:span text:style-name="T179">3.12</text:span><text:span text:style-name="T180">.</text:span><text:span text:style-name="T181"><text:tab/>dantų protezavimo paslaugų;</text:span></text:p>
      <text:p text:style-name="P182"><text:span text:style-name="T183">3.13</text:span><text:span text:style-name="T184">.</text:span><text:span text:style-name="T185"><text:tab/>transplantacijos paslaugų;</text:span></text:p>
      <text:p text:style-name="P186"><text:span text:style-name="T187">3.14</text:span><text:span text:style-name="T188">.</text:span><text:span text:style-name="T189"><text:tab/>naujų asmens sveikatos priežiūros paslaugų, kurių išlaidos einamaisiais metais nebuvo apmokamos PSDF biudžeto lėšomis.</text:span></text:p>
      <text:p text:style-name="P190"><text:span text:style-name="T191">4</text:span><text:span text:style-name="T192">.</text:span><text:span text:style-name="T193"><text:tab/>Metodikoje nenustatomas šių asmens sveikatos priežiūros paslaugų poreikis ir jo tenkinimo mastas:</text:span></text:p>
      <text:p text:style-name="P194"><text:span text:style-name="T195">4.1</text:span><text:span text:style-name="T196">.</text:span><text:span text:style-name="T197"><text:tab/>greitosios medicinos pagalbos paslaugų;</text:span></text:p>
      <text:p text:style-name="P198"><text:span text:style-name="T199">4.2</text:span><text:span text:style-name="T200">.</text:span><text:span text:style-name="T201"><text:tab/>slaugos ir paliatyviosios pagalbos paslaugų.</text:span></text:p>
      <text:p text:style-name="P202"><text:span text:style-name="T203">5</text:span><text:span text:style-name="T204">.</text:span><text:span text:style-name="T205"><text:tab/>Asmens sveikatos priežiūros paslaugų poreikis nustatomas šalies, regiono ir savivaldybės mastu.</text:span></text:p>
      <text:p text:style-name="P206"><text:span text:style-name="T207">6</text:span><text:span text:style-name="T208">.</text:span><text:span text:style-name="T209"><text:tab/>Šalies mastu nustatomas asmens sveikatos priežiūros paslaugų, kurių teikėjai yra ne visuose regionuose, poreikis. Savivaldybės mastu nustatomas asmens sveikatos priežiūros paslaugų, teikiamų sveikatos centruose pagal Lietuvos Respublikos sveikatos apsaugos ministro 2023 m. gegužės 22 d. įsakymą Nr. V-589 „Dėl Sveikatos centrui priskiriamų sveikatos priežiūros paslaugų teikimo organizavimo tvarkos aprašo patvirtinimo“, poreikis. Visų kitų asmens sveikatos priežiūros paslaugų poreikis nustatomas regiono <text:s/>lygmeniu. Paslaugos poreikio vertinimo lygmuo nurodomas Metodikos priede. <text:s text:c="3"/></text:span></text:p>
      <text:p text:style-name="P210"><text:span text:style-name="T211">7</text:span><text:span text:style-name="T212">.</text:span><text:span text:style-name="T213"><text:tab/>Asmens sveikatos priežiūros paslaugų poreikiui nustatyti naudojami Valstybinės ligonių kasos prie Sveikatos apsaugos ministerijos (toliau – VLK) informacinių sistemų,</text:span><text:span text:style-name="T214"><text:s/></text:span><text:span text:style-name="T215">Išankstinės pacientų registracijos sistemos (toliau – IPR IS) ir kiti duomenys.</text:span></text:p>
      <text:p text:style-name="P216"/>
      <text:p text:style-name="P217"><text:span text:style-name="T218">II</text:span><text:span text:style-name="T219"><text:s/>SKYRIUS</text:span></text:p>
      <text:p text:style-name="P220"><text:span text:style-name="T221">PAASP PASLAUGŲ POREIKIO NUSTATYMAS</text:span></text:p>
      <text:p text:style-name="P222"/>
      <text:p text:style-name="P223"><text:span text:style-name="T224">8</text:span><text:span text:style-name="T225">.</text:span><text:span text:style-name="T226"><text:tab/>Nustatomas šių PAASP paslaugų poreikis:</text:span></text:p>
      <text:p text:style-name="P227"><text:span text:style-name="T228">8.1</text:span><text:span text:style-name="T229">.</text:span><text:span text:style-name="T230"><text:tab/>PAASP paslaugų – šeimos gydytojo (arba vidaus ligų gydytojo, vaikų ligų gydytojo, akušerio ginekologo ir chirurgo kartu) komandos teikiamų paslaugų, pirminės ambulatorinės odontologinės ir pirminės ambulatorinės psichikos sveikatos priežiūros paslaugų, už kurias apmokama</text:span><text:span text:style-name="T231"><text:s/></text:span><text:span text:style-name="T232">taikant bazinį mokėjimą už prisirašiusius prie PAASP įstaigų asmenis;</text:span></text:p>
      <text:p text:style-name="P233"><text:span text:style-name="T234">8.2</text:span><text:span text:style-name="T235">.</text:span><text:span text:style-name="T236"><text:tab/>PAASP paslaugų, už kurias mokamas skatinamasis priedas, nurodytų Pirminės ambulatorinės asmens sveikatos priežiūros paslaugų teikimo organizavimo ir šių paslaugų išlaidų apmokėjimo tvarkos apraše</text:span><text:span text:style-name="T237">, patvirtintame Sveikatos apsaugos ministro 2005 m. gruodžio 5 d. įsakymu Nr. V-943 „</text:span><text:span text:style-name="T238">Dėl pirminės ambulatorinės asmens sveikatos priežiūros paslaugų teikimo organizavimo ir šių paslaugų išlaidų apmokėjimo tvarkos aprašo tvirtinimo“ (toliau – PAASP tvarkos aprašas)</text:span><text:span text:style-name="T239">.</text:span></text:p>
      <text:p text:style-name="P240"><text:span text:style-name="T241">9</text:span><text:span text:style-name="T242">.</text:span><text:span text:style-name="T243"><text:tab/>Laikoma, kad šalies ir savivaldybių Metodikos 8.1 papunktyje nurodytų PAASP paslaugų poreikis yra lygus prognozuojamam atitinkamų metų šalies ir savivaldybių prisirašiusių prie PAASP įstaigų asmenų skaičiui pagal amžiaus grupes, nurodytas PAASP tvarkos apraše.</text:span></text:p>
      <text:p text:style-name="P244"><text:span text:style-name="T245">10</text:span><text:span text:style-name="T246">.</text:span><text:span text:style-name="T247"><text:tab/>Metodikos 8.2 papunktyje nurodytų PAASP paslaugų poreikis nustatomas Metodikos III skyriuje nustatyta tvarka.</text:span></text:p>
      <text:p text:style-name="P248"/>
      <text:p text:style-name="P249"><text:span text:style-name="T250">III</text:span><text:span text:style-name="T251"><text:s/>SKYRIUS</text:span></text:p>
      <text:p text:style-name="P252"><text:span text:style-name="T253">ASMENS SVEIKATOS PRIEŽIŪROS PASLAUGŲ (IŠSKYRUS STACIONARINES AKTYVIOJO IR ILGALAIKIO GYDYMO IR DIENOS CHIRURGIJOS PASLAUGAS) POREIKIO NUSTATYMAS</text:span></text:p>
      <text:p text:style-name="P254"/>
      <text:p text:style-name="P255"><text:span text:style-name="T256">11</text:span><text:span text:style-name="T257">.</text:span><text:span text:style-name="T258"><text:tab/>Šis skyrius reglamentuoja Metodikos 3.2–3.6, 3.10–3.13 ir 8.2 papunkčiuose nurodytų asmens sveikatos priežiūros paslaugų poreikio nustatymo tvarką.<text:s/></text:span></text:p>
      <text:p text:style-name="P259"><text:span text:style-name="T260">12</text:span><text:span text:style-name="T261">.</text:span><text:span text:style-name="T262"><text:tab/>Dantų protezavimo paslaugų poreikis nustatomas pagal Eilių ir atsargų valdymo informacinės sistemos Dantų protezavimo paslaugų posistemio duomenis. Skaičiuojamas bendras<text:s/></text:span><text:soft-page-break/><text:span text:style-name="T263">dantų protezavimo paslaugų, kurios gali būti teikiamos visoms Dantų protezavimo paslaugų išlaidų kompensavimo iš Privalomojo sveikatos draudimo fondo biudžeto tvarkos apraše, patvirtintame Lietuvos Respublikos sveikatos apsaugos ministro 2005 m. lapkričio 21 d. įsakymu Nr. V-890 „Dėl Dantų protezavimo paslaugų išlaidų kompensavimo iš Privalomojo sveikatos draudimo fondo biudžeto tvarkos aprašo patvirtinimo“, nurodytoms asmenų grupėms, poreikis.</text:span></text:p>
      <text:p text:style-name="P264"><text:span text:style-name="T265">13</text:span><text:span text:style-name="T266">.</text:span><text:span text:style-name="T267"><text:tab/>Atskirai nustatomas transplantacijos paslaugų, priskiriamų tam tikrai Metodikos priede nurodytai grupei, poreikis šalies lygmeniu, taikant tiesinės prognozės metodą, įvertinus paslaugų teikimo tendencijas. Poreikis yra lygus prognozuojamam atitinkamų metų transplantacijų skaičiui.</text:span></text:p>
      <text:p text:style-name="P268"><text:span text:style-name="T269">14</text:span><text:span text:style-name="T270">.</text:span><text:span text:style-name="T271"><text:tab/>Atskirai nustatomas <text:s/>kiekvienos asmens sveikatos priežiūros paslaugos (specializuotų ambulatorinių paslaugų, ambulatorinės chirurgijos, skubiosios pagalbos ir stebėjimo paslaugų, <text:s/>dienos stacionaro paslaugų, brangiųjų tyrimų ir procedūrų, <text:s/>medicininės reabilitacijos paslaugų, paslaugų, teikiamų pagal prevencines programas) priskiriamos tam tikrai Metodikos priede nurodytai paslaugų grupei, poreikis.</text:span><text:span text:style-name="T272"><text:s/></text:span></text:p>
      <text:p text:style-name="P273"><text:span text:style-name="T274">15</text:span><text:span text:style-name="T275">.</text:span><text:span text:style-name="T276"><text:tab/>Nustatant Metodikos 3.2–3.6, 3.10–3.12 ir 8.2 papunkčiuose nurodytų asmens sveikatos priežiūros paslaugų (toliau – paslaugos) poreikį, vertinamos paslaugų vartojimo tendencijos pagal praėjusių penkerių metų duomenis (į penkerių metų laikotarpį neįtraukiami 2020 m. ir 2021 m. duomenys). Kiekvienai paslaugų grupei, nurodytai Metodikos priede, priskiriamų paslaugų, praėjusiais metais suteiktų prisirašiusiems prie PAASP įstaigų asmenims šalies, regiono arba savivaldybės mastu, vartojimo rodiklio reikšmė (</text:span><text:span text:style-name="T277">V(Y-n</text:span><text:span text:style-name="T278">1</text:span><text:span text:style-name="T279">),<text:s/></text:span><text:span text:style-name="T280">čia n</text:span><text:span text:style-name="T281">1</text:span><text:span text:style-name="T282">=(0, ..., 4), o Y – praėję ataskaitiniai metai) apskaičiuojama pagal formulę:</text:span></text:p>
      <text:p text:style-name="P283"><draw:frame draw:style-name="a1" text:anchor-type="as-char" svg:x="0in" svg:y="0in" svg:width="1.82292in" svg:height="0.41667in" style:rel-width="scale" style:rel-height="scale"><draw:object xlink:href="Object 2/" xlink:type="simple" xlink:show="embed" xlink:actuate="onLoad"/></draw:frame></text:p>
      <text:p text:style-name="P284">čia:</text:p>
      <text:p text:style-name="P285"><draw:frame draw:style-name="a2" text:anchor-type="as-char" svg:x="0in" svg:y="0in" svg:width="0.52083in" svg:height="0.19792in" style:rel-width="scale" style:rel-height="scale"><draw:object xlink:href="Object 3/" xlink:type="simple" xlink:show="embed" xlink:actuate="onLoad"/></draw:frame><text:span text:style-name="T286">– atitinkamais praėjusiais metais prisirašiusiems prie PAASP įstaigų asmenims suteiktų atitinkamos grupės paslaugų kiekis;</text:span></text:p>
      <text:p text:style-name="P287"><draw:frame draw:style-name="a3" text:anchor-type="as-char" svg:x="0in" svg:y="0in" svg:width="0.52083in" svg:height="0.19792in" style:rel-width="scale" style:rel-height="scale"><draw:object xlink:href="Object 4/" xlink:type="simple" xlink:show="embed" xlink:actuate="onLoad"/></draw:frame><text:span text:style-name="T288">– prisirašiusių prie PAASP įstaigų asmenų skaičius atitinkamų metų paskutinę dieną.</text:span></text:p>
      <text:p text:style-name="P289"><text:span text:style-name="T290">16</text:span><text:span text:style-name="T291">.</text:span><text:span text:style-name="T292"><text:tab/>Remiantis apskaičiuotomis pagal Metodikos 15 punktą praėjusių penkerių metų atskirų grupių paslaugų vartojimo rodiklių reikšmėmis (</text:span><text:span text:style-name="T293">V(Y-n</text:span><text:span text:style-name="T294">1</text:span><text:span text:style-name="T295">)</text:span><text:span text:style-name="T296">) nustatomos ateinančių penkerių metų paslaugų vartojimo rodiklių reikšmės (</text:span><draw:frame draw:style-name="a4" text:anchor-type="as-char" svg:x="0in" svg:y="0in" svg:width="0.67708in" svg:height="0.21875in" style:rel-width="scale" style:rel-height="scale"><draw:object xlink:href="Object 5/" xlink:type="simple" xlink:show="embed" xlink:actuate="onLoad"/></draw:frame><text:span text:style-name="T297">,<text:s/></text:span><text:span text:style-name="T298">čia n</text:span><text:span text:style-name="T299">2</text:span><text:span text:style-name="T300">=(1, ..., 5), Y – praėję ataskaitiniai metai) (toliau – prognozuojama paslaugų vartojimo rodiklio reikšmė).</text:span></text:p>
      <text:p text:style-name="P301"><text:span text:style-name="T302">17</text:span><text:span text:style-name="T303">.</text:span><text:span text:style-name="T304"><text:tab/>Atsižvelgiant į praėjusių penkerių metų (į penkerių metų laikotarpį neįtraukiami 2020  m. ir 2021 m. duomenys) prisirašiusių prie PAASP įstaigų asmenų skaičių prognozuojamas ateinančių penkerių metų prisirašiusių prie PAASP įstaigų asmenų skaičius pagal lytį, amžių, savivaldybes. Prognozuojant atsižvelgiama į mirtingumo rodiklius (šaltinis:<text:s/></text:span><text:span text:style-name="T305">Human Mortality Database<text:s/></text:span><text:span text:style-name="T306">(HMD)), gimstamumo rodiklius pagal 18–45 metų amžiaus moterų ir gimusių naujagimių skaičių, migracijos rodiklius Lietuvoje. Skaičiuojama naudojant šias formules:</text:span></text:p>
      <text:p text:style-name="P307"><text:span text:style-name="T308">17.1</text:span><text:span text:style-name="T309">.</text:span><text:span text:style-name="T310"><text:tab/>Prognozuojamas prisirašiusių prie PAASP įstaigų asmenų skaičius pagal savivaldybes, lytį ir amžių apskaičiuojamas pagal formulę (čia x – amžius metais, o Y – praėję ataskaitiniai metai, y</text:span><text:span text:style-name="T311"></text:span><text:span text:style-name="T312">Y):<text:s/></text:span></text:p>
      <text:p text:style-name="P313"><draw:frame draw:style-name="a5" text:anchor-type="as-char" svg:x="0in" svg:y="0in" svg:width="1.52083in" svg:height="0.25in" style:rel-width="scale" style:rel-height="scale"><draw:object xlink:href="Object 6/" xlink:type="simple" xlink:show="embed" xlink:actuate="onLoad"/></draw:frame></text:p>
      <text:p text:style-name="P314">čia:</text:p>
      <text:p text:style-name="P315"><draw:frame draw:style-name="a6" text:anchor-type="as-char" svg:x="0in" svg:y="0in" svg:width="0.21875in" svg:height="0.20833in" style:rel-width="scale" style:rel-height="scale"><draw:object xlink:href="Object 7/" xlink:type="simple" xlink:show="embed" xlink:actuate="onLoad"/></draw:frame><text:span text:style-name="T316">– x amžiaus prisirašiusiųjų prie PAASP įstaigų skaičius y metais (pagal lytį ir savivaldybę);</text:span></text:p>
      <text:p text:style-name="P317"><draw:frame draw:style-name="a7" text:anchor-type="as-char" svg:x="0in" svg:y="0in" svg:width="0.14583in" svg:height="0.22917in" style:rel-width="scale" style:rel-height="scale"><draw:object xlink:href="Object 8/" xlink:type="simple" xlink:show="embed" xlink:actuate="onLoad"/></draw:frame><text:span text:style-name="T318">– tikimybė x amžiaus prisirašiusiam prie PAASP įstaigos asmeniui išgyventi vienus metus;<text:s/></text:span></text:p>
      <text:p text:style-name="P319"><draw:frame draw:style-name="a8" text:anchor-type="as-char" svg:x="0in" svg:y="0in" svg:width="0.21875in" svg:height="0.19792in" style:rel-width="scale" style:rel-height="scale"><draw:object xlink:href="Object 9/" xlink:type="simple" xlink:show="embed" xlink:actuate="onLoad"/></draw:frame><text:span text:style-name="T320">– savivaldybės migracijos rodiklis,<text:s/></text:span><draw:frame draw:style-name="a9" text:anchor-type="as-char" svg:x="0in" svg:y="0in" svg:width="0.41667in" svg:height="0.19792in" style:rel-width="scale" style:rel-height="scale"><draw:object xlink:href="Object 10/" xlink:type="simple" xlink:show="embed" xlink:actuate="onLoad"/></draw:frame><text:span text:style-name="T321">, kai<text:s/></text:span><draw:frame draw:style-name="a10" text:anchor-type="as-char" svg:x="0in" svg:y="0in" svg:width="0.33333in" svg:height="0.19792in" style:rel-width="scale" style:rel-height="scale"><draw:object xlink:href="Object 11/" xlink:type="simple" xlink:show="embed" xlink:actuate="onLoad"/></draw:frame><text:span text:style-name="T322"><text:s/>ir<text:s/></text:span><draw:frame draw:style-name="a11" text:anchor-type="as-char" svg:x="0in" svg:y="0in" svg:width="0.28125in" svg:height="0.19792in" style:rel-width="scale" style:rel-height="scale"><draw:object xlink:href="Object 12/" xlink:type="simple" xlink:show="embed" xlink:actuate="onLoad"/></draw:frame><text:span text:style-name="T323">.</text:span></text:p>
      <text:p text:style-name="P324"><text:span text:style-name="T325">17.2</text:span><text:span text:style-name="T326">.</text:span><text:span text:style-name="T327"><text:tab/>Migracijos rodiklis<text:s/></text:span><draw:frame draw:style-name="a12" text:anchor-type="as-char" svg:x="0in" svg:y="0in" svg:width="0.21875in" svg:height="0.19792in" style:rel-width="scale" style:rel-height="scale"><draw:object xlink:href="Object 13/" xlink:type="simple" xlink:show="embed" xlink:actuate="onLoad"/></draw:frame><text:span text:style-name="T328"><text:s/>kiekvienai savivaldybei apskaičiuojamas pagal šią formulę (čia Y – praėję ataskaitiniai metai):</text:span></text:p>
      <text:p text:style-name="P329"><draw:frame draw:style-name="a13" text:anchor-type="as-char" svg:x="0in" svg:y="0in" svg:width="3.11458in" svg:height="0.75in" style:rel-width="scale" style:rel-height="scale"><draw:object xlink:href="Object 14/" xlink:type="simple" xlink:show="embed" xlink:actuate="onLoad"/></draw:frame></text:p>
      <text:p text:style-name="P330">čia:</text:p>
      <text:p text:style-name="P331"><draw:frame draw:style-name="a14" text:anchor-type="as-char" svg:x="0in" svg:y="0in" svg:width="0.21875in" svg:height="0.20833in" style:rel-width="scale" style:rel-height="scale"><draw:object xlink:href="Object 15/" xlink:type="simple" xlink:show="embed" xlink:actuate="onLoad"/></draw:frame><text:span text:style-name="T332">– x amžiaus prisirašiusiųjų prie PAASP įstaigų skaičius y metais (pagal lytį ir savivaldybę);</text:span></text:p>
      <text:p text:style-name="P333"><draw:frame draw:style-name="a15" text:anchor-type="as-char" svg:x="0in" svg:y="0in" svg:width="0.14583in" svg:height="0.22917in" style:rel-width="scale" style:rel-height="scale"><draw:object xlink:href="Object 16/" xlink:type="simple" xlink:show="embed" xlink:actuate="onLoad"/></draw:frame><text:span text:style-name="T334">– tikimybė x amžiaus prisirašiusiam prie PAASP įstaigos asmeniui išgyventi vienus metus.</text:span></text:p>
      <text:p text:style-name="P335"><text:span text:style-name="T336">17.3</text:span><text:span text:style-name="T337">.</text:span><text:span text:style-name="T338"><text:tab/>Naujagimių skaičius (vienodas pasiskirstymas tarp lyčių) kiekvienais metais pagal savivaldybes apskaičiuojamas pagal šią formulę (čia Y – praėję ataskaitiniai metai, y</text:span><text:span text:style-name="T339"></text:span><text:span text:style-name="T340">Y):</text:span></text:p>
      <text:p text:style-name="P341"><draw:frame draw:style-name="a16" text:anchor-type="as-char" svg:x="0in" svg:y="0in" svg:width="1.375in" svg:height="0.22917in" style:rel-width="scale" style:rel-height="scale"><draw:object xlink:href="Object 17/" xlink:type="simple" xlink:show="embed" xlink:actuate="onLoad"/></draw:frame></text:p>
      <text:p text:style-name="P342">čia:</text:p>
      <text:p text:style-name="P343"><draw:frame draw:style-name="a17" text:anchor-type="as-char" svg:x="0in" svg:y="0in" svg:width="0.52083in" svg:height="0.21875in" style:rel-width="scale" style:rel-height="scale"><draw:object xlink:href="Object 18/" xlink:type="simple" xlink:show="embed" xlink:actuate="onLoad"/></draw:frame><text:span text:style-name="T344">– 18–45 metų amžiaus moterų skaičius y metais pagal savivaldybę;</text:span></text:p>
      <text:p text:style-name="P345"><draw:frame draw:style-name="a18" text:anchor-type="as-char" svg:x="0in" svg:y="0in" svg:width="1.41667in" svg:height="0.58333in" style:rel-width="scale" style:rel-height="scale"><draw:object xlink:href="Object 19/" xlink:type="simple" xlink:show="embed" xlink:actuate="onLoad"/></draw:frame><text:span text:style-name="T346">– savivaldybės gimstamumo rodiklis.</text:span></text:p>
      <text:p text:style-name="P347"><text:span text:style-name="T348">18</text:span><text:span text:style-name="T349">.</text:span><text:span text:style-name="T350"><text:tab/>Nustačius ateinančių metų paslaugų vartojimo rodiklių reikšmes, prognozuojamas ateinančių 5 metų paslaugų skaičius (</text:span><draw:frame draw:style-name="a19" text:anchor-type="as-char" svg:x="0in" svg:y="0in" svg:width="0.71875in" svg:height="0.21875in" style:rel-width="scale" style:rel-height="scale"><draw:object xlink:href="Object 20/" xlink:type="simple" xlink:show="embed" xlink:actuate="onLoad"/></draw:frame><text:span text:style-name="T351">) apskaičiuojamas pagal formulę:</text:span></text:p>
      <text:p text:style-name="P352"><draw:frame draw:style-name="a20" text:anchor-type="as-char" svg:x="0in" svg:y="0in" svg:width="2.0625in" svg:height="0.40625in" style:rel-width="scale" style:rel-height="scale"><draw:object xlink:href="Object 21/" xlink:type="simple" xlink:show="embed" xlink:actuate="onLoad"/></draw:frame></text:p>
      <text:p text:style-name="P353">čia:</text:p>
      <text:p text:style-name="P354"><draw:frame draw:style-name="a21" text:anchor-type="as-char" svg:x="0in" svg:y="0in" svg:width="0.67708in" svg:height="0.21875in" style:rel-width="scale" style:rel-height="scale"><draw:object xlink:href="Object 22/" xlink:type="simple" xlink:show="embed" xlink:actuate="onLoad"/></draw:frame><text:span text:style-name="T355">– prognozuojama paslaugų, atitinkamais metais suteiktų prisirašiusiems prie PAASP įstaigų asmenų šalies, regiono ar savivaldybės mastu, vartojimo rodiklio reikšmė (nustatyta pagal Metodikos 16 punktą);</text:span></text:p>
      <text:p text:style-name="P356"><draw:frame draw:style-name="a22" text:anchor-type="as-char" svg:x="0in" svg:y="0in" svg:width="0.41667in" svg:height="0.19792in" style:rel-width="scale" style:rel-height="scale"><draw:object xlink:href="Object 23/" xlink:type="simple" xlink:show="embed" xlink:actuate="onLoad"/></draw:frame><text:span text:style-name="T357">– prognozuojamas prisirašiusių prie PAASP įstaigų asmenų skaičius (nustatytas pagal Metodikos 17 punktą).</text:span></text:p>
      <text:p text:style-name="P358"><text:span text:style-name="T359">19</text:span><text:span text:style-name="T360">.</text:span><text:span text:style-name="T361"><text:tab/></text:span><text:span text:style-name="T362">Apskaičiuojamas standartizuotas paslaugų skaičius pagal šiuos duomenis:</text:span></text:p>
      <text:p text:style-name="P363"><text:span text:style-name="T364">19.1</text:span><text:span text:style-name="T365">.</text:span><text:span text:style-name="T366"><text:tab/></text:span><text:span text:style-name="T367">prisirašiusių prie PAASP įstaigų asmenų skaičių praėjusių metų paskutinę dieną pagal amžių ir lytį;</text:span></text:p>
      <text:p text:style-name="P368"><text:span text:style-name="T369">19.2</text:span><text:span text:style-name="T370">.</text:span><text:span text:style-name="T371"><text:tab/></text:span><text:span text:style-name="T372">praėjusių metų kiekvienai paslaugų grupei, nurodytai Metodikos priede, priskiriamų paslaugų skaičių pagal amžių ir lytį.</text:span></text:p>
      <text:p text:style-name="P373"><text:span text:style-name="T374">20</text:span><text:span text:style-name="T375">.</text:span><text:span text:style-name="T376"><text:tab/></text:span><text:span text:style-name="T377">Apskaičiuojama, kokią bendro šalies prisirašiusių prie PAASP įstaigų asmenų skaičiaus pagal lytį dalį sudaro prisirašę prie PAASP įstaigų asmenys pagal kiekvieną amžiaus grupę ir lytį (</text:span><draw:frame draw:style-name="a23" text:anchor-type="as-char" svg:x="0in" svg:y="0in" svg:width="0.32292in" svg:height="0.20833in" style:rel-width="scale" style:rel-height="scale"><draw:object xlink:href="Object 24/" xlink:type="simple" xlink:show="embed" xlink:actuate="onLoad"/></draw:frame><text:span text:style-name="T378">,</text:span><text:span text:style-name="T379"><text:s/></text:span><text:span text:style-name="T380">čia<text:s/></text:span><text:span text:style-name="T381">x</text:span><text:span text:style-name="T382"><text:s/>– amžiaus grupė,<text:s/></text:span><text:span text:style-name="T383">G</text:span><text:span text:style-name="T384"><text:s/>– lytis):</text:span></text:p>
      <text:p text:style-name="P385"><draw:frame draw:style-name="a24" text:anchor-type="as-char" svg:x="0in" svg:y="0in" svg:width="0.875in" svg:height="0.41667in" style:rel-width="scale" style:rel-height="scale"><draw:object xlink:href="Object 25/" xlink:type="simple" xlink:show="embed" xlink:actuate="onLoad"/></draw:frame></text:p>
      <text:p text:style-name="P386">čia:</text:p>
      <text:p text:style-name="P387"><draw:frame draw:style-name="a25" text:anchor-type="as-char" svg:x="0in" svg:y="0in" svg:width="0.34375in" svg:height="0.20833in" style:rel-width="scale" style:rel-height="scale"><draw:object xlink:href="Object 26/" xlink:type="simple" xlink:show="embed" xlink:actuate="onLoad"/></draw:frame><text:span text:style-name="T388">–<text:s/></text:span><text:span text:style-name="T389">prisirašiusių prie PAASP įstaigų asmenų skaičius pagal atitinkamą amžiaus grupę ir lytį;</text:span></text:p>
      <text:p text:style-name="P390"><draw:frame draw:style-name="a26" text:anchor-type="as-char" svg:x="0in" svg:y="0in" svg:width="0.20833in" svg:height="0.19792in" style:rel-width="scale" style:rel-height="scale"><draw:object xlink:href="Object 27/" xlink:type="simple" xlink:show="embed" xlink:actuate="onLoad"/></draw:frame><text:span text:style-name="T391">–<text:s/></text:span><text:span text:style-name="T392">bendras šalies prisirašiusių prie PAASP įstaigų asmenų skaičius pagal lytį.</text:span></text:p>
      <text:p text:style-name="P393"><text:span text:style-name="T394">21</text:span><text:span text:style-name="T395">.</text:span><text:span text:style-name="T396"><text:tab/></text:span><text:span text:style-name="T397">Apskaičiuojama standartizuoto pagal amžiaus grupes ir lytį šalies, regiono ar savivaldybės paslaugų vartojimo rodiklio reikšmė (</text:span><text:span text:style-name="T398">SV</text:span><text:span text:style-name="T399">x</text:span><text:span text:style-name="T400">, R, G</text:span><text:span text:style-name="T401">):</text:span></text:p>
      <text:p text:style-name="P402"><draw:frame draw:style-name="a27" text:anchor-type="as-char" svg:x="0in" svg:y="0in" svg:width="2.34375in" svg:height="0.42708in" style:rel-width="scale" style:rel-height="scale"><draw:object xlink:href="Object 28/" xlink:type="simple" xlink:show="embed" xlink:actuate="onLoad"/></draw:frame></text:p>
      <text:p text:style-name="P403">čia:</text:p>
      <text:p text:style-name="P404"><draw:frame draw:style-name="a28" text:anchor-type="as-char" svg:x="0in" svg:y="0in" svg:width="0.44792in" svg:height="0.20833in" style:rel-width="scale" style:rel-height="scale"><draw:object xlink:href="Object 29/" xlink:type="simple" xlink:show="embed" xlink:actuate="onLoad"/></draw:frame><text:span text:style-name="T405">– šalies, atitinkamo regiono ar savivaldybės paslaugų skaičius pagal atitinkamą amžiaus grupę ir lytį;</text:span></text:p>
      <text:p text:style-name="P406"><draw:frame draw:style-name="a29" text:anchor-type="as-char" svg:x="0in" svg:y="0in" svg:width="0.3125in" svg:height="0.20833in" style:rel-width="scale" style:rel-height="scale"><draw:object xlink:href="Object 30/" xlink:type="simple" xlink:show="embed" xlink:actuate="onLoad"/></draw:frame><text:span text:style-name="T407">–<text:s/></text:span><text:span text:style-name="T408">atitinkamai amžiaus grupei ir lyčiai priskiriamų asmenų, prisirašiusių prie PAASP įstaigų, dalis, palyginti su <text:s/>bendru šalies prisirašiusių prie PAASP įstaigų asmenų skaičiumi pagal lytį;</text:span></text:p>
      <text:p text:style-name="P409"><draw:frame draw:style-name="a30" text:anchor-type="as-char" svg:x="0in" svg:y="0in" svg:width="0.46875in" svg:height="0.20833in" style:rel-width="scale" style:rel-height="scale"><draw:object xlink:href="Object 31/" xlink:type="simple" xlink:show="embed" xlink:actuate="onLoad"/></draw:frame><text:span text:style-name="T410">– šalies, atitinkamo regiono ar savivaldybės asmenų, prisirašiusių prie PAASP įstaigų, skaičius pagal atitinkamą amžiaus grupę ir lytį.</text:span></text:p>
      <text:p text:style-name="P411"><text:span text:style-name="T412">22</text:span><text:span text:style-name="T413">.</text:span><text:span text:style-name="T414"><text:tab/></text:span><text:span text:style-name="T415">Apskaičiuojama bendra standartizuoto šalies, regiono ar savivaldybės paslaugų vartojimo rodiklio reikšmė (</text:span><text:span text:style-name="T416">SV</text:span><text:span text:style-name="T417">) sudedant visas šalies, regionų ar savivaldybių paslaugų vartojimo rodiklio reikšmes, nustatytas pagal amžiaus grupes ir lytį:</text:span></text:p>
      <text:p text:style-name="P418"><draw:frame draw:style-name="a31" text:anchor-type="as-char" svg:x="0in" svg:y="0in" svg:width="1.10417in" svg:height="0.34375in" style:rel-width="scale" style:rel-height="scale"><draw:object xlink:href="Object 32/" xlink:type="simple" xlink:show="embed" xlink:actuate="onLoad"/></draw:frame><text:span text:style-name="T419">,</text:span></text:p>
      <text:p text:style-name="P420">čia:</text:p>
      <text:p text:style-name="P421"><draw:frame draw:style-name="a32" text:anchor-type="as-char" svg:x="0in" svg:y="0in" svg:width="0.47917in" svg:height="0.20833in" style:rel-width="scale" style:rel-height="scale"><draw:object xlink:href="Object 33/" xlink:type="simple" xlink:show="embed" xlink:actuate="onLoad"/></draw:frame><text:span text:style-name="T422">– standartizuoto pagal atitinkamą amžiaus grupę ir lytį šalies, atitinkamo regiono ar savivaldybės paslaugų vartojimo rodiklio reikšmė.</text:span></text:p>
      <text:p text:style-name="P423"><text:span text:style-name="T424">23</text:span><text:span text:style-name="T425">.</text:span><text:span text:style-name="T426"><text:tab/></text:span><text:span text:style-name="T427">Paskutinių prognozuojamų metų šalies paslaugų skaičius apskaičiuojamas tų metų prognozuojamą paslaugų vartojimo rodiklio reikšmę dauginant iš prognozuojamo tų metų šalies prisirašiusių prie PAASP įstaigų asmenų skaičiaus ir dalijant iš 100 tūkstančių (apskaičiuotus pagal Metodikos 18 punktą).</text:span></text:p>
      <text:p text:style-name="P428"><text:span text:style-name="T429">24</text:span><text:span text:style-name="T430">.</text:span><text:span text:style-name="T431"><text:tab/></text:span><text:span text:style-name="T432">Apskaičiuojamas paslaugų skaičiaus pokytis procentais, lyginant praėjusių metų ir paskutinių prognozuojamų metų paslaugų skaičių šalies mastu. Praėjusių metų kiekvienai paslaugų grupei, nurodytai Metodikos priede, priskiriamų paslaugų skaičius regiono ar savivaldybės mastu pagal amžiaus grupes ir lytį ؘdauginamas iš apskaičiuoto pokyčio procentais ir gaunamas paskutinių prognozuojamų metų paslaugų kiekis pagal amžiaus grupes ir lytį.</text:span></text:p>
      <text:p text:style-name="P433"><text:span text:style-name="T434">25</text:span><text:span text:style-name="T435">.</text:span><text:span text:style-name="T436"><text:tab/></text:span><text:span text:style-name="T437">Susumavus paskutinių prognozuojamų metų visų regionų ar savivaldybių paslaugų kiekius pagal amžiaus grupes ir lytį (apskaičiuotus pagal Metodikos 24 punktą), gaunamas bendras tų metų paslaugų kiekis šalies mastu.</text:span></text:p>
      <text:p text:style-name="P438"><text:span text:style-name="T439">26</text:span><text:span text:style-name="T440">.</text:span><text:span text:style-name="T441"><text:tab/></text:span><text:span text:style-name="T442">Apskaičiuojama prognozuojama regiono ar savivaldybės prisirašiusių prie PAASP įstaigų asmenų skaičiaus pagal amžiaus grupes ir lytį dalis procentais, palyginti su bendru regiono ar savivaldybės prisirašiusių prie PAASP įstaigų asmenų skaičiumi.</text:span></text:p>
      <text:p text:style-name="P443"><text:span text:style-name="T444">27</text:span><text:span text:style-name="T445">.</text:span><text:span text:style-name="T446"><text:tab/></text:span><text:span text:style-name="T447">Standartizuoto paskutinių prognozuojamų metų regiono ar savivaldybės paslaugų vartojimo rodiklio reikšmė pagal amžiaus grupes ir lytį apskaičiuojama paskutinių prognozuojamų metų šalies paslaugų kiekį pagal amžiaus grupes ir lytį (apskaičiuotą pagal Metodikos 25 punktą) dalijant iš bendro šalies prisirašiusių prie PAASP įstaigų asmenų skaičiaus pagal amžių ir lytį bei prognozuojamos regiono ar savivaldybės prisirašiusių prie PAASP įstaigų asmenų skaičiaus dalies (apskaičiuotos pagal Metodikos 26 punktą) sandaugos.<text:s/></text:span></text:p>
      <text:p text:style-name="P448"><text:span text:style-name="T449">28</text:span><text:span text:style-name="T450">.</text:span><text:span text:style-name="T451"><text:tab/></text:span><text:span text:style-name="T452">Praėjusių metų standartizuoto regiono ar savivaldybės paslaugų vartojimo rodiklio reikšmė lyginama su paskutinių prognozuojamų metų šalies paslaugų vartojimo rodiklio reikšme (apskaičiuota pagal Metodikos 27 punktą):<text:s/></text:span></text:p>
      <text:p text:style-name="P453"><text:span text:style-name="T454">28.1</text:span><text:span text:style-name="T455">.</text:span><text:span text:style-name="T456"><text:tab/>jeigu standartizuoto regiono ar savivaldybės paslaugų vartojimo rodiklio reikšmė yra didesnė nei paskutinių prognozuojamų metų šalies paslaugų vartojimo rodiklio reikšmė arba jai lygi, <text:s/>imama faktinė praėjusių metų paslaugų vartojimo rodiklio reikšmė;</text:span></text:p>
      <text:p text:style-name="P457"><text:span text:style-name="T458">28.2</text:span><text:span text:style-name="T459">.</text:span><text:span text:style-name="T460"><text:tab/>jeigu standartizuoto regiono ar savivaldybės paslaugų vartojimo rodiklio reikšmė yra <text:s/>mažesnė nei paskutinių prognozuojamų metų šalies paslaugų vartojimo rodiklio reikšmė, imama pagal Metodikos 27 punktą apskaičiuota standartizuoto paslaugų vartojimo rodiklio reikšmė.</text:span></text:p>
      <text:p text:style-name="P461"><text:span text:style-name="T462">29</text:span><text:span text:style-name="T463">.</text:span><text:span text:style-name="T464"><text:tab/></text:span><text:span text:style-name="T465">Pagal Metodikos 28 punktą apskaičiuotas reikšmes padauginus iš 100 tūkstančių gaunamos siektinos paskutinių prognozuojamų metų šalies, regiono ir savivaldybės paslaugų vartojimo rodiklio reikšmės.</text:span></text:p>
      <text:p text:style-name="P466"><text:span text:style-name="T467">30</text:span><text:span text:style-name="T468">.</text:span><text:span text:style-name="T469"><text:tab/></text:span><text:span text:style-name="T470">Paskutinių prognozuojamų metų šalies, regionų ar savivaldybių paslaugų skaičius nustatomas dauginant siektinas paskutinių prognozuojamų metų šalies, regionų ar savivaldybių paslaugų vartojimo rodiklio reikšmes iš prognozuojamo tų metų prisirašiusiųjų asmenų skaičiaus ir dalijant iš 100 tūkstančių.</text:span></text:p>
      <text:p text:style-name="P471"><text:span text:style-name="T472">31</text:span><text:span text:style-name="T473">.</text:span><text:span text:style-name="T474"><text:tab/></text:span><text:span text:style-name="T475">Kiekvienų metų iš ateinančių penkerių metų šalies, regionų ar savivaldybių paslaugų poreikis nustatomas iš siektinos paskutinių prognozuojamų metų šalies, regionų ar savivaldybių paslaugų vartojimo rodiklio reikšmės atimant praėjusių metų šalies, regionų ar savivaldybių paslaugų vartojimo rodiklio reikšmę ir gautą skirtumą padalijant proporcingai ateinantiems penkeriems metams.</text:span></text:p>
      <text:p text:style-name="P476"/>
      <text:p text:style-name="P477"><text:span text:style-name="T478">IV</text:span><text:span text:style-name="T479"><text:s/>SKYRIUS</text:span></text:p>
      <text:p text:style-name="P480"><text:span text:style-name="T481">STACIONARINIŲ AKTYVIOJO IR ILGALAIKIO GYDYMO IR DIENOS CHIRURGIJOS PASLAUGŲ) BEI NAUJŲ PASLAUGŲ POREIKIO <text:s/>NUSTATYMAS</text:span></text:p>
      <text:p text:style-name="P482"/>
      <text:p text:style-name="P483"><text:span text:style-name="T484">32</text:span><text:span text:style-name="T485">.</text:span><text:tab/><text:span text:style-name="T486">Praėjusių metų stacionarinio aktyviojo gydymo paslaugos (atvejai) (toliau – aktyviojo gydymo atvejai) suskirstomos į grupes, atsižvelgiant į pagrindinę diagnozę, asmens sveikatos priežiūros įstaigų licencijose nurodytas paslaugas, dėl kurių šios įstaigos yra sudariusios sutartis su teritorinėmis ligonių kasomis, paciento išrašymo ir gulėjimo skyrių profilius, į gydytojų licencijas bei giminingų diagnozių grupes. <text:s/></text:span></text:p>
      <text:p text:style-name="P487"><text:span text:style-name="T488">33</text:span><text:span text:style-name="T489">.</text:span><text:tab/><text:span text:style-name="T490">Dienos chirurgijos paslaugos (toliau – dienos chirurgijos <text:s/>atvejai) skirstomos į I–IV ir V apmokėjimo grupes ir skyrius, <text:s/>nurodytus <text:s/>Dienos chirurgijos paslaugų sąraše, patvirtintame Lietuvos Respublikos sveikatos apsaugos ministro 2009 m. rugpjūčio 21 d. įsakymu Nr. V-668 „Dėl dienos chirurgijos paslaugų teikimo ir apmokėjimo privalomojo sveikatos draudimo fondo biudžeto lėšomis reikalavimų aprašo patvirtinimo“.</text:span></text:p>
      <text:p text:style-name="P491"><text:span text:style-name="T492">34</text:span><text:span text:style-name="T493">.</text:span><text:span text:style-name="T494"><text:tab/></text:span><text:span text:style-name="T495">Remiantis praėjusių paskutinių metų aktyviojo gydymo atvejų ir dienos chirurgijos atvejų skaičiumi pagal profilį, amžių, lytį, regioną ar savivaldybę, prognozuojami ateinančių penkerių metų aktyviojo gydymo atvejų skaičius ir dienos chirurgijos atvejų skaičius atsižvelgiant į paslaugų teikimo netolygumus.</text:span></text:p>
      <text:p text:style-name="P496"><text:span text:style-name="T497">35</text:span><text:span text:style-name="T498">.</text:span><text:span text:style-name="T499"><text:tab/></text:span><text:span text:style-name="T500">Prognozuojamas aktyviojo gydymo atvejų skaičius ir dienos chirurgijos atvejų skaičius apskaičiuojamas pagal šias formules:</text:span></text:p>
      <text:p text:style-name="P501"><text:span text:style-name="T502">35.1</text:span><text:span text:style-name="T503">.</text:span><text:span text:style-name="T504"><text:tab/>Apskaičiuojamas aktyviojo gydymo atvejų ir dienos chirurgijos atvejų intensyvumas pagal kiekvieną paslaugų grupę, amžių ir lytį (čia<text:s/></text:span><text:span text:style-name="T505">x</text:span><text:span text:style-name="T506"><text:s/>– amžius,<text:s/></text:span><text:span text:style-name="T507">G</text:span><text:span text:style-name="T508"><text:s/>– lytis):</text:span></text:p>
      <text:p text:style-name="P509"><draw:frame draw:style-name="a33" text:anchor-type="as-char" svg:x="0in" svg:y="0in" svg:width="0.79167in" svg:height="0.42708in" style:rel-width="scale" style:rel-height="scale"><draw:object xlink:href="Object 34/" xlink:type="simple" xlink:show="embed" xlink:actuate="onLoad"/></draw:frame></text:p>
      <text:p text:style-name="P510">čia:</text:p>
      <text:p text:style-name="P511"><draw:frame draw:style-name="a34" text:anchor-type="as-char" svg:x="0in" svg:y="0in" svg:width="0.33333in" svg:height="0.20833in" style:rel-width="scale" style:rel-height="scale"><draw:object xlink:href="Object 35/" xlink:type="simple" xlink:show="embed" xlink:actuate="onLoad"/></draw:frame><text:span text:style-name="T512">– prisirašiusių prie PAASP įstaigų asmenų skaičius praėjusiais metais pagal amžių ir lytį;</text:span></text:p>
      <text:p text:style-name="P513"><draw:frame draw:style-name="a35" text:anchor-type="as-char" svg:x="0in" svg:y="0in" svg:width="0.3125in" svg:height="0.20833in" style:rel-width="scale" style:rel-height="scale"><draw:object xlink:href="Object 36/" xlink:type="simple" xlink:show="embed" xlink:actuate="onLoad"/></draw:frame><text:span text:style-name="T514">– praėjusiais metais suteiktų atitinkamos grupės paslaugų skaičius pagal amžių ir lytį.</text:span></text:p>
      <text:p text:style-name="P515"><text:span text:style-name="T516">35.2</text:span><text:span text:style-name="T517">.</text:span><text:span text:style-name="T518"><text:tab/>Prognozuojamas ateinančių penkerių metų aktyviojo gydymo atvejų ir dienos chirurgijos atvejų skaičius:</text:span></text:p>
      <text:p text:style-name="P519"><draw:frame draw:style-name="a36" text:anchor-type="as-char" svg:x="0in" svg:y="0in" svg:width="1.22917in" svg:height="0.23958in" style:rel-width="scale" style:rel-height="scale"><draw:object xlink:href="Object 37/" xlink:type="simple" xlink:show="embed" xlink:actuate="onLoad"/></draw:frame></text:p>
      <text:p text:style-name="P520">čia:</text:p>
      <text:p text:style-name="P521"><draw:frame draw:style-name="a37" text:anchor-type="as-char" svg:x="0in" svg:y="0in" svg:width="0.25in" svg:height="0.21875in" style:rel-width="scale" style:rel-height="scale"><draw:object xlink:href="Object 38/" xlink:type="simple" xlink:show="embed" xlink:actuate="onLoad"/></draw:frame><text:span text:style-name="T522">– pagal Metodikos 35.1 papunktį apskaičiuota reikšmė;</text:span></text:p>
      <text:p text:style-name="P523"><draw:frame draw:style-name="a38" text:anchor-type="as-char" svg:x="0in" svg:y="0in" svg:width="0.32292in" svg:height="0.23958in" style:rel-width="scale" style:rel-height="scale"><draw:object xlink:href="Object 39/" xlink:type="simple" xlink:show="embed" xlink:actuate="onLoad"/></draw:frame><text:span text:style-name="T524">– X amžiaus prisirašiusių prie PAASP įstaigų skaičius Y metais (pagal lytį ir regioną ar savivaldybę).</text:span></text:p>
      <text:p text:style-name="P525"><text:span text:style-name="T526">36</text:span><text:span text:style-name="T527">.</text:span><text:span text:style-name="T528"><text:tab/></text:span><text:span text:style-name="T529">Jei prognozuojamas aktyviojo gydymo atvejų skaičius viršija 2022–2030 metų Lietuvos Respublikos sveikatos apsaugos ministerijos sveikatos priežiūros kokybės ir efektyvumo didinimo plėtros programoje, patvirtintoje Lietuvos Respublikos Vyriausybės 2022 m. kovo 30 d. nutarimu Nr. 319 „Dėl 2022–2030 metų Lietuvos Respublikos sveikatos apsaugos ministerijos sveikatos priežiūros kokybės ir efektyvumo didinimo plėtros programos patvirtinimo“ (toliau – 2022</text:span><text:span text:style-name="T530">–</text:span><text:span text:style-name="T531">2030 metų plėtros programa), nurodytą aktyviojo gydymo atvejų skaičių, šis skaičius koreguojamas pagal 2022</text:span><text:span text:style-name="T532">–</text:span><text:span text:style-name="T533">2030 metų plėtros programoje nurodytą aktyviojo gydymo atvejų skaičių.<text:s/></text:span></text:p>
      <text:p text:style-name="P534"><text:span text:style-name="T535">37</text:span><text:span text:style-name="T536">.</text:span><text:span text:style-name="T537"><text:tab/></text:span><text:span text:style-name="T538">Jei prognozuojamas dienos chirurgijos atvejų skaičius yra mažesnis nei 2022–2030 metų plėtros programoje nurodytas dienos chirurgijos atvejų skaičius, šis skaičius koreguojamas pagal 2022–2030 metų plėtros programoje nurodytą dienos chirurgijos atvejų skaičių.</text:span></text:p>
      <text:p text:style-name="P539"><text:span text:style-name="T540">38</text:span><text:span text:style-name="T541">.</text:span><text:span text:style-name="T542"><text:tab/></text:span><text:span text:style-name="T543">Naujų asmens sveikatos priežiūros paslaugų, kurių išlaidos einamaisiais metais nebuvo apmokamos PSDF biudžeto lėšomis, poreikis prilyginamas Asmens sveikatos priežiūros paslaugų vertinimo komitetui pateiktoje paraiškoje nurodytam atitinkamų paslaugų skaičiui, vadovaujantis sveikatos apsaugos ministro 2019 m.<text:s/></text:span><text:span text:style-name="T544">rugsėjo 10 d.<text:s/></text:span><text:span text:style-name="T545">įsakymu</text:span><text:span text:style-name="T546"><text:s/>Nr. V-1056 „Dėl Asmens sveikatos priežiūros paslaugų vertinimo komiteto sudarymo ir Asmens sveikatos priežiūros paslaugų vertinimo komiteto darbo reglamento patvirtinimo“.</text:span></text:p>
      <text:p text:style-name="P547"/>
      <text:p text:style-name="P548"><text:span text:style-name="T549">V</text:span><text:span text:style-name="T550"><text:s/>SKYRIUS</text:span></text:p>
      <text:p text:style-name="P551"><text:span text:style-name="T552">PASLAUGŲ, APMOKAMŲ PSDF BIUDŽETO LĖŠOMIS, POREIKIO TENKINIMO MASTO NUSTATYMAS</text:span></text:p>
      <text:p text:style-name="P553"/>
      <text:p text:style-name="P554"><text:span text:style-name="T555">39</text:span><text:span text:style-name="T556">.</text:span><text:span text:style-name="T557"><text:tab/></text:span><text:span text:style-name="T558">Kasmet Metodikos nustatyta tvarka VLK nustato preliminarų reikiamų <text:s/>paslaugų poreikį, kuris išreiškiamas paslaugų skaičiumi.<text:s/></text:span></text:p>
      <text:p text:style-name="P559"><text:span text:style-name="T560">40</text:span><text:span text:style-name="T561">.</text:span><text:span text:style-name="T562"><text:tab/></text:span><text:span text:style-name="T563">Preliminarus PSDF biudžeto lėšų poreikis apskaičiuojamas VLK nustatytą preliminarų paslaugų poreikį dauginant iš einamųjų metų atitinkamų paslaugų vidutinių (svertinių) bazinių kainų.</text:span></text:p>
      <text:p text:style-name="P564"><text:span text:style-name="T565">41</text:span><text:span text:style-name="T566">.</text:span><text:span text:style-name="T567"><text:tab/></text:span><text:span text:style-name="T568">Duomenys apie preliminarų ateinančių metų PSDF biudžeto lėšų poreikį, nurodomą PSDF biudžeto prognozės projekte, teikiamame Lietuvos Respublikos finansų ministerijai Valstybės biudžeto ir savivaldybių biudžetų finansinių rodiklių projektų rengimo plane numatytais terminais, nustatomi pagal einamųjų metų paslaugų poreikį.</text:span></text:p>
      <text:p text:style-name="P569"><text:span text:style-name="T570">42</text:span><text:span text:style-name="T571">.</text:span><text:span text:style-name="T572"><text:tab/></text:span><text:span text:style-name="T573">VLK iki gegužės 1 d. apskaičiuoja ateinančių metų preliminarų paslaugų poreikį ir pateikia Paslaugų poreikio nustatymo komitetui, sudarytam sveikatos apsaugos ministro įsakymu (toliau – Komitetas). Komiteto veiklą reglamentuoja sveikatos apsaugos ministro įsakymu patvirtintas darbo reglamentas.<text:s/></text:span></text:p>
      <text:p text:style-name="P574"><text:span text:style-name="T575">43</text:span><text:span text:style-name="T576">.</text:span><text:span text:style-name="T577"><text:tab/>Komitetas iki birželio 1 d. pateikia VLK pasiūlymus dėl preliminaraus paslaugų poreikio tikslinimo ir paslaugų, kurių išlaidos apmokamos PSDF biudžeto lėšomis, poreikių tenkinimo masto prioritetus, atsižvelgdamas į sveikatos politikos prioritetus, paslaugų laukimo eiles, naujas technologijas.<text:s/></text:span></text:p>
      <text:p text:style-name="P578"><text:span text:style-name="T579">44</text:span><text:span text:style-name="T580">.</text:span><text:span text:style-name="T581"><text:tab/>VLK iki einamųjų metų rugpjūčio 15 d. pagal Komiteto pasiūlymus patikslina preliminarų paslaugų poreikį. Patikslintas preliminarus paslaugų poreikis yra laikomas galutiniu atitinkamų paslaugų poreikiu</text:span><text:span text:style-name="T582">.</text:span></text:p>
      <text:p text:style-name="P583"><text:span text:style-name="T584">45</text:span><text:span text:style-name="T585">.</text:span><text:span text:style-name="T586"><text:tab/></text:span><text:span text:style-name="T587">Pagal duomenis apie galutinį atitinkamų paslaugų poreikį VLK apskaičiuoja, kiek reikės PSDF biudžeto lėšų šiam poreikiui patenkinti. Galutinis PSDF biudžeto lėšų poreikis apskaičiuojamas atitinkamų paslaugų kiekį (pagal duomenis apie galutinį šių paslaugų poreikį) dauginant iš šių paslaugų einamųjų metų vidutinių (svertinių) bazinių kainų.</text:span></text:p>
      <text:p text:style-name="P588"><text:span text:style-name="T589">46</text:span><text:span text:style-name="T590">.</text:span><text:span text:style-name="T591"><text:tab/></text:span><text:span text:style-name="T592">VLK galutinį PSDF biudžeto lėšų poreikį atitinkamoms paslaugoms apmokėti palygina su ateinančių metų PSDF biudžeto projekte numatytomis lėšomis šioms paslaugoms apmokėti, pagal Komiteto pateiktus poreikių tenkinimo masto prioritetus nustato, kokią paslaugų dalį kitais metais bus galima patenkinti atsižvelgiant į PSDF biudžeto galimybes, ir <text:s/>po Privalomojo sveikatos draudimo tarybos išvados dėl ateinančių metų PSDF biudžeto rodiklių patvirtinimo įstatymo projekto pateikimo parengia paslaugų, kurių išlaidos apmokamos PSDF biudžeto lėšomis, poreikių tenkinimo masto projektą.</text:span></text:p>
      <text:p text:style-name="P593"><text:span text:style-name="T594">47</text:span><text:span text:style-name="T595">.</text:span><text:span text:style-name="T596"><text:tab/></text:span><text:span text:style-name="T597">VLK poreikių tenkinimo masto projektą kartu su galutiniu paslaugų poreikiu paskelbia interneto svetainėje ne vėliau kaip per 10 darbo dienų po Privalomojo sveikatos draudimo tarybos išvados dėl ateinančių metų PSDF biudžeto rodiklių patvirtinimo įstatymo projekto pateikimo.<text:s/></text:span></text:p>
      <text:p text:style-name="P598"><text:span text:style-name="T599">48</text:span><text:span text:style-name="T600">.</text:span><text:span text:style-name="T601"><text:tab/></text:span><text:span text:style-name="T602">Poreikių tenkinimo masto projektas, įvertinus patvirtinto ateinančių metų PSDF biudžeto galimybes, teikiamas tvirtinti sveikatos apsaugos ministrui ne vėliau kaip per 10 darbo dienų po PSDF biudžeto patvirtinimo.</text:span></text:p>
      <text:p text:style-name="P603"><text:span text:style-name="T604">_________________________</text:span></text:p>
      <text:p text:style-name="P605"/>
      <text:p text:style-name="P606">Asmens sveikatos priežiūros paslaugų</text:p>
      <text:p text:style-name="P611">poreikio nustatymo metodikos<text:s/></text:p>
      <text:p text:style-name="P612">priedas</text:p>
      <text:p text:style-name="P613"/>
      <text:p text:style-name="P614"/>
      <text:p text:style-name="P615"><text:span text:style-name="T616">ASMENS SVEIKATOS PRIEŽIŪROS PASLAUGŲ GRUPIŲ SĄRAŠAS</text:span></text:p>
      <text:p text:style-name="P617"/>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Paslaugų grupė</text:p>
          </table:table-cell>
          <table:table-cell table:style-name="TableCell626">
            <text:p text:style-name="P627">Paslaugos pavadinimas</text:p>
          </table:table-cell>
          <table:table-cell table:style-name="TableCell628">
            <text:p text:style-name="P629">Paslaugų poreikio nustatymo lygmuo</text:p>
          </table:table-cell>
        </table:table-row>
        <table:table-row table:style-name="TableRow630">
          <table:table-cell table:style-name="TableCell631" table:number-columns-spanned="3">
            <text:p text:style-name="P632">Pirminės ambulatorinės asmens sveikatos priežiūros (PAASP) paslaugos</text:p>
          </table:table-cell>
          <table:covered-table-cell/>
          <table:covered-table-cell/>
        </table:table-row>
        <table:table-row table:style-name="TableRow633">
          <table:table-cell table:style-name="TableCell634" table:number-rows-spanned="2">
            <text:p text:style-name="P635">PAASP paslaugos</text:p>
          </table:table-cell>
          <table:table-cell table:style-name="TableCell636">
            <text:p text:style-name="P637">PAASP paslaugos (šeimos gydytojo, psichiatrijos, odontologijos), už kurias atsiskaitoma taikant bazinį mokėjimą už prisirašiusius prie PAASP paslaugas teikiančių asmens sveikatos priežiūros įstaigų gyventojus<text:s/></text:p>
          </table:table-cell>
          <table:table-cell table:style-name="TableCell638">
            <text:p text:style-name="P639">Savivaldybės</text:p>
          </table:table-cell>
        </table:table-row>
        <table:table-row table:style-name="TableRow640">
          <table:covered-table-cell>
            <text:p text:style-name="P641"/>
          </table:covered-table-cell>
          <table:table-cell table:style-name="TableCell642">
            <text:p text:style-name="P643">PAASP paslaugos, už kurias mokamas skatinamasis priedas</text:p>
          </table:table-cell>
          <table:table-cell table:style-name="TableCell644">
            <text:p text:style-name="P645">Savivaldybės</text:p>
          </table:table-cell>
        </table:table-row>
        <table:table-row table:style-name="TableRow646">
          <table:table-cell table:style-name="TableCell647" table:number-columns-spanned="3">
            <text:p text:style-name="P648">Ambulatorinė chirurgija</text:p>
          </table:table-cell>
          <table:covered-table-cell/>
          <table:covered-table-cell/>
        </table:table-row>
        <table:table-row table:style-name="TableRow649">
          <table:table-cell table:style-name="TableCell650" table:number-rows-spanned="2">
            <text:p text:style-name="P651">Ambulatorinės chirurgijos paslaugos</text:p>
          </table:table-cell>
          <table:table-cell table:style-name="TableCell652">
            <text:p text:style-name="P653">Ambulatorinės chirurgijos I–III <text:s/>paslaugų apmokėjimo grupėms priskiriamos paslaugos</text:p>
          </table:table-cell>
          <table:table-cell table:style-name="TableCell654">
            <text:p text:style-name="P655">Savivaldybės</text:p>
          </table:table-cell>
        </table:table-row>
        <table:table-row table:style-name="TableRow656">
          <table:covered-table-cell>
            <text:p text:style-name="P657"/>
          </table:covered-table-cell>
          <table:table-cell table:style-name="TableCell658">
            <text:p text:style-name="P659">Ambulatorinės chirurgijos IV paslaugų apmokėjimo grupei priskiriamos paslaugos</text:p>
          </table:table-cell>
          <table:table-cell table:style-name="TableCell660">
            <text:p text:style-name="P661">Regiono</text:p>
          </table:table-cell>
        </table:table-row>
        <table:table-row table:style-name="TableRow662">
          <table:table-cell table:style-name="TableCell663" table:number-columns-spanned="3">
            <text:p text:style-name="P664">Gydytojų specialistų teikiamos konsultacijos ir kitos paslaugos</text:p>
          </table:table-cell>
          <table:covered-table-cell/>
          <table:covered-table-cell/>
        </table:table-row>
        <table:table-row table:style-name="TableRow665">
          <table:table-cell table:style-name="TableCell666" table:number-rows-spanned="75">
            <text:p text:style-name="P667">Specializuotos ambulatorinės paslaugos</text:p>
          </table:table-cell>
          <table:table-cell table:style-name="TableCell668">
            <text:p text:style-name="P669">Abdominalinės chirurgijos gydytojo paslaugos</text:p>
          </table:table-cell>
          <table:table-cell table:style-name="TableCell670">
            <text:p text:style-name="P671">Savivaldybės</text:p>
          </table:table-cell>
        </table:table-row>
        <table:table-row table:style-name="TableRow672">
          <table:covered-table-cell>
            <text:p text:style-name="P673"/>
          </table:covered-table-cell>
          <table:table-cell table:style-name="TableCell674">
            <text:p text:style-name="P675">Akušerio ginekologo paslaugos</text:p>
          </table:table-cell>
          <table:table-cell table:style-name="TableCell676">
            <text:p text:style-name="P677">Savivaldybės</text:p>
          </table:table-cell>
        </table:table-row>
        <table:table-row table:style-name="TableRow678">
          <table:covered-table-cell>
            <text:p text:style-name="P679"/>
          </table:covered-table-cell>
          <table:table-cell table:style-name="TableCell680">
            <text:p text:style-name="P681">Akušerio ginekologo (kai atliekamas pagalbinis apvaisinimas) paslaugos</text:p>
          </table:table-cell>
          <table:table-cell table:style-name="TableCell682">
            <text:p text:style-name="P683">Regiono</text:p>
          </table:table-cell>
        </table:table-row>
        <table:table-row table:style-name="TableRow684">
          <table:covered-table-cell>
            <text:p text:style-name="P685"/>
          </table:covered-table-cell>
          <table:table-cell table:style-name="TableCell686">
            <text:p text:style-name="P687">Alergologo ir klinikinio imunologo paslaugos</text:p>
          </table:table-cell>
          <table:table-cell table:style-name="TableCell688">
            <text:p text:style-name="P689">Regiono</text:p>
          </table:table-cell>
        </table:table-row>
        <table:table-row table:style-name="TableRow690">
          <table:covered-table-cell>
            <text:p text:style-name="P691"/>
          </table:covered-table-cell>
          <table:table-cell table:style-name="TableCell692">
            <text:p text:style-name="P693">Ambulatorinės specializuotos skausmo diagnozavimo ir gydymo paslaugos</text:p>
          </table:table-cell>
          <table:table-cell table:style-name="TableCell694">
            <text:p text:style-name="P695">Regiono</text:p>
          </table:table-cell>
        </table:table-row>
        <table:table-row table:style-name="TableRow696">
          <table:covered-table-cell>
            <text:p text:style-name="P697"/>
          </table:covered-table-cell>
          <table:table-cell table:style-name="TableCell698">
            <text:p text:style-name="P699">Anesteziologo reanimatologo paslaugos</text:p>
          </table:table-cell>
          <table:table-cell table:style-name="TableCell700">
            <text:p text:style-name="P701">Regiono</text:p>
          </table:table-cell>
        </table:table-row>
        <table:table-row table:style-name="TableRow702">
          <table:covered-table-cell>
            <text:p text:style-name="P703"/>
          </table:covered-table-cell>
          <table:table-cell table:style-name="TableCell704">
            <text:p text:style-name="P705">Burnos chirurgo paslaugos</text:p>
          </table:table-cell>
          <table:table-cell table:style-name="TableCell706">
            <text:p text:style-name="P707">Regiono</text:p>
          </table:table-cell>
        </table:table-row>
        <table:table-row table:style-name="TableRow708">
          <table:covered-table-cell>
            <text:p text:style-name="P709"/>
          </table:covered-table-cell>
          <table:table-cell table:style-name="TableCell710">
            <text:p text:style-name="P711">Chirurgo paslaugos</text:p>
          </table:table-cell>
          <table:table-cell table:style-name="TableCell712">
            <text:p text:style-name="P713">Savivaldybės</text:p>
          </table:table-cell>
        </table:table-row>
        <table:table-row table:style-name="TableRow714">
          <table:covered-table-cell>
            <text:p text:style-name="P715"/>
          </table:covered-table-cell>
          <table:table-cell table:style-name="TableCell716">
            <text:p text:style-name="P717">Sergančiųjų cukriniu diabetu slaugos paslaugos</text:p>
          </table:table-cell>
          <table:table-cell table:style-name="TableCell718">
            <text:p text:style-name="P719">Savivaldybės</text:p>
          </table:table-cell>
        </table:table-row>
        <table:table-row table:style-name="TableRow720">
          <table:covered-table-cell>
            <text:p text:style-name="P721"/>
          </table:covered-table-cell>
          <table:table-cell table:style-name="TableCell722">
            <text:p text:style-name="P723">Darbo medicinos gydytojo paslaugos</text:p>
          </table:table-cell>
          <table:table-cell table:style-name="TableCell724">
            <text:p text:style-name="P725">Regiono</text:p>
          </table:table-cell>
        </table:table-row>
        <table:table-row table:style-name="TableRow726">
          <table:covered-table-cell>
            <text:p text:style-name="P727"/>
          </table:covered-table-cell>
          <table:table-cell table:style-name="TableCell728">
            <text:p text:style-name="P729">Dermatovenerologo paslaugos</text:p>
          </table:table-cell>
          <table:table-cell table:style-name="TableCell730">
            <text:p text:style-name="P731">Regiono</text:p>
          </table:table-cell>
        </table:table-row>
        <table:table-row table:style-name="TableRow732">
          <table:covered-table-cell>
            <text:p text:style-name="P733"/>
          </table:covered-table-cell>
          <table:table-cell table:style-name="TableCell734">
            <text:p text:style-name="P735">Dietologo paslaugos</text:p>
          </table:table-cell>
          <table:table-cell table:style-name="TableCell736">
            <text:p text:style-name="P737">Regiono</text:p>
          </table:table-cell>
        </table:table-row>
        <table:table-row table:style-name="TableRow738">
          <table:covered-table-cell>
            <text:p text:style-name="P739"/>
          </table:covered-table-cell>
          <table:table-cell table:style-name="TableCell740">
            <text:p text:style-name="P741">Echoskopuotojo paslaugos</text:p>
          </table:table-cell>
          <table:table-cell table:style-name="TableCell742">
            <text:p text:style-name="P743">Savivaldybės</text:p>
          </table:table-cell>
        </table:table-row>
        <table:table-row table:style-name="TableRow744">
          <table:covered-table-cell>
            <text:p text:style-name="P745"/>
          </table:covered-table-cell>
          <table:table-cell table:style-name="TableCell746">
            <text:p text:style-name="P747">Endodontologo paslaugos</text:p>
          </table:table-cell>
          <table:table-cell table:style-name="TableCell748">
            <text:p text:style-name="P749">Regiono</text:p>
          </table:table-cell>
        </table:table-row>
        <table:table-row table:style-name="TableRow750">
          <table:covered-table-cell>
            <text:p text:style-name="P751"/>
          </table:covered-table-cell>
          <table:table-cell table:style-name="TableCell752">
            <text:p text:style-name="P753">Endokrinologo paslaugos<text:s/></text:p>
          </table:table-cell>
          <table:table-cell table:style-name="TableCell754">
            <text:p text:style-name="P755">Savivaldybės</text:p>
          </table:table-cell>
        </table:table-row>
        <table:table-row table:style-name="TableRow756">
          <table:covered-table-cell>
            <text:p text:style-name="P757"/>
          </table:covered-table-cell>
          <table:table-cell table:style-name="TableCell758">
            <text:p text:style-name="P759">Endoskopuotojo paslaugos</text:p>
          </table:table-cell>
          <table:table-cell table:style-name="TableCell760">
            <text:p text:style-name="P761">Savivaldybės</text:p>
          </table:table-cell>
        </table:table-row>
        <table:table-row table:style-name="TableRow762">
          <table:covered-table-cell>
            <text:p text:style-name="P763"/>
          </table:covered-table-cell>
          <table:table-cell table:style-name="TableCell764">
            <text:p text:style-name="P765">Fizinės medicinos ir reabilitacijos gydytojo paslaugos<text:s/></text:p>
          </table:table-cell>
          <table:table-cell table:style-name="TableCell766">
            <text:p text:style-name="P767">Savivaldybės</text:p>
          </table:table-cell>
        </table:table-row>
        <table:table-row table:style-name="TableRow768">
          <table:covered-table-cell>
            <text:p text:style-name="P769"/>
          </table:covered-table-cell>
          <table:table-cell table:style-name="TableCell770">
            <text:p text:style-name="P771">Gastroenterologo paslaugos</text:p>
          </table:table-cell>
          <table:table-cell table:style-name="TableCell772">
            <text:p text:style-name="P773">Regiono</text:p>
          </table:table-cell>
        </table:table-row>
        <table:table-row table:style-name="TableRow774">
          <table:covered-table-cell>
            <text:p text:style-name="P775"/>
          </table:covered-table-cell>
          <table:table-cell table:style-name="TableCell776">
            <text:p text:style-name="P777">Gydytojo genetiko paslaugos</text:p>
          </table:table-cell>
          <table:table-cell table:style-name="TableCell778">
            <text:p text:style-name="P779">Regiono</text:p>
          </table:table-cell>
        </table:table-row>
        <table:table-row table:style-name="TableRow780">
          <table:covered-table-cell>
            <text:p text:style-name="P781"/>
          </table:covered-table-cell>
          <table:table-cell table:style-name="TableCell782">
            <text:p text:style-name="P783">Geriatro paslaugos</text:p>
          </table:table-cell>
          <table:table-cell table:style-name="TableCell784">
            <text:p text:style-name="P785">Savivaldybės</text:p>
          </table:table-cell>
        </table:table-row>
        <table:table-row table:style-name="TableRow786">
          <table:covered-table-cell>
            <text:p text:style-name="P787"/>
          </table:covered-table-cell>
          <table:table-cell table:style-name="TableCell788">
            <text:p text:style-name="P789">Hematologo paslaugos<text:s/></text:p>
          </table:table-cell>
          <table:table-cell table:style-name="TableCell790">
            <text:p text:style-name="P791">Regiono</text:p>
          </table:table-cell>
        </table:table-row>
        <table:table-row table:style-name="TableRow792">
          <table:covered-table-cell>
            <text:p text:style-name="P793"/>
          </table:covered-table-cell>
          <table:table-cell table:style-name="TableCell794">
            <text:p text:style-name="P795">Infekcinių ligų gydytojo paslaugos</text:p>
          </table:table-cell>
          <table:table-cell table:style-name="TableCell796">
            <text:p text:style-name="P797">Regiono</text:p>
          </table:table-cell>
        </table:table-row>
        <table:table-row table:style-name="TableRow798">
          <table:covered-table-cell>
            <text:p text:style-name="P799"/>
          </table:covered-table-cell>
          <table:table-cell table:style-name="TableCell800">
            <text:p text:style-name="P801">Kardiologo paslaugos<text:s/></text:p>
          </table:table-cell>
          <table:table-cell table:style-name="TableCell802">
            <text:p text:style-name="P803">Savivaldybės</text:p>
          </table:table-cell>
        </table:table-row>
        <table:table-row table:style-name="TableRow804">
          <table:covered-table-cell>
            <text:p text:style-name="P805"/>
          </table:covered-table-cell>
          <table:table-cell table:style-name="TableCell806">
            <text:p text:style-name="P807">Kardiologo (krūvio mėginių atlikimas) paslaugos</text:p>
          </table:table-cell>
          <table:table-cell table:style-name="TableCell808">
            <text:p text:style-name="P809">Regiono</text:p>
          </table:table-cell>
        </table:table-row>
        <table:table-row table:style-name="TableRow810">
          <table:covered-table-cell>
            <text:p text:style-name="P811"/>
          </table:covered-table-cell>
          <table:table-cell table:style-name="TableCell812">
            <text:p text:style-name="P813">Klinikinio fiziologo paslaugos</text:p>
          </table:table-cell>
          <table:table-cell table:style-name="TableCell814">
            <text:p text:style-name="P815">Regiono</text:p>
          </table:table-cell>
        </table:table-row>
        <table:table-row table:style-name="TableRow816">
          <table:covered-table-cell>
            <text:p text:style-name="P817"/>
          </table:covered-table-cell>
          <table:table-cell table:style-name="TableCell818">
            <text:p text:style-name="P819">Klinikinio toksikologo paslaugos</text:p>
          </table:table-cell>
          <table:table-cell table:style-name="TableCell820">
            <text:p text:style-name="P821">Regiono</text:p>
          </table:table-cell>
        </table:table-row>
        <table:table-row table:style-name="TableRow822">
          <table:covered-table-cell>
            <text:p text:style-name="P823"/>
          </table:covered-table-cell>
          <table:table-cell table:style-name="TableCell824">
            <text:p text:style-name="P825">Koloproktologo paslaugos<text:s/></text:p>
          </table:table-cell>
          <table:table-cell table:style-name="TableCell826">
            <text:p text:style-name="P827">Regiono</text:p>
          </table:table-cell>
        </table:table-row>
        <table:table-row table:style-name="TableRow828">
          <table:covered-table-cell>
            <text:p text:style-name="P829"/>
          </table:covered-table-cell>
          <table:table-cell table:style-name="TableCell830">
            <text:p text:style-name="P831">Kraujagyslių chirurgo paslaugos<text:s/></text:p>
          </table:table-cell>
          <table:table-cell table:style-name="TableCell832">
            <text:p text:style-name="P833">Regiono</text:p>
          </table:table-cell>
        </table:table-row>
        <table:table-row table:style-name="TableRow834">
          <table:covered-table-cell>
            <text:p text:style-name="P835"/>
          </table:covered-table-cell>
          <table:table-cell table:style-name="TableCell836">
            <text:p text:style-name="P837">Krūtinės chirurgo paslaugos</text:p>
          </table:table-cell>
          <table:table-cell table:style-name="TableCell838">
            <text:p text:style-name="P839">Regiono</text:p>
          </table:table-cell>
        </table:table-row>
        <table:table-row table:style-name="TableRow840">
          <table:covered-table-cell>
            <text:p text:style-name="P841"/>
          </table:covered-table-cell>
          <table:table-cell table:style-name="TableCell842">
            <text:p text:style-name="P843">Kalbos korekcijos paslaugos</text:p>
          </table:table-cell>
          <table:table-cell table:style-name="TableCell844">
            <text:p text:style-name="P845">Regiono</text:p>
          </table:table-cell>
        </table:table-row>
        <table:table-row table:style-name="TableRow846">
          <table:covered-table-cell>
            <text:p text:style-name="P847"/>
          </table:covered-table-cell>
          <table:table-cell table:style-name="TableCell848">
            <text:p text:style-name="P849">Nefrologo paslaugos</text:p>
          </table:table-cell>
          <table:table-cell table:style-name="TableCell850">
            <text:p text:style-name="P851">Regiono</text:p>
          </table:table-cell>
        </table:table-row>
        <table:table-row table:style-name="TableRow852">
          <table:covered-table-cell>
            <text:p text:style-name="P853"/>
          </table:covered-table-cell>
          <table:table-cell table:style-name="TableCell854">
            <text:p text:style-name="P855">Neonatologo paslaugos</text:p>
          </table:table-cell>
          <table:table-cell table:style-name="TableCell856">
            <text:p text:style-name="P857">Regiono</text:p>
          </table:table-cell>
        </table:table-row>
        <table:table-row table:style-name="TableRow858">
          <table:covered-table-cell>
            <text:p text:style-name="P859"/>
          </table:covered-table-cell>
          <table:table-cell table:style-name="TableCell860">
            <text:p text:style-name="P861">Neurochirurgo paslaugos<text:s/></text:p>
          </table:table-cell>
          <table:table-cell table:style-name="TableCell862">
            <text:p text:style-name="P863">Regiono</text:p>
          </table:table-cell>
        </table:table-row>
        <table:table-row table:style-name="TableRow864">
          <table:covered-table-cell>
            <text:p text:style-name="P865"/>
          </table:covered-table-cell>
          <table:table-cell table:style-name="TableCell866">
            <text:p text:style-name="P867">Neurologo paslaugos</text:p>
          </table:table-cell>
          <table:table-cell table:style-name="TableCell868">
            <text:p text:style-name="P869">Savivaldybės</text:p>
          </table:table-cell>
        </table:table-row>
        <table:table-row table:style-name="TableRow870">
          <table:covered-table-cell>
            <text:p text:style-name="P871"/>
          </table:covered-table-cell>
          <table:table-cell table:style-name="TableCell872">
            <text:p text:style-name="P873">Odontologo paslaugos</text:p>
          </table:table-cell>
          <table:table-cell table:style-name="TableCell874">
            <text:p text:style-name="P875">Regiono</text:p>
          </table:table-cell>
        </table:table-row>
        <table:table-row table:style-name="TableRow876">
          <table:covered-table-cell>
            <text:p text:style-name="P877"/>
          </table:covered-table-cell>
          <table:table-cell table:style-name="TableCell878">
            <text:p text:style-name="P879">Ortopedo odontologo paslaugos</text:p>
          </table:table-cell>
          <table:table-cell table:style-name="TableCell880">
            <text:p text:style-name="P881">Regiono</text:p>
          </table:table-cell>
        </table:table-row>
        <table:table-row table:style-name="TableRow882">
          <table:covered-table-cell>
            <text:p text:style-name="P883"/>
          </table:covered-table-cell>
          <table:table-cell table:style-name="TableCell884">
            <text:p text:style-name="P885">Oftalmologo paslaugos<text:s/></text:p>
          </table:table-cell>
          <table:table-cell table:style-name="TableCell886">
            <text:p text:style-name="P887">Savivaldybės</text:p>
          </table:table-cell>
        </table:table-row>
        <table:table-row table:style-name="TableRow888">
          <table:covered-table-cell>
            <text:p text:style-name="P889"/>
          </table:covered-table-cell>
          <table:table-cell table:style-name="TableCell890">
            <text:p text:style-name="P891">Onkologo chemoterapeuto paslaugos</text:p>
          </table:table-cell>
          <table:table-cell table:style-name="TableCell892">
            <text:p text:style-name="P893">Regiono</text:p>
          </table:table-cell>
        </table:table-row>
        <table:table-row table:style-name="TableRow894">
          <table:covered-table-cell>
            <text:p text:style-name="P895"/>
          </table:covered-table-cell>
          <table:table-cell table:style-name="TableCell896">
            <text:p text:style-name="P897">Onkologo radioterapeuto paslaugos</text:p>
          </table:table-cell>
          <table:table-cell table:style-name="TableCell898">
            <text:p text:style-name="P899">Regiono</text:p>
          </table:table-cell>
        </table:table-row>
        <table:table-row table:style-name="TableRow900">
          <table:covered-table-cell>
            <text:p text:style-name="P901"/>
          </table:covered-table-cell>
          <table:table-cell table:style-name="TableCell902">
            <text:p text:style-name="P903">Ortodonto odontologo paslaugos</text:p>
          </table:table-cell>
          <table:table-cell table:style-name="TableCell904">
            <text:p text:style-name="P905">Regiono</text:p>
          </table:table-cell>
        </table:table-row>
        <table:table-row table:style-name="TableRow906">
          <table:covered-table-cell>
            <text:p text:style-name="P907"/>
          </table:covered-table-cell>
          <table:table-cell table:style-name="TableCell908">
            <text:p text:style-name="P909">Ortopedo traumatologo paslaugos</text:p>
          </table:table-cell>
          <table:table-cell table:style-name="TableCell910">
            <text:p text:style-name="P911">Regiono</text:p>
          </table:table-cell>
        </table:table-row>
        <table:table-row table:style-name="TableRow912">
          <table:covered-table-cell>
            <text:p text:style-name="P913"/>
          </table:covered-table-cell>
          <table:table-cell table:style-name="TableCell914">
            <text:p text:style-name="P915">Otorinolaringologo paslaugos</text:p>
          </table:table-cell>
          <table:table-cell table:style-name="TableCell916">
            <text:p text:style-name="P917">Savivaldybės</text:p>
          </table:table-cell>
        </table:table-row>
        <table:table-row table:style-name="TableRow918">
          <table:covered-table-cell>
            <text:p text:style-name="P919"/>
          </table:covered-table-cell>
          <table:table-cell table:style-name="TableCell920">
            <text:p text:style-name="P921">Pakaitinio gydymo paslaugos</text:p>
          </table:table-cell>
          <table:table-cell table:style-name="TableCell922">
            <text:p text:style-name="P923">Regiono</text:p>
          </table:table-cell>
        </table:table-row>
        <table:table-row table:style-name="TableRow924">
          <table:covered-table-cell>
            <text:p text:style-name="P925"/>
          </table:covered-table-cell>
          <table:table-cell table:style-name="TableCell926">
            <text:p text:style-name="P927">Periodontologo paslaugos</text:p>
          </table:table-cell>
          <table:table-cell table:style-name="TableCell928">
            <text:p text:style-name="P929">Regiono</text:p>
          </table:table-cell>
        </table:table-row>
        <table:table-row table:style-name="TableRow930">
          <table:covered-table-cell>
            <text:p text:style-name="P931"/>
          </table:covered-table-cell>
          <table:table-cell table:style-name="TableCell932">
            <text:p text:style-name="P933">Plastinės ir rekonstrukcinės chirurgijos gydytojo paslaugos</text:p>
          </table:table-cell>
          <table:table-cell table:style-name="TableCell934">
            <text:p text:style-name="P935">Regiono</text:p>
          </table:table-cell>
        </table:table-row>
        <table:table-row table:style-name="TableRow936">
          <table:covered-table-cell>
            <text:p text:style-name="P937"/>
          </table:covered-table-cell>
          <table:table-cell table:style-name="TableCell938">
            <text:p text:style-name="P939">Psichiatro paslaugos<text:s/></text:p>
          </table:table-cell>
          <table:table-cell table:style-name="TableCell940">
            <text:p text:style-name="P941">Regiono</text:p>
          </table:table-cell>
        </table:table-row>
        <table:table-row table:style-name="TableRow942">
          <table:covered-table-cell>
            <text:p text:style-name="P943"/>
          </table:covered-table-cell>
          <table:table-cell table:style-name="TableCell944">
            <text:p text:style-name="P945">Psichoterapijos (psichoterapinė konsultacija) paslaugos</text:p>
          </table:table-cell>
          <table:table-cell table:style-name="TableCell946">
            <text:p text:style-name="P947">Regiono</text:p>
          </table:table-cell>
        </table:table-row>
        <table:table-row table:style-name="TableRow948">
          <table:covered-table-cell>
            <text:p text:style-name="P949"/>
          </table:covered-table-cell>
          <table:table-cell table:style-name="TableCell950">
            <text:p text:style-name="P951">Psichoterapijos (psichoterapijos seansai) paslaugos</text:p>
          </table:table-cell>
          <table:table-cell table:style-name="TableCell952">
            <text:p text:style-name="P953">Regiono</text:p>
          </table:table-cell>
        </table:table-row>
        <table:table-row table:style-name="TableRow954">
          <table:covered-table-cell>
            <text:p text:style-name="P955"/>
          </table:covered-table-cell>
          <table:table-cell table:style-name="TableCell956">
            <text:p text:style-name="P957">Pulmonologo paslaugos</text:p>
          </table:table-cell>
          <table:table-cell table:style-name="TableCell958">
            <text:p text:style-name="P959">Regiono</text:p>
          </table:table-cell>
        </table:table-row>
        <table:table-row table:style-name="TableRow960">
          <table:covered-table-cell>
            <text:p text:style-name="P961"/>
          </table:covered-table-cell>
          <table:table-cell table:style-name="TableCell962">
            <text:p text:style-name="P963">Radiologo paslaugos</text:p>
          </table:table-cell>
          <table:table-cell table:style-name="TableCell964">
            <text:p text:style-name="P965">Savivaldybės</text:p>
          </table:table-cell>
        </table:table-row>
        <table:table-row table:style-name="TableRow966">
          <table:covered-table-cell>
            <text:p text:style-name="P967"/>
          </table:covered-table-cell>
          <table:table-cell table:style-name="TableCell968">
            <text:p text:style-name="P969">Radiologo (kai atliekami branduolinės medicinos tyrimai) paslaugos</text:p>
          </table:table-cell>
          <table:table-cell table:style-name="TableCell970">
            <text:p text:style-name="P971">Regiono</text:p>
          </table:table-cell>
        </table:table-row>
        <table:table-row table:style-name="TableRow972">
          <table:covered-table-cell>
            <text:p text:style-name="P973"/>
          </table:covered-table-cell>
          <table:table-cell table:style-name="TableCell974">
            <text:p text:style-name="P975">Reumatologo paslaugos<text:s/></text:p>
          </table:table-cell>
          <table:table-cell table:style-name="TableCell976">
            <text:p text:style-name="P977">Regiono</text:p>
          </table:table-cell>
        </table:table-row>
        <table:table-row table:style-name="TableRow978">
          <table:covered-table-cell>
            <text:p text:style-name="P979"/>
          </table:covered-table-cell>
          <table:table-cell table:style-name="TableCell980">
            <text:p text:style-name="P981">Slaugytojų paslaugos teikiant specializuotas paslaugas</text:p>
          </table:table-cell>
          <table:table-cell table:style-name="TableCell982">
            <text:p text:style-name="P983">Regiono</text:p>
          </table:table-cell>
        </table:table-row>
        <table:table-row table:style-name="TableRow984">
          <table:covered-table-cell>
            <text:p text:style-name="P985"/>
          </table:covered-table-cell>
          <table:table-cell table:style-name="TableCell986">
            <text:p text:style-name="P987">Sporto medicinos gydytojo paslaugos</text:p>
          </table:table-cell>
          <table:table-cell table:style-name="TableCell988">
            <text:p text:style-name="P989">Regiono</text:p>
          </table:table-cell>
        </table:table-row>
        <table:table-row table:style-name="TableRow990">
          <table:covered-table-cell>
            <text:p text:style-name="P991"/>
          </table:covered-table-cell>
          <table:table-cell table:style-name="TableCell992">
            <text:p text:style-name="P993">Širdies chirurgo paslaugos</text:p>
          </table:table-cell>
          <table:table-cell table:style-name="TableCell994">
            <text:p text:style-name="P995">Regiono</text:p>
          </table:table-cell>
        </table:table-row>
        <table:table-row table:style-name="TableRow996">
          <table:covered-table-cell>
            <text:p text:style-name="P997"/>
          </table:covered-table-cell>
          <table:table-cell table:style-name="TableCell998">
            <text:p text:style-name="P999">Urologo paslaugos</text:p>
          </table:table-cell>
          <table:table-cell table:style-name="TableCell1000">
            <text:p text:style-name="P1001">Regiono</text:p>
          </table:table-cell>
        </table:table-row>
        <table:table-row table:style-name="TableRow1002">
          <table:covered-table-cell>
            <text:p text:style-name="P1003"/>
          </table:covered-table-cell>
          <table:table-cell table:style-name="TableCell1004">
            <text:p text:style-name="P1005">Vaikų alergologo paslaugos</text:p>
          </table:table-cell>
          <table:table-cell table:style-name="TableCell1006">
            <text:p text:style-name="P1007">Regiono</text:p>
          </table:table-cell>
        </table:table-row>
        <table:table-row table:style-name="TableRow1008">
          <table:covered-table-cell>
            <text:p text:style-name="P1009"/>
          </table:covered-table-cell>
          <table:table-cell table:style-name="TableCell1010">
            <text:p text:style-name="P1011">Vaikų chirurgo paslaugos</text:p>
          </table:table-cell>
          <table:table-cell table:style-name="TableCell1012">
            <text:p text:style-name="P1013">Regiono</text:p>
          </table:table-cell>
        </table:table-row>
        <table:table-row table:style-name="TableRow1014">
          <table:covered-table-cell>
            <text:p text:style-name="P1015"/>
          </table:covered-table-cell>
          <table:table-cell table:style-name="TableCell1016">
            <text:p text:style-name="P1017">Vaikų endokrinologo paslaugos</text:p>
          </table:table-cell>
          <table:table-cell table:style-name="TableCell1018">
            <text:p text:style-name="P1019">Regiono</text:p>
          </table:table-cell>
        </table:table-row>
        <table:table-row table:style-name="TableRow1020">
          <table:covered-table-cell>
            <text:p text:style-name="P1021"/>
          </table:covered-table-cell>
          <table:table-cell table:style-name="TableCell1022">
            <text:p text:style-name="P1023">Vaikų gastroenterologo paslaugos</text:p>
          </table:table-cell>
          <table:table-cell table:style-name="TableCell1024">
            <text:p text:style-name="P1025">Regiono</text:p>
          </table:table-cell>
        </table:table-row>
        <table:table-row table:style-name="TableRow1026">
          <table:covered-table-cell>
            <text:p text:style-name="P1027"/>
          </table:covered-table-cell>
          <table:table-cell table:style-name="TableCell1028">
            <text:p text:style-name="P1029">Vaikų infekcinių ligų gydytojo paslaugos</text:p>
          </table:table-cell>
          <table:table-cell table:style-name="TableCell1030">
            <text:p text:style-name="P1031">Regiono</text:p>
          </table:table-cell>
        </table:table-row>
        <table:table-row table:style-name="TableRow1032">
          <table:covered-table-cell>
            <text:p text:style-name="P1033"/>
          </table:covered-table-cell>
          <table:table-cell table:style-name="TableCell1034">
            <text:p text:style-name="P1035">Vaikų intensyviosios terapijos gydytojo paslaugos</text:p>
          </table:table-cell>
          <table:table-cell table:style-name="TableCell1036">
            <text:p text:style-name="P1037">Regiono</text:p>
          </table:table-cell>
        </table:table-row>
        <table:table-row table:style-name="TableRow1038">
          <table:covered-table-cell>
            <text:p text:style-name="P1039"/>
          </table:covered-table-cell>
          <table:table-cell table:style-name="TableCell1040">
            <text:p text:style-name="P1041">Vaikų ir paauglių psichiatro paslaugos</text:p>
          </table:table-cell>
          <table:table-cell table:style-name="TableCell1042">
            <text:p text:style-name="P1043">Regiono</text:p>
          </table:table-cell>
        </table:table-row>
        <table:table-row table:style-name="TableRow1044">
          <table:covered-table-cell>
            <text:p text:style-name="P1045"/>
          </table:covered-table-cell>
          <table:table-cell table:style-name="TableCell1046">
            <text:p text:style-name="P1047">Vaikų kardiologo paslaugos</text:p>
          </table:table-cell>
          <table:table-cell table:style-name="TableCell1048">
            <text:p text:style-name="P1049">Regiono</text:p>
          </table:table-cell>
        </table:table-row>
        <table:table-row table:style-name="TableRow1050">
          <table:covered-table-cell>
            <text:p text:style-name="P1051"/>
          </table:covered-table-cell>
          <table:table-cell table:style-name="TableCell1052">
            <text:p text:style-name="P1053">Vaikų ligų gydytojo paslaugos</text:p>
          </table:table-cell>
          <table:table-cell table:style-name="TableCell1054">
            <text:p text:style-name="P1055">Savivaldybės</text:p>
          </table:table-cell>
        </table:table-row>
        <table:table-row table:style-name="TableRow1056">
          <table:covered-table-cell>
            <text:p text:style-name="P1057"/>
          </table:covered-table-cell>
          <table:table-cell table:style-name="TableCell1058">
            <text:p text:style-name="P1059">Vaikų nefrologo paslaugos</text:p>
          </table:table-cell>
          <table:table-cell table:style-name="TableCell1060">
            <text:p text:style-name="P1061">Regiono</text:p>
          </table:table-cell>
        </table:table-row>
        <table:table-row table:style-name="TableRow1062">
          <table:covered-table-cell>
            <text:p text:style-name="P1063"/>
          </table:covered-table-cell>
          <table:table-cell table:style-name="TableCell1064">
            <text:p text:style-name="P1065">Vaikų neurologo paslaugos</text:p>
          </table:table-cell>
          <table:table-cell table:style-name="TableCell1066">
            <text:p text:style-name="P1067">Regiono</text:p>
          </table:table-cell>
        </table:table-row>
        <table:table-row table:style-name="TableRow1068">
          <table:covered-table-cell>
            <text:p text:style-name="P1069"/>
          </table:covered-table-cell>
          <table:table-cell table:style-name="TableCell1070">
            <text:p text:style-name="P1071">Vaikų odontologo paslaugos</text:p>
          </table:table-cell>
          <table:table-cell table:style-name="TableCell1072">
            <text:p text:style-name="P1073">Regiono</text:p>
          </table:table-cell>
        </table:table-row>
        <table:table-row table:style-name="TableRow1074">
          <table:covered-table-cell>
            <text:p text:style-name="P1075"/>
          </table:covered-table-cell>
          <table:table-cell table:style-name="TableCell1076">
            <text:p text:style-name="P1077">Vaikų onkohematologo paslaugos</text:p>
          </table:table-cell>
          <table:table-cell table:style-name="TableCell1078">
            <text:p text:style-name="P1079">Regiono</text:p>
          </table:table-cell>
        </table:table-row>
        <table:table-row table:style-name="TableRow1080">
          <table:covered-table-cell>
            <text:p text:style-name="P1081"/>
          </table:covered-table-cell>
          <table:table-cell table:style-name="TableCell1082">
            <text:p text:style-name="P1083">Vaikų pulmonologo paslaugos</text:p>
          </table:table-cell>
          <table:table-cell table:style-name="TableCell1084">
            <text:p text:style-name="P1085">Regiono</text:p>
          </table:table-cell>
        </table:table-row>
        <table:table-row table:style-name="TableRow1086">
          <table:covered-table-cell>
            <text:p text:style-name="P1087"/>
          </table:covered-table-cell>
          <table:table-cell table:style-name="TableCell1088">
            <text:p text:style-name="P1089">Socialinio pediatro paslaugos</text:p>
          </table:table-cell>
          <table:table-cell table:style-name="TableCell1090">
            <text:p text:style-name="P1091">Regiono</text:p>
          </table:table-cell>
        </table:table-row>
        <table:table-row table:style-name="TableRow1092">
          <table:covered-table-cell>
            <text:p text:style-name="P1093"/>
          </table:covered-table-cell>
          <table:table-cell table:style-name="TableCell1094">
            <text:p text:style-name="P1095">Vaikų reumatologo paslaugos</text:p>
          </table:table-cell>
          <table:table-cell table:style-name="TableCell1096">
            <text:p text:style-name="P1097">Regiono</text:p>
          </table:table-cell>
        </table:table-row>
        <table:table-row table:style-name="TableRow1098">
          <table:covered-table-cell>
            <text:p text:style-name="P1099"/>
          </table:covered-table-cell>
          <table:table-cell table:style-name="TableCell1100">
            <text:p text:style-name="P1101">Veido ir žandikaulių chirurgo paslaugos</text:p>
          </table:table-cell>
          <table:table-cell table:style-name="TableCell1102">
            <text:p text:style-name="P1103">Regiono</text:p>
          </table:table-cell>
        </table:table-row>
        <table:table-row table:style-name="TableRow1104">
          <table:covered-table-cell>
            <text:p text:style-name="P1105"/>
          </table:covered-table-cell>
          <table:table-cell table:style-name="TableCell1106">
            <text:p text:style-name="P1107">Vidaus ligų gydytojo paslaugos<text:s/></text:p>
          </table:table-cell>
          <table:table-cell table:style-name="TableCell1108">
            <text:p text:style-name="P1109">Savivaldybės</text:p>
          </table:table-cell>
        </table:table-row>
        <table:table-row table:style-name="TableRow1110">
          <table:covered-table-cell>
            <text:p text:style-name="P1111"/>
          </table:covered-table-cell>
          <table:table-cell table:style-name="TableCell1112">
            <text:p text:style-name="P1113">Visuotinio naujagimių tikrinimo paslaugos<text:s/></text:p>
          </table:table-cell>
          <table:table-cell table:style-name="TableCell1114">
            <text:p text:style-name="P1115">Šalies<text:s/></text:p>
          </table:table-cell>
        </table:table-row>
        <table:table-row table:style-name="TableRow1116">
          <table:table-cell table:style-name="TableCell1117" table:number-columns-spanned="3">
            <text:p text:style-name="P1118">Skubiosios medicinos pagalbos ir stebėjimo paslaugos</text:p>
          </table:table-cell>
          <table:covered-table-cell/>
          <table:covered-table-cell/>
        </table:table-row>
        <table:table-row table:style-name="TableRow1119">
          <table:table-cell table:style-name="TableCell1120" table:number-rows-spanned="2">
            <text:p text:style-name="P1121">Skubiosios medicinos pagalbos paslaugos</text:p>
          </table:table-cell>
          <table:table-cell table:style-name="TableCell1122">
            <text:p text:style-name="P1123">Skubiosios medicinos pagalbos I–VII paslaugų apmokėjimo grupėms priskiriamos paslaugos ir skubiosios medicinos gydytojo teikiamos paslaugos</text:p>
          </table:table-cell>
          <table:table-cell table:style-name="TableCell1124">
            <text:p text:style-name="P1125">Savivaldybės</text:p>
          </table:table-cell>
        </table:table-row>
        <table:table-row table:style-name="TableRow1126">
          <table:covered-table-cell>
            <text:p text:style-name="P1127"/>
          </table:covered-table-cell>
          <table:table-cell table:style-name="TableCell1128">
            <text:p text:style-name="P1129">Skubiosios medicinos pagalbos VIII paslaugų apmokėjimo grupei priskiriama paslauga</text:p>
          </table:table-cell>
          <table:table-cell table:style-name="TableCell1130">
            <text:p text:style-name="P1131">Regiono</text:p>
          </table:table-cell>
        </table:table-row>
        <table:table-row table:style-name="TableRow1132">
          <table:table-cell table:style-name="TableCell1133">
            <text:p text:style-name="P1134">Stebėjimo paslaugos</text:p>
          </table:table-cell>
          <table:table-cell table:style-name="TableCell1135">
            <text:p text:style-name="P1136">Stebėjimo paslauga</text:p>
          </table:table-cell>
          <table:table-cell table:style-name="TableCell1137">
            <text:p text:style-name="P1138">Savivaldybės</text:p>
          </table:table-cell>
        </table:table-row>
        <table:table-row table:style-name="TableRow1139">
          <table:table-cell table:style-name="TableCell1140" table:number-columns-spanned="3">
            <text:p text:style-name="P1141"><text:span text:style-name="T1142">Dienos chirurgijos</text:span><text:span text:style-name="T1143">1<text:s/></text:span><text:span text:style-name="T1144">ir dienos stacionaro paslaugos</text:span></text:p>
          </table:table-cell>
          <table:covered-table-cell/>
          <table:covered-table-cell/>
        </table:table-row>
        <table:table-row table:style-name="TableRow1145">
          <table:table-cell table:style-name="TableCell1146" table:number-rows-spanned="23">
            <text:p text:style-name="P1147">Dienos chirurgijos paslaugos</text:p>
          </table:table-cell>
          <table:table-cell table:style-name="TableCell1148">
            <text:p text:style-name="Normal"><text:span text:style-name="T1149">Dienos chirurgijos I</text:span><text:span text:style-name="T1150">–</text:span><text:span text:style-name="T1151">IV paslaugų apmokėjimo grupei priskiriamos paslaugos, kai atliekamos raumenų ir skeleto procedūros <text:s/></text:span></text:p>
          </table:table-cell>
          <table:table-cell table:style-name="TableCell1152">
            <text:p text:style-name="P1153">Savivaldybės</text:p>
          </table:table-cell>
        </table:table-row>
        <table:table-row table:style-name="TableRow1154">
          <table:covered-table-cell>
            <text:p text:style-name="P1155"/>
          </table:covered-table-cell>
          <table:table-cell table:style-name="TableCell1156">
            <text:p text:style-name="Normal"><text:span text:style-name="T1157">Dienos chirurgijos I</text:span><text:span text:style-name="T1158">–</text:span><text:span text:style-name="T1159">IV paslaugų apmokėjimo grupei priskiriamos paslaugos, kai atliekamos moters lyties organų procedūros<text:s/></text:span></text:p>
          </table:table-cell>
          <table:table-cell table:style-name="TableCell1160">
            <text:p text:style-name="P1161">Savivaldybės</text:p>
          </table:table-cell>
        </table:table-row>
        <table:table-row table:style-name="TableRow1162">
          <table:covered-table-cell>
            <text:p text:style-name="P1163"/>
          </table:covered-table-cell>
          <table:table-cell table:style-name="TableCell1164">
            <text:p text:style-name="Normal"><text:span text:style-name="T1165">Dienos chirurgijos I</text:span><text:span text:style-name="T1166">–</text:span><text:span text:style-name="T1167">IV paslaugų apmokėjimo grupei priskiriamos paslaugos, kai atliekamos dermatologinės ir plastinės procedūros <text:s/></text:span></text:p>
          </table:table-cell>
          <table:table-cell table:style-name="TableCell1168">
            <text:p text:style-name="P1169">Savivaldybės</text:p>
          </table:table-cell>
        </table:table-row>
        <table:table-row table:style-name="TableRow1170">
          <table:covered-table-cell>
            <text:p text:style-name="P1171"/>
          </table:covered-table-cell>
          <table:table-cell table:style-name="TableCell1172">
            <text:p text:style-name="Normal"><text:span text:style-name="T1173">Dienos chirurgijos I</text:span><text:span text:style-name="T1174">–</text:span><text:span text:style-name="T1175">IV paslaugų apmokėjimo grupei priskiriamos paslaugos, kai atliekamos virškinimo sistemos procedūros</text:span></text:p>
          </table:table-cell>
          <table:table-cell table:style-name="TableCell1176">
            <text:p text:style-name="P1177">Savivaldybės</text:p>
          </table:table-cell>
        </table:table-row>
        <table:table-row table:style-name="TableRow1178">
          <table:covered-table-cell>
            <text:p text:style-name="P1179"/>
          </table:covered-table-cell>
          <table:table-cell table:style-name="TableCell1180">
            <text:p text:style-name="Normal"><text:span text:style-name="T1181">Dienos chirurgijos I</text:span><text:span text:style-name="T1182">–</text:span><text:span text:style-name="T1183">IV paslaugų apmokėjimo grupei priskiriamos paslaugos, kai atliekamos akies ir jos priklausinių procedūros</text:span></text:p>
          </table:table-cell>
          <table:table-cell table:style-name="TableCell1184">
            <text:p text:style-name="P1185">Regiono</text:p>
          </table:table-cell>
        </table:table-row>
        <table:table-row table:style-name="TableRow1186">
          <table:covered-table-cell>
            <text:p text:style-name="P1187"/>
          </table:covered-table-cell>
          <table:table-cell table:style-name="TableCell1188">
            <text:p text:style-name="Normal"><text:span text:style-name="T1189">Dienos chirurgijos I</text:span><text:span text:style-name="T1190">–</text:span><text:span text:style-name="T1191">IV paslaugų apmokėjimo grupei priskiriamos paslaugos, kai atliekamos ausies ir speninės ataugos procedūros</text:span></text:p>
          </table:table-cell>
          <table:table-cell table:style-name="TableCell1192">
            <text:p text:style-name="P1193">Regiono</text:p>
          </table:table-cell>
        </table:table-row>
        <table:table-row table:style-name="TableRow1194">
          <table:covered-table-cell>
            <text:p text:style-name="P1195"/>
          </table:covered-table-cell>
          <table:table-cell table:style-name="TableCell1196">
            <text:p text:style-name="Normal"><text:span text:style-name="T1197">Dienos chirurgijos I</text:span><text:span text:style-name="T1198">–</text:span><text:span text:style-name="T1199">IV paslaugų apmokėjimo grupei priskiriamos paslaugos, kai atliekamos endokrininės sistemos procedūros</text:span></text:p>
          </table:table-cell>
          <table:table-cell table:style-name="TableCell1200">
            <text:p text:style-name="P1201">Regiono</text:p>
          </table:table-cell>
        </table:table-row>
        <table:table-row table:style-name="TableRow1202">
          <table:covered-table-cell>
            <text:p text:style-name="P1203"/>
          </table:covered-table-cell>
          <table:table-cell table:style-name="TableCell1204">
            <text:p text:style-name="Normal"><text:span text:style-name="T1205">Dienos chirurgijos I</text:span><text:span text:style-name="T1206">–</text:span><text:span text:style-name="T1207">IV paslaugų apmokėjimo grupei priskiriamos paslaugos, kai atliekamos kraujo ir kraujodaros organų sistemos procedūros<text:s/></text:span></text:p>
          </table:table-cell>
          <table:table-cell table:style-name="TableCell1208">
            <text:p text:style-name="P1209">Regiono</text:p>
          </table:table-cell>
        </table:table-row>
        <table:table-row table:style-name="TableRow1210">
          <table:covered-table-cell>
            <text:p text:style-name="P1211"/>
          </table:covered-table-cell>
          <table:table-cell table:style-name="TableCell1212">
            <text:p text:style-name="Normal"><text:span text:style-name="T1213">Dienos chirurgijos I</text:span><text:span text:style-name="T1214">–</text:span><text:span text:style-name="T1215">IV <text:s/>paslaugų apmokėjimo grupei priskiriamos paslaugos, kai atliekamos krūties procedūros<text:s/></text:span></text:p>
          </table:table-cell>
          <table:table-cell table:style-name="TableCell1216">
            <text:p text:style-name="P1217">Regiono</text:p>
          </table:table-cell>
        </table:table-row>
        <table:table-row table:style-name="TableRow1218">
          <table:covered-table-cell>
            <text:p text:style-name="P1219"/>
          </table:covered-table-cell>
          <table:table-cell table:style-name="TableCell1220">
            <text:p text:style-name="Normal"><text:span text:style-name="T1221">Dienos chirurgijos I</text:span><text:span text:style-name="T1222">–</text:span><text:span text:style-name="T1223">IV paslaugų apmokėjimo grupei <text:s/>priskiriamos paslaugos, kai atliekamos kvėpavimo sistemos procedūros</text:span></text:p>
          </table:table-cell>
          <table:table-cell table:style-name="TableCell1224">
            <text:p text:style-name="P1225">Regiono</text:p>
          </table:table-cell>
        </table:table-row>
        <table:table-row table:style-name="TableRow1226">
          <table:covered-table-cell>
            <text:p text:style-name="P1227"/>
          </table:covered-table-cell>
          <table:table-cell table:style-name="TableCell1228">
            <text:p text:style-name="Normal"><text:span text:style-name="T1229">Dienos chirurgijos I</text:span><text:span text:style-name="T1230">–</text:span><text:span text:style-name="T1231">IV paslaugų apmokėjimo grupei priskiriamos paslaugos, kai atliekamos nervų sistemos procedūros</text:span></text:p>
          </table:table-cell>
          <table:table-cell table:style-name="TableCell1232">
            <text:p text:style-name="P1233">Regiono</text:p>
          </table:table-cell>
        </table:table-row>
        <table:table-row table:style-name="TableRow1234">
          <table:covered-table-cell>
            <text:p text:style-name="P1235"/>
          </table:covered-table-cell>
          <table:table-cell table:style-name="TableCell1236">
            <text:p text:style-name="Normal"><text:span text:style-name="T1237">Dienos chirurgijos I</text:span><text:span text:style-name="T1238">–</text:span><text:span text:style-name="T1239">IV paslaugų apmokėjimo grupei priskiriamos paslaugos, kai atliekamos nosies, burnos ir ryklės procedūros</text:span></text:p>
          </table:table-cell>
          <table:table-cell table:style-name="TableCell1240">
            <text:p text:style-name="P1241">Regiono</text:p>
          </table:table-cell>
        </table:table-row>
        <table:table-row table:style-name="TableRow1242">
          <table:covered-table-cell>
            <text:p text:style-name="P1243"/>
          </table:covered-table-cell>
          <table:table-cell table:style-name="TableCell1244">
            <text:p text:style-name="Normal"><text:span text:style-name="T1245">Dienos chirurgijos I</text:span><text:span text:style-name="T1246">–</text:span><text:span text:style-name="T1247">IV paslaugų apmokėjimo grupei priskiriamos paslaugos, kai atliekamos odontologinės procedūros<text:s/></text:span></text:p>
          </table:table-cell>
          <table:table-cell table:style-name="TableCell1248">
            <text:p text:style-name="P1249">Regiono</text:p>
          </table:table-cell>
        </table:table-row>
        <table:table-row table:style-name="TableRow1250">
          <table:covered-table-cell>
            <text:p text:style-name="P1251"/>
          </table:covered-table-cell>
          <table:table-cell table:style-name="TableCell1252">
            <text:p text:style-name="Normal"><text:span text:style-name="T1253">Dienos chirurgijos I</text:span><text:span text:style-name="T1254">–</text:span><text:span text:style-name="T1255">IV paslaugų apmokėjimo grupei priskiriamos paslaugos, kai atliekamos širdies ir <text:s/>kraujagyslių procedūros</text:span></text:p>
          </table:table-cell>
          <table:table-cell table:style-name="TableCell1256">
            <text:p text:style-name="P1257">Regiono</text:p>
          </table:table-cell>
        </table:table-row>
        <table:table-row table:style-name="TableRow1258">
          <table:covered-table-cell>
            <text:p text:style-name="P1259"/>
          </table:covered-table-cell>
          <table:table-cell table:style-name="TableCell1260">
            <text:p text:style-name="Normal"><text:span text:style-name="T1261">Dienos chirurgijos I</text:span><text:span text:style-name="T1262">–</text:span><text:span text:style-name="T1263">IV paslaugų apmokėjimo grupei priskiriamos paslaugos, kai atliekamos šlapimo sistemos procedūros</text:span></text:p>
          </table:table-cell>
          <table:table-cell table:style-name="TableCell1264">
            <text:p text:style-name="P1265">Regiono</text:p>
          </table:table-cell>
        </table:table-row>
        <table:table-row table:style-name="TableRow1266">
          <table:covered-table-cell>
            <text:p text:style-name="P1267"/>
          </table:covered-table-cell>
          <table:table-cell table:style-name="TableCell1268">
            <text:p text:style-name="Normal"><text:span text:style-name="T1269">Dienos chirurgijos I</text:span><text:span text:style-name="T1270">–</text:span><text:span text:style-name="T1271">IV paslaugų apmokėjimo grupei priskiriamos paslaugos, kai atliekamos vaizdinės diagnostikos procedūros</text:span></text:p>
          </table:table-cell>
          <table:table-cell table:style-name="TableCell1272">
            <text:p text:style-name="P1273">Regiono</text:p>
          </table:table-cell>
        </table:table-row>
        <table:table-row table:style-name="TableRow1274">
          <table:covered-table-cell>
            <text:p text:style-name="P1275"/>
          </table:covered-table-cell>
          <table:table-cell table:style-name="TableCell1276">
            <text:p text:style-name="Normal"><text:span text:style-name="T1277">Dienos chirurgijos I</text:span><text:span text:style-name="T1278">–</text:span><text:span text:style-name="T1279">IV paslaugų apmokėjimo grupei priskiriamos paslaugos, kai atliekamos vyro lytinių organų procedūros</text:span></text:p>
          </table:table-cell>
          <table:table-cell table:style-name="TableCell1280">
            <text:p text:style-name="P1281">Regiono</text:p>
          </table:table-cell>
        </table:table-row>
        <table:table-row table:style-name="TableRow1282">
          <table:covered-table-cell>
            <text:p text:style-name="P1283"/>
          </table:covered-table-cell>
          <table:table-cell table:style-name="TableCell1284">
            <text:p text:style-name="P1285">Dienos chirurgijos V paslaugų apmokėjimo grupei priskiriamos paslaugos, kai atliekamos endokrininės sistemos procedūros</text:p>
          </table:table-cell>
          <table:table-cell table:style-name="TableCell1286">
            <text:p text:style-name="P1287">Regiono</text:p>
          </table:table-cell>
        </table:table-row>
        <table:table-row table:style-name="TableRow1288">
          <table:covered-table-cell>
            <text:p text:style-name="P1289"/>
          </table:covered-table-cell>
          <table:table-cell table:style-name="TableCell1290">
            <text:p text:style-name="P1291">Dienos chirurgijos V paslaugų apmokėjimo grupei <text:s/>priskiriamos paslaugos, kai atliekamos moters lyties organų procedūros</text:p>
          </table:table-cell>
          <table:table-cell table:style-name="TableCell1292">
            <text:p text:style-name="P1293">Regiono</text:p>
          </table:table-cell>
        </table:table-row>
        <table:table-row table:style-name="TableRow1294">
          <table:covered-table-cell>
            <text:p text:style-name="P1295"/>
          </table:covered-table-cell>
          <table:table-cell table:style-name="TableCell1296">
            <text:p text:style-name="P1297">Dienos chirurgijos V paslaugų apmokėjimo grupei priskiriamos paslaugos, kai atliekamos nosies, burnos ir ryklės procedūros</text:p>
          </table:table-cell>
          <table:table-cell table:style-name="TableCell1298">
            <text:p text:style-name="P1299">Regiono</text:p>
          </table:table-cell>
        </table:table-row>
        <table:table-row table:style-name="TableRow1300">
          <table:covered-table-cell>
            <text:p text:style-name="P1301"/>
          </table:covered-table-cell>
          <table:table-cell table:style-name="TableCell1302">
            <text:p text:style-name="P1303">Dienos chirurgijos V paslaugų apmokėjimo grupei priskiriamos paslaugos, kai atliekamos raumenų ir skeleto sistemos procedūros</text:p>
          </table:table-cell>
          <table:table-cell table:style-name="TableCell1304">
            <text:p text:style-name="P1305">Regiono</text:p>
          </table:table-cell>
        </table:table-row>
        <table:table-row table:style-name="TableRow1306">
          <table:covered-table-cell>
            <text:p text:style-name="P1307"/>
          </table:covered-table-cell>
          <table:table-cell table:style-name="TableCell1308">
            <text:p text:style-name="P1309">Dienos chirurgijos V paslaugų apmokėjimo grupei priskiriamos paslaugos, kai atliekamos širdies ir kraujagyslių procedūros</text:p>
          </table:table-cell>
          <table:table-cell table:style-name="TableCell1310">
            <text:p text:style-name="P1311">Regiono</text:p>
          </table:table-cell>
        </table:table-row>
        <table:table-row table:style-name="TableRow1312">
          <table:covered-table-cell>
            <text:p text:style-name="P1313"/>
          </table:covered-table-cell>
          <table:table-cell table:style-name="TableCell1314">
            <text:p text:style-name="P1315">Dienos chirurgijos V paslaugų apmokėjimo grupei <text:s/>priskiriamos paslaugos, kai atliekamos virškinimo sistemos procedūros</text:p>
          </table:table-cell>
          <table:table-cell table:style-name="TableCell1316">
            <text:p text:style-name="P1317">Regiono</text:p>
          </table:table-cell>
        </table:table-row>
        <table:table-row table:style-name="TableRow1318">
          <table:table-cell table:style-name="TableCell1319" table:number-rows-spanned="15">
            <text:p text:style-name="P1320">Dienos <text:s/>stacionaro paslaugos</text:p>
          </table:table-cell>
          <table:table-cell table:style-name="TableCell1321">
            <text:p text:style-name="P1322">Alerginių ir imuninių ligų diagnostikos ir gydymo dienos stacionaro paslaugos</text:p>
          </table:table-cell>
          <table:table-cell table:style-name="TableCell1323">
            <text:p text:style-name="P1324">Regiono</text:p>
          </table:table-cell>
        </table:table-row>
        <table:table-row table:style-name="TableRow1325">
          <table:covered-table-cell>
            <text:p text:style-name="P1326"/>
          </table:covered-table-cell>
          <table:table-cell table:style-name="TableCell1327">
            <text:p text:style-name="P1328">Dienos stacionaro I, IX paslaugų apmokėjimo grupėms priskiriamos paslaugos<text:s/></text:p>
          </table:table-cell>
          <table:table-cell table:style-name="TableCell1329">
            <text:p text:style-name="P1330">Savivaldybės</text:p>
          </table:table-cell>
        </table:table-row>
        <table:table-row table:style-name="TableRow1331">
          <table:covered-table-cell>
            <text:p text:style-name="P1332"/>
          </table:covered-table-cell>
          <table:table-cell table:style-name="TableCell1333">
            <text:p text:style-name="P1334">Dienos stacionaro II, III, IV, V, VI, VII, VIII, X, XI, XII paslaugų apmokėjimo grupėms priskiriamos paslaugos ir geriatrijos dienos stacionaro paslaugos</text:p>
          </table:table-cell>
          <table:table-cell table:style-name="TableCell1335">
            <text:p text:style-name="P1336">Regiono</text:p>
          </table:table-cell>
        </table:table-row>
        <table:table-row table:style-name="TableRow1337">
          <table:covered-table-cell>
            <text:p text:style-name="P1338"/>
          </table:covered-table-cell>
          <table:table-cell table:style-name="TableCell1339">
            <text:p text:style-name="P1340">Dirbtinės plaučių ventiliacijos dienos stacionaro paslaugos</text:p>
          </table:table-cell>
          <table:table-cell table:style-name="TableCell1341">
            <text:p text:style-name="P1342">Regiono</text:p>
          </table:table-cell>
        </table:table-row>
        <table:table-row table:style-name="TableRow1343">
          <table:covered-table-cell>
            <text:p text:style-name="P1344"/>
          </table:covered-table-cell>
          <table:table-cell table:style-name="TableCell1345">
            <text:p text:style-name="P1346">Kardiologinės intervencinės radiologijos dienos stacionaro paslaugos</text:p>
          </table:table-cell>
          <table:table-cell table:style-name="TableCell1347">
            <text:p text:style-name="P1348">Regiono</text:p>
          </table:table-cell>
        </table:table-row>
        <table:table-row table:style-name="TableRow1349">
          <table:covered-table-cell>
            <text:p text:style-name="P1350"/>
          </table:covered-table-cell>
          <table:table-cell table:style-name="TableCell1351">
            <text:p text:style-name="P1352">Kataraktos operacija, dienos stacionaro paslaugos</text:p>
          </table:table-cell>
          <table:table-cell table:style-name="TableCell1353">
            <text:p text:style-name="P1354">Regiono</text:p>
          </table:table-cell>
        </table:table-row>
        <table:table-row table:style-name="TableRow1355">
          <table:covered-table-cell>
            <text:p text:style-name="P1356"/>
          </table:covered-table-cell>
          <table:table-cell table:style-name="TableCell1357">
            <text:p text:style-name="P1358">Nėštumo patologijos gydymo dienos stacionaro paslaugos</text:p>
          </table:table-cell>
          <table:table-cell table:style-name="TableCell1359">
            <text:p text:style-name="P1360">Regiono</text:p>
          </table:table-cell>
        </table:table-row>
        <table:table-row table:style-name="TableRow1361">
          <table:covered-table-cell>
            <text:p text:style-name="P1362"/>
          </table:covered-table-cell>
          <table:table-cell table:style-name="TableCell1363">
            <text:p text:style-name="P1364">Oftalmologijos dienos stacionaro paslaugos</text:p>
          </table:table-cell>
          <table:table-cell table:style-name="TableCell1365">
            <text:p text:style-name="P1366">Regiono</text:p>
          </table:table-cell>
        </table:table-row>
        <table:table-row table:style-name="TableRow1367">
          <table:covered-table-cell>
            <text:p text:style-name="P1368"/>
          </table:covered-table-cell>
          <table:table-cell table:style-name="TableCell1369">
            <text:p text:style-name="P1370">Onkologijos dienos stacionaro paslaugos</text:p>
          </table:table-cell>
          <table:table-cell table:style-name="TableCell1371">
            <text:p text:style-name="P1372">Regiono</text:p>
          </table:table-cell>
        </table:table-row>
        <table:table-row table:style-name="TableRow1373">
          <table:covered-table-cell>
            <text:p text:style-name="P1374"/>
          </table:covered-table-cell>
          <table:table-cell table:style-name="TableCell1375">
            <text:p text:style-name="P1376">Pagalbinio apvaisinimo dienos stacionaro paslaugos</text:p>
          </table:table-cell>
          <table:table-cell table:style-name="TableCell1377">
            <text:p text:style-name="P1378">Regiono</text:p>
          </table:table-cell>
        </table:table-row>
        <table:table-row table:style-name="TableRow1379">
          <table:covered-table-cell>
            <text:p text:style-name="P1380"/>
          </table:covered-table-cell>
          <table:table-cell table:style-name="TableCell1381">
            <text:p text:style-name="P1382">Dienos stacionaro specializuotos skausmo diagnozavimo ir gydymo paslaugos</text:p>
          </table:table-cell>
          <table:table-cell table:style-name="TableCell1383">
            <text:p text:style-name="P1384">Regiono</text:p>
          </table:table-cell>
        </table:table-row>
        <table:table-row table:style-name="TableRow1385">
          <table:covered-table-cell>
            <text:p text:style-name="P1386"/>
          </table:covered-table-cell>
          <table:table-cell table:style-name="TableCell1387">
            <text:p text:style-name="P1388">Spindulinės terapijos dienos stacionaro paslaugos</text:p>
          </table:table-cell>
          <table:table-cell table:style-name="TableCell1389">
            <text:p text:style-name="P1390">Regiono</text:p>
          </table:table-cell>
        </table:table-row>
        <table:table-row table:style-name="TableRow1391">
          <table:covered-table-cell>
            <text:p text:style-name="P1392"/>
          </table:covered-table-cell>
          <table:table-cell table:style-name="TableCell1393">
            <text:p text:style-name="P1394">Suaugusiųjų psichiatrijos dienos stacionaro paslaugos</text:p>
          </table:table-cell>
          <table:table-cell table:style-name="TableCell1395">
            <text:p text:style-name="P1396">Regiono</text:p>
          </table:table-cell>
        </table:table-row>
        <table:table-row table:style-name="TableRow1397">
          <table:covered-table-cell>
            <text:p text:style-name="P1398"/>
          </table:covered-table-cell>
          <table:table-cell table:style-name="TableCell1399">
            <text:p text:style-name="P1400">Vaikų ir paauglių psichiatrijos dienos stacionaro paslaugos</text:p>
          </table:table-cell>
          <table:table-cell table:style-name="TableCell1401">
            <text:p text:style-name="P1402">Regiono</text:p>
          </table:table-cell>
        </table:table-row>
        <table:table-row table:style-name="TableRow1403">
          <table:covered-table-cell>
            <text:p text:style-name="P1404"/>
          </table:covered-table-cell>
          <table:table-cell table:style-name="TableCell1405">
            <text:p text:style-name="P1406">Vaikų raidos sutrikimų ankstyvosios reabilitacijos dienos stacionaro paslaugos</text:p>
          </table:table-cell>
          <table:table-cell table:style-name="TableCell1407">
            <text:p text:style-name="P1408">Regiono</text:p>
          </table:table-cell>
        </table:table-row>
        <table:table-row table:style-name="TableRow1409">
          <table:table-cell table:style-name="TableCell1410" table:number-columns-spanned="3">
            <text:p text:style-name="P1411">Brangieji tyrimai ir procedūros</text:p>
          </table:table-cell>
          <table:covered-table-cell/>
          <table:covered-table-cell/>
        </table:table-row>
        <table:table-row table:style-name="TableRow1412">
          <table:table-cell table:style-name="TableCell1413" table:number-rows-spanned="14">
            <text:p text:style-name="P1414">Brangieji tyrimai<text:s/></text:p>
          </table:table-cell>
          <table:table-cell table:style-name="TableCell1415">
            <text:p text:style-name="P1416">Genetiniai tyrimai</text:p>
          </table:table-cell>
          <table:table-cell table:style-name="TableCell1417">
            <text:p text:style-name="P1418">Regiono</text:p>
          </table:table-cell>
        </table:table-row>
        <table:table-row table:style-name="TableRow1419">
          <table:covered-table-cell>
            <text:p text:style-name="P1420"/>
          </table:covered-table-cell>
          <table:table-cell table:style-name="TableCell1421">
            <text:p text:style-name="P1422">Genetiniai tyrimai dėl vaistų skyrimo</text:p>
          </table:table-cell>
          <table:table-cell table:style-name="TableCell1423">
            <text:p text:style-name="P1424">Regiono</text:p>
          </table:table-cell>
        </table:table-row>
        <table:table-row table:style-name="TableRow1425">
          <table:covered-table-cell>
            <text:p text:style-name="P1426"/>
          </table:covered-table-cell>
          <table:table-cell table:style-name="TableCell1427">
            <text:p text:style-name="P1428">Hematologijos genetiniai tyrimai</text:p>
          </table:table-cell>
          <table:table-cell table:style-name="TableCell1429">
            <text:p text:style-name="P1430">Regiono</text:p>
          </table:table-cell>
        </table:table-row>
        <table:table-row table:style-name="TableRow1431">
          <table:covered-table-cell>
            <text:p text:style-name="P1432"/>
          </table:covered-table-cell>
          <table:table-cell table:style-name="TableCell1433">
            <text:p text:style-name="P1434">Hepatito C diagnostikos tyrimai</text:p>
          </table:table-cell>
          <table:table-cell table:style-name="TableCell1435">
            <text:p text:style-name="P1436">Regiono</text:p>
          </table:table-cell>
        </table:table-row>
        <table:table-row table:style-name="TableRow1437">
          <table:covered-table-cell>
            <text:p text:style-name="P1438"/>
          </table:covered-table-cell>
          <table:table-cell table:style-name="TableCell1439">
            <text:p text:style-name="P1440">Kompiuterinės tomografijos angiografijos tyrimai</text:p>
          </table:table-cell>
          <table:table-cell table:style-name="TableCell1441">
            <text:p text:style-name="P1442">Regiono</text:p>
          </table:table-cell>
        </table:table-row>
        <table:table-row table:style-name="TableRow1443">
          <table:covered-table-cell>
            <text:p text:style-name="P1444"/>
          </table:covered-table-cell>
          <table:table-cell table:style-name="TableCell1445">
            <text:p text:style-name="P1446">Kompiuterinės tomografijos tyrimai</text:p>
          </table:table-cell>
          <table:table-cell table:style-name="TableCell1447">
            <text:p text:style-name="P1448">Regiono</text:p>
          </table:table-cell>
        </table:table-row>
        <table:table-row table:style-name="TableRow1449">
          <table:covered-table-cell>
            <text:p text:style-name="P1450"/>
          </table:covered-table-cell>
          <table:table-cell table:style-name="TableCell1451">
            <text:p text:style-name="P1452">Magnetinio rezonanso angiografijos tyrimai</text:p>
          </table:table-cell>
          <table:table-cell table:style-name="TableCell1453">
            <text:p text:style-name="P1454">Regiono</text:p>
          </table:table-cell>
        </table:table-row>
        <table:table-row table:style-name="TableRow1455">
          <table:covered-table-cell>
            <text:p text:style-name="P1456"/>
          </table:covered-table-cell>
          <table:table-cell table:style-name="TableCell1457">
            <text:p text:style-name="P1458">Magnetinio rezonanso tomografijos (1 teslos ir daugiau magnetinio lauko stiprumo) tyrimai</text:p>
          </table:table-cell>
          <table:table-cell table:style-name="TableCell1459">
            <text:p text:style-name="P1460">Regiono</text:p>
          </table:table-cell>
        </table:table-row>
        <table:table-row table:style-name="TableRow1461">
          <table:covered-table-cell>
            <text:p text:style-name="P1462"/>
          </table:covered-table-cell>
          <table:table-cell table:style-name="TableCell1463">
            <text:p text:style-name="P1464">Magnetinio rezonanso tomografijos (iki 1 teslos magnetinio lauko stiprumo) tyrimai</text:p>
          </table:table-cell>
          <table:table-cell table:style-name="TableCell1465">
            <text:p text:style-name="P1466">Regiono</text:p>
          </table:table-cell>
        </table:table-row>
        <table:table-row table:style-name="TableRow1467">
          <table:covered-table-cell>
            <text:p text:style-name="P1468"/>
          </table:covered-table-cell>
          <table:table-cell table:style-name="TableCell1469">
            <text:p text:style-name="P1470">Pozitronų emisijos tomografijos tyrimai</text:p>
          </table:table-cell>
          <table:table-cell table:style-name="TableCell1471">
            <text:p text:style-name="P1472">Regiono</text:p>
          </table:table-cell>
        </table:table-row>
        <table:table-row table:style-name="TableRow1473">
          <table:covered-table-cell>
            <text:p text:style-name="P1474"/>
          </table:covered-table-cell>
          <table:table-cell table:style-name="TableCell1475">
            <text:p text:style-name="P1476">Radionuklidinės kompiuterinės tomografijos tyrimai, kai naudojami radiofarmakologiniai preparatai</text:p>
          </table:table-cell>
          <table:table-cell table:style-name="TableCell1477">
            <text:p text:style-name="P1478">Regiono</text:p>
          </table:table-cell>
        </table:table-row>
        <table:table-row table:style-name="TableRow1479">
          <table:covered-table-cell>
            <text:p text:style-name="P1480"/>
          </table:covered-table-cell>
          <table:table-cell table:style-name="TableCell1481">
            <text:p text:style-name="P1482">Tuberkuliozės diagnostiniai tyrimai</text:p>
          </table:table-cell>
          <table:table-cell table:style-name="TableCell1483">
            <text:p text:style-name="P1484">Regiono</text:p>
          </table:table-cell>
        </table:table-row>
        <table:table-row table:style-name="TableRow1485">
          <table:covered-table-cell>
            <text:p text:style-name="P1486"/>
          </table:covered-table-cell>
          <table:table-cell table:style-name="TableCell1487">
            <text:p text:style-name="P1488">Ultragarsiniai tyrimai, kai naudojama kontrastinė medžiaga</text:p>
          </table:table-cell>
          <table:table-cell table:style-name="TableCell1489">
            <text:p text:style-name="P1490">Regiono</text:p>
          </table:table-cell>
        </table:table-row>
        <table:table-row table:style-name="TableRow1491">
          <table:covered-table-cell>
            <text:p text:style-name="P1492"/>
          </table:covered-table-cell>
          <table:table-cell table:style-name="TableCell1493">
            <text:p text:style-name="P1494">Žmogaus imunodeficito viruso ligos stebėsenos tyrimai</text:p>
          </table:table-cell>
          <table:table-cell table:style-name="TableCell1495">
            <text:p text:style-name="P1496">Regiono</text:p>
          </table:table-cell>
        </table:table-row>
        <table:table-row table:style-name="TableRow1497">
          <table:table-cell table:style-name="TableCell1498" table:number-rows-spanned="3">
            <text:p text:style-name="P1499">Brangiosios procedūros</text:p>
          </table:table-cell>
          <table:table-cell table:style-name="TableCell1500">
            <text:p text:style-name="P1501">Paprastosios hemodializės procedūros</text:p>
          </table:table-cell>
          <table:table-cell table:style-name="TableCell1502">
            <text:p text:style-name="P1503">Savivaldybės</text:p>
          </table:table-cell>
        </table:table-row>
        <table:table-row table:style-name="TableRow1504">
          <table:covered-table-cell>
            <text:p text:style-name="P1505"/>
          </table:covered-table-cell>
          <table:table-cell table:style-name="TableCell1506">
            <text:p text:style-name="P1507">Gydomosios kraujo gravitacinės chirurgijos procedūros</text:p>
          </table:table-cell>
          <table:table-cell table:style-name="TableCell1508">
            <text:p text:style-name="P1509">Regiono</text:p>
          </table:table-cell>
        </table:table-row>
        <table:table-row table:style-name="TableRow1510">
          <table:covered-table-cell>
            <text:p text:style-name="P1511"/>
          </table:covered-table-cell>
          <table:table-cell table:style-name="TableCell1512">
            <text:p text:style-name="P1513">Hiperbarinės oksigenacijos procedūros</text:p>
          </table:table-cell>
          <table:table-cell table:style-name="TableCell1514">
            <text:p text:style-name="P1515">Regiono</text:p>
          </table:table-cell>
        </table:table-row>
        <table:table-row table:style-name="TableRow1516">
          <table:table-cell table:style-name="TableCell1517" table:number-columns-spanned="3">
            <text:p text:style-name="P1518">Reabilitacijos paslaugos</text:p>
          </table:table-cell>
          <table:covered-table-cell/>
          <table:covered-table-cell/>
        </table:table-row>
        <table:table-row table:style-name="TableRow1519">
          <table:table-cell table:style-name="TableCell1520" table:number-rows-spanned="5">
            <text:p text:style-name="P1521">Ambulatorinė reabilitacija</text:p>
          </table:table-cell>
          <table:table-cell table:style-name="TableCell1522">
            <text:p text:style-name="P1523">Ambulatorinės reabilitacijos paslaugos (suaugusiesiems)<text:s/></text:p>
          </table:table-cell>
          <table:table-cell table:style-name="TableCell1524">
            <text:p text:style-name="P1525">Regiono</text:p>
          </table:table-cell>
        </table:table-row>
        <table:table-row table:style-name="TableRow1526">
          <table:covered-table-cell>
            <text:p text:style-name="P1527"/>
          </table:covered-table-cell>
          <table:table-cell table:style-name="TableCell1528">
            <text:p text:style-name="P1529">Ambulatorinės reabilitacijos paslaugos (vaikams)<text:s/></text:p>
          </table:table-cell>
          <table:table-cell table:style-name="TableCell1530">
            <text:p text:style-name="P1531">Regiono</text:p>
          </table:table-cell>
        </table:table-row>
        <table:table-row table:style-name="TableRow1532">
          <table:covered-table-cell>
            <text:p text:style-name="P1533"/>
          </table:covered-table-cell>
          <table:table-cell table:style-name="TableCell1534">
            <text:p text:style-name="P1535">Pirmojo etapo ambulatorinės medicininės reabilitacijos paslaugos (vaikams)<text:s/></text:p>
          </table:table-cell>
          <table:table-cell table:style-name="TableCell1536">
            <text:p text:style-name="P1537">Savivaldybės</text:p>
          </table:table-cell>
        </table:table-row>
        <table:table-row table:style-name="TableRow1538">
          <table:covered-table-cell>
            <text:p text:style-name="P1539"/>
          </table:covered-table-cell>
          <table:table-cell table:style-name="TableCell1540">
            <text:p text:style-name="P1541">Pirmojo etapo ambulatorinės medicininės reabilitacijos paslaugos (suaugusiesiems)</text:p>
          </table:table-cell>
          <table:table-cell table:style-name="TableCell1542">
            <text:p text:style-name="P1543">Savivaldybės</text:p>
          </table:table-cell>
        </table:table-row>
        <table:table-row table:style-name="TableRow1544">
          <table:covered-table-cell>
            <text:p text:style-name="P1545"/>
          </table:covered-table-cell>
          <table:table-cell table:style-name="TableCell1546">
            <text:p text:style-name="P1547">Ambulatorinės psichosocialinės reabilitacijos paslaugos</text:p>
          </table:table-cell>
          <table:table-cell table:style-name="TableCell1548">
            <text:p text:style-name="P1549">Regiono</text:p>
          </table:table-cell>
        </table:table-row>
        <table:table-row table:style-name="TableRow1550">
          <table:table-cell table:style-name="TableCell1551" table:number-rows-spanned="3">
            <text:p text:style-name="P1552">Stacionarinė reabilitacija</text:p>
          </table:table-cell>
          <table:table-cell table:style-name="TableCell1553">
            <text:p text:style-name="P1554">Stacionarinės psichosocialinės reabilitacijos paslaugos</text:p>
          </table:table-cell>
          <table:table-cell table:style-name="TableCell1555">
            <text:p text:style-name="P1556">Regiono</text:p>
          </table:table-cell>
        </table:table-row>
        <table:table-row table:style-name="TableRow1557">
          <table:covered-table-cell>
            <text:p text:style-name="P1558"/>
          </table:covered-table-cell>
          <table:table-cell table:style-name="TableCell1559">
            <text:p text:style-name="P1560">Stacionarinės reabilitacijos paslaugos (suaugusiesiems)</text:p>
          </table:table-cell>
          <table:table-cell table:style-name="TableCell1561">
            <text:p text:style-name="P1562">Regiono</text:p>
          </table:table-cell>
        </table:table-row>
        <table:table-row table:style-name="TableRow1563">
          <table:covered-table-cell>
            <text:p text:style-name="P1564"/>
          </table:covered-table-cell>
          <table:table-cell table:style-name="TableCell1565">
            <text:p text:style-name="P1566">Stacionarinės reabilitacijos paslaugos (vaikams)</text:p>
          </table:table-cell>
          <table:table-cell table:style-name="TableCell1567">
            <text:p text:style-name="P1568">Regiono</text:p>
          </table:table-cell>
        </table:table-row>
        <table:table-row table:style-name="TableRow1569">
          <table:table-cell table:style-name="TableCell1570" table:number-columns-spanned="3">
            <text:p text:style-name="P1571"><text:span text:style-name="T1572">Stacionarinės paslaugos</text:span><text:span text:style-name="T1573">2</text:span></text:p>
          </table:table-cell>
          <table:covered-table-cell/>
          <table:covered-table-cell/>
        </table:table-row>
        <table:table-row table:style-name="TableRow1574">
          <table:table-cell table:style-name="TableCell1575">
            <text:p text:style-name="P1576">Akušerija</text:p>
          </table:table-cell>
          <table:table-cell table:style-name="TableCell1577">
            <text:p text:style-name="P1578">Akušerijos paslaugos</text:p>
          </table:table-cell>
          <table:table-cell table:style-name="TableCell1579">
            <text:p text:style-name="P1580">Regiono</text:p>
          </table:table-cell>
        </table:table-row>
        <table:table-row table:style-name="TableRow1581">
          <table:table-cell table:style-name="TableCell1582" table:number-rows-spanned="28">
            <text:p text:style-name="P1583">Chirurgija</text:p>
          </table:table-cell>
          <table:table-cell table:style-name="TableCell1584">
            <text:p text:style-name="P1585">Ginekologijos paslaugos</text:p>
          </table:table-cell>
          <table:table-cell table:style-name="TableCell1586">
            <text:p text:style-name="P1587">Regiono</text:p>
          </table:table-cell>
        </table:table-row>
        <table:table-row table:style-name="TableRow1588">
          <table:covered-table-cell>
            <text:p text:style-name="P1589"/>
          </table:covered-table-cell>
          <table:table-cell table:style-name="TableCell1590">
            <text:p text:style-name="P1591">Įgimtų vaikų ligų chirurgijos paslaugos</text:p>
          </table:table-cell>
          <table:table-cell table:style-name="TableCell1592">
            <text:p text:style-name="P1593">Šalies</text:p>
          </table:table-cell>
        </table:table-row>
        <table:table-row table:style-name="TableRow1594">
          <table:covered-table-cell>
            <text:p text:style-name="P1595"/>
          </table:covered-table-cell>
          <table:table-cell table:style-name="TableCell1596">
            <text:p text:style-name="P1597">Kraujagyslių chirurgijos paslaugos</text:p>
          </table:table-cell>
          <table:table-cell table:style-name="TableCell1598">
            <text:p text:style-name="P1599">Regiono</text:p>
          </table:table-cell>
        </table:table-row>
        <table:table-row table:style-name="TableRow1600">
          <table:covered-table-cell>
            <text:p text:style-name="P1601"/>
          </table:covered-table-cell>
          <table:table-cell table:style-name="TableCell1602">
            <text:p text:style-name="P1603">Nėštumo patologijos gydymo paslaugos</text:p>
          </table:table-cell>
          <table:table-cell table:style-name="TableCell1604">
            <text:p text:style-name="P1605">Regiono</text:p>
          </table:table-cell>
        </table:table-row>
        <table:table-row table:style-name="TableRow1606">
          <table:covered-table-cell>
            <text:p text:style-name="P1607"/>
          </table:covered-table-cell>
          <table:table-cell table:style-name="TableCell1608">
            <text:p text:style-name="P1609">Neurochirurgijos paslaugos</text:p>
          </table:table-cell>
          <table:table-cell table:style-name="TableCell1610">
            <text:p text:style-name="P1611">Regiono</text:p>
          </table:table-cell>
        </table:table-row>
        <table:table-row table:style-name="TableRow1612">
          <table:covered-table-cell>
            <text:p text:style-name="P1613"/>
          </table:covered-table-cell>
          <table:table-cell table:style-name="TableCell1614">
            <text:p text:style-name="P1615">Oftalmologijos paslaugos</text:p>
          </table:table-cell>
          <table:table-cell table:style-name="TableCell1616">
            <text:p text:style-name="P1617">Regiono</text:p>
          </table:table-cell>
        </table:table-row>
        <table:table-row table:style-name="TableRow1618">
          <table:covered-table-cell>
            <text:p text:style-name="P1619"/>
          </table:covered-table-cell>
          <table:table-cell table:style-name="TableCell1620">
            <text:p text:style-name="P1621">Oftalmologijos chirurgijos paslaugos<text:s/></text:p>
          </table:table-cell>
          <table:table-cell table:style-name="TableCell1622">
            <text:p text:style-name="P1623">Regiono</text:p>
          </table:table-cell>
        </table:table-row>
        <table:table-row table:style-name="TableRow1624">
          <table:covered-table-cell>
            <text:p text:style-name="P1625"/>
          </table:covered-table-cell>
          <table:table-cell table:style-name="TableCell1626">
            <text:p text:style-name="P1627">Otorinolaringologijos paslaugos</text:p>
          </table:table-cell>
          <table:table-cell table:style-name="TableCell1628">
            <text:p text:style-name="P1629">Regiono</text:p>
          </table:table-cell>
        </table:table-row>
        <table:table-row table:style-name="TableRow1630">
          <table:covered-table-cell>
            <text:p text:style-name="P1631"/>
          </table:covered-table-cell>
          <table:table-cell table:style-name="TableCell1632">
            <text:p text:style-name="P1633">Suaugusiųjų abdominalinės chirurgijos paslaugos</text:p>
          </table:table-cell>
          <table:table-cell table:style-name="TableCell1634">
            <text:p text:style-name="P1635">Regiono</text:p>
          </table:table-cell>
        </table:table-row>
        <table:table-row table:style-name="TableRow1636">
          <table:covered-table-cell>
            <text:p text:style-name="P1637"/>
          </table:covered-table-cell>
          <table:table-cell table:style-name="TableCell1638">
            <text:p text:style-name="P1639">Suaugusiųjų burnos chirurgijos paslaugos</text:p>
          </table:table-cell>
          <table:table-cell table:style-name="TableCell1640">
            <text:p text:style-name="P1641">Šalies</text:p>
          </table:table-cell>
        </table:table-row>
        <table:table-row table:style-name="TableRow1642">
          <table:covered-table-cell>
            <text:p text:style-name="P1643"/>
          </table:covered-table-cell>
          <table:table-cell table:style-name="TableCell1644">
            <text:p text:style-name="P1645">Suaugusiųjų burnos, veido ir žandikaulių chirurgijos paslaugos</text:p>
          </table:table-cell>
          <table:table-cell table:style-name="TableCell1646">
            <text:p text:style-name="P1647">Šalies</text:p>
          </table:table-cell>
        </table:table-row>
        <table:table-row table:style-name="TableRow1648">
          <table:covered-table-cell>
            <text:p text:style-name="P1649"/>
          </table:covered-table-cell>
          <table:table-cell table:style-name="TableCell1650">
            <text:p text:style-name="P1651">Suaugusiųjų chirurgijos paslaugos</text:p>
          </table:table-cell>
          <table:table-cell table:style-name="TableCell1652">
            <text:p text:style-name="P1653">Regiono</text:p>
          </table:table-cell>
        </table:table-row>
        <table:table-row table:style-name="TableRow1654">
          <table:covered-table-cell>
            <text:p text:style-name="P1655"/>
          </table:covered-table-cell>
          <table:table-cell table:style-name="TableCell1656">
            <text:p text:style-name="P1657">Suaugusiųjų krūtinės chirurgijos paslaugos</text:p>
          </table:table-cell>
          <table:table-cell table:style-name="TableCell1658">
            <text:p text:style-name="P1659">Šalies</text:p>
          </table:table-cell>
        </table:table-row>
        <table:table-row table:style-name="TableRow1660">
          <table:covered-table-cell>
            <text:p text:style-name="P1661"/>
          </table:covered-table-cell>
          <table:table-cell table:style-name="TableCell1662">
            <text:p text:style-name="P1663">Suaugusiųjų ortopedijos ir traumatologijos paslaugos<text:s/></text:p>
          </table:table-cell>
          <table:table-cell table:style-name="TableCell1664">
            <text:p text:style-name="P1665">Regiono</text:p>
          </table:table-cell>
        </table:table-row>
        <table:table-row table:style-name="TableRow1666">
          <table:covered-table-cell>
            <text:p text:style-name="P1667"/>
          </table:covered-table-cell>
          <table:table-cell table:style-name="TableCell1668">
            <text:p text:style-name="P1669">Suaugusiųjų plastinės ir rekonstrukcinės chirurgijos paslaugos<text:s/></text:p>
          </table:table-cell>
          <table:table-cell table:style-name="TableCell1670">
            <text:p text:style-name="P1671">Šalies</text:p>
          </table:table-cell>
        </table:table-row>
        <table:table-row table:style-name="TableRow1672">
          <table:covered-table-cell>
            <text:p text:style-name="P1673"/>
          </table:covered-table-cell>
          <table:table-cell table:style-name="TableCell1674">
            <text:p text:style-name="P1675">Suaugusiųjų širdies chirurgijos paslaugos</text:p>
          </table:table-cell>
          <table:table-cell table:style-name="TableCell1676">
            <text:p text:style-name="P1677">Šalies</text:p>
          </table:table-cell>
        </table:table-row>
        <table:table-row table:style-name="TableRow1678">
          <table:covered-table-cell>
            <text:p text:style-name="P1679"/>
          </table:covered-table-cell>
          <table:table-cell table:style-name="TableCell1680">
            <text:p text:style-name="P1681">Suaugusiųjų urologijos paslaugos<text:s/></text:p>
          </table:table-cell>
          <table:table-cell table:style-name="TableCell1682">
            <text:p text:style-name="P1683">Regiono</text:p>
          </table:table-cell>
        </table:table-row>
        <table:table-row table:style-name="TableRow1684">
          <table:covered-table-cell>
            <text:p text:style-name="P1685"/>
          </table:covered-table-cell>
          <table:table-cell table:style-name="TableCell1686">
            <text:p text:style-name="P1687">Suaugusiųjų veido ir žandikaulių chirurgijos paslaugos</text:p>
          </table:table-cell>
          <table:table-cell table:style-name="TableCell1688">
            <text:p text:style-name="P1689">Šalies</text:p>
          </table:table-cell>
        </table:table-row>
        <table:table-row table:style-name="TableRow1690">
          <table:covered-table-cell>
            <text:p text:style-name="P1691"/>
          </table:covered-table-cell>
          <table:table-cell table:style-name="TableCell1692">
            <text:p text:style-name="P1693">Vaikų abdominalinės chirurgijos paslaugos<text:s/></text:p>
          </table:table-cell>
          <table:table-cell table:style-name="TableCell1694">
            <text:p text:style-name="P1695">Šalies</text:p>
          </table:table-cell>
        </table:table-row>
        <table:table-row table:style-name="TableRow1696">
          <table:covered-table-cell>
            <text:p text:style-name="P1697"/>
          </table:covered-table-cell>
          <table:table-cell table:style-name="TableCell1698">
            <text:p text:style-name="P1699">Vaikų burnos chirurgijos paslaugos</text:p>
          </table:table-cell>
          <table:table-cell table:style-name="TableCell1700">
            <text:p text:style-name="P1701">Šalies</text:p>
          </table:table-cell>
        </table:table-row>
        <table:table-row table:style-name="TableRow1702">
          <table:covered-table-cell>
            <text:p text:style-name="P1703"/>
          </table:covered-table-cell>
          <table:table-cell table:style-name="TableCell1704">
            <text:p text:style-name="P1705">Vaikų burnos, veido ir žandikaulių chirurgijos paslaugos</text:p>
          </table:table-cell>
          <table:table-cell table:style-name="TableCell1706">
            <text:p text:style-name="P1707">Šalies</text:p>
          </table:table-cell>
        </table:table-row>
        <table:table-row table:style-name="TableRow1708">
          <table:covered-table-cell>
            <text:p text:style-name="P1709"/>
          </table:covered-table-cell>
          <table:table-cell table:style-name="TableCell1710">
            <text:p text:style-name="P1711">Vaikų chirurgijos paslaugos</text:p>
          </table:table-cell>
          <table:table-cell table:style-name="TableCell1712">
            <text:p text:style-name="P1713">Regiono</text:p>
          </table:table-cell>
        </table:table-row>
        <table:table-row table:style-name="TableRow1714">
          <table:covered-table-cell>
            <text:p text:style-name="P1715"/>
          </table:covered-table-cell>
          <table:table-cell table:style-name="TableCell1716">
            <text:p text:style-name="P1717">Vaikų krūtinės chirurgijos paslaugos</text:p>
          </table:table-cell>
          <table:table-cell table:style-name="TableCell1718">
            <text:p text:style-name="P1719">Šalies</text:p>
          </table:table-cell>
        </table:table-row>
        <table:table-row table:style-name="TableRow1720">
          <table:covered-table-cell>
            <text:p text:style-name="P1721"/>
          </table:covered-table-cell>
          <table:table-cell table:style-name="TableCell1722">
            <text:p text:style-name="P1723">Vaikų ortopedijos ir traumatologijos paslaugos</text:p>
          </table:table-cell>
          <table:table-cell table:style-name="TableCell1724">
            <text:p text:style-name="P1725">Regiono</text:p>
          </table:table-cell>
        </table:table-row>
        <table:table-row table:style-name="TableRow1726">
          <table:covered-table-cell>
            <text:p text:style-name="P1727"/>
          </table:covered-table-cell>
          <table:table-cell table:style-name="TableCell1728">
            <text:p text:style-name="Normal"><text:span text:style-name="T1729">Vaikų plastinės ir rekonstrukcinės chirurgijos paslaugos</text:span></text:p>
          </table:table-cell>
          <table:table-cell table:style-name="TableCell1730">
            <text:p text:style-name="Normal"><text:span text:style-name="T1731">Šalies</text:span></text:p>
          </table:table-cell>
        </table:table-row>
        <table:table-row table:style-name="TableRow1732">
          <table:covered-table-cell>
            <text:p text:style-name="P1733"/>
          </table:covered-table-cell>
          <table:table-cell table:style-name="TableCell1734">
            <text:p text:style-name="Normal"><text:span text:style-name="T1735">Vaikų širdies chirurgijos paslaugos</text:span></text:p>
          </table:table-cell>
          <table:table-cell table:style-name="TableCell1736">
            <text:p text:style-name="Normal"><text:span text:style-name="T1737">Šalies</text:span></text:p>
          </table:table-cell>
        </table:table-row>
        <table:table-row table:style-name="TableRow1738">
          <table:covered-table-cell>
            <text:p text:style-name="P1739"/>
          </table:covered-table-cell>
          <table:table-cell table:style-name="TableCell1740">
            <text:p text:style-name="P1741">Vaikų urologijos paslaugos</text:p>
          </table:table-cell>
          <table:table-cell table:style-name="TableCell1742">
            <text:p text:style-name="P1743">Šalies</text:p>
          </table:table-cell>
        </table:table-row>
        <table:table-row table:style-name="TableRow1744">
          <table:covered-table-cell>
            <text:p text:style-name="P1745"/>
          </table:covered-table-cell>
          <table:table-cell table:style-name="TableCell1746">
            <text:p text:style-name="P1747">Vaikų veido ir žandikaulių chirurgijos paslaugos</text:p>
          </table:table-cell>
          <table:table-cell table:style-name="TableCell1748">
            <text:p text:style-name="P1749">Šalies</text:p>
          </table:table-cell>
        </table:table-row>
        <table:table-row table:style-name="TableRow1750">
          <table:table-cell table:style-name="TableCell1751" table:number-rows-spanned="13">
            <text:p text:style-name="P1752">Pediatrija</text:p>
          </table:table-cell>
          <table:table-cell table:style-name="TableCell1753">
            <text:p text:style-name="P1754">Neonatologijos paslaugos</text:p>
          </table:table-cell>
          <table:table-cell table:style-name="TableCell1755">
            <text:p text:style-name="P1756">Regiono</text:p>
          </table:table-cell>
        </table:table-row>
        <table:table-row table:style-name="TableRow1757">
          <table:covered-table-cell>
            <text:p text:style-name="P1758"/>
          </table:covered-table-cell>
          <table:table-cell table:style-name="TableCell1759">
            <text:p text:style-name="P1760">Vaikų alergologijos paslaugos</text:p>
          </table:table-cell>
          <table:table-cell table:style-name="TableCell1761">
            <text:p text:style-name="P1762">Regiono</text:p>
          </table:table-cell>
        </table:table-row>
        <table:table-row table:style-name="TableRow1763">
          <table:covered-table-cell>
            <text:p text:style-name="P1764"/>
          </table:covered-table-cell>
          <table:table-cell table:style-name="TableCell1765">
            <text:p text:style-name="P1766">Vaikų endokrinologijos paslaugos</text:p>
          </table:table-cell>
          <table:table-cell table:style-name="TableCell1767">
            <text:p text:style-name="P1768">Regiono</text:p>
          </table:table-cell>
        </table:table-row>
        <table:table-row table:style-name="TableRow1769">
          <table:covered-table-cell>
            <text:p text:style-name="P1770"/>
          </table:covered-table-cell>
          <table:table-cell table:style-name="TableCell1771">
            <text:p text:style-name="P1772">Vaikų gastroenterologijos paslaugos</text:p>
          </table:table-cell>
          <table:table-cell table:style-name="TableCell1773">
            <text:p text:style-name="P1774">Regiono</text:p>
          </table:table-cell>
        </table:table-row>
        <table:table-row table:style-name="TableRow1775">
          <table:covered-table-cell>
            <text:p text:style-name="P1776"/>
          </table:covered-table-cell>
          <table:table-cell table:style-name="TableCell1777">
            <text:p text:style-name="P1778">Vaikų infekcinių ligų gydymo paslaugos</text:p>
          </table:table-cell>
          <table:table-cell table:style-name="TableCell1779">
            <text:p text:style-name="P1780">Šalies<text:s/></text:p>
          </table:table-cell>
        </table:table-row>
        <table:table-row table:style-name="TableRow1781">
          <table:covered-table-cell>
            <text:p text:style-name="P1782"/>
          </table:covered-table-cell>
          <table:table-cell table:style-name="TableCell1783">
            <text:p text:style-name="P1784">Vaikų kardiologijos paslaugos</text:p>
          </table:table-cell>
          <table:table-cell table:style-name="TableCell1785">
            <text:p text:style-name="P1786">Regiono</text:p>
          </table:table-cell>
        </table:table-row>
        <table:table-row table:style-name="TableRow1787">
          <table:covered-table-cell>
            <text:p text:style-name="P1788"/>
          </table:covered-table-cell>
          <table:table-cell table:style-name="TableCell1789">
            <text:p text:style-name="P1790">Vaikų ligų gydymo paslaugos<text:s/></text:p>
          </table:table-cell>
          <table:table-cell table:style-name="TableCell1791">
            <text:p text:style-name="P1792">Regiono</text:p>
          </table:table-cell>
        </table:table-row>
        <table:table-row table:style-name="TableRow1793">
          <table:covered-table-cell>
            <text:p text:style-name="P1794"/>
          </table:covered-table-cell>
          <table:table-cell table:style-name="TableCell1795">
            <text:p text:style-name="P1796">Vaikų nefrologijos paslaugos</text:p>
          </table:table-cell>
          <table:table-cell table:style-name="TableCell1797">
            <text:p text:style-name="P1798">Regiono</text:p>
          </table:table-cell>
        </table:table-row>
        <table:table-row table:style-name="TableRow1799">
          <table:covered-table-cell>
            <text:p text:style-name="P1800"/>
          </table:covered-table-cell>
          <table:table-cell table:style-name="TableCell1801">
            <text:p text:style-name="P1802">Vaikų neurologijos paslaugos</text:p>
          </table:table-cell>
          <table:table-cell table:style-name="TableCell1803">
            <text:p text:style-name="P1804">Regiono</text:p>
          </table:table-cell>
        </table:table-row>
        <table:table-row table:style-name="TableRow1805">
          <table:covered-table-cell>
            <text:p text:style-name="P1806"/>
          </table:covered-table-cell>
          <table:table-cell table:style-name="TableCell1807">
            <text:p text:style-name="P1808">Vaikų onkohematologijos paslaugos</text:p>
          </table:table-cell>
          <table:table-cell table:style-name="TableCell1809">
            <text:p text:style-name="P1810">Regiono</text:p>
          </table:table-cell>
        </table:table-row>
        <table:table-row table:style-name="TableRow1811">
          <table:covered-table-cell>
            <text:p text:style-name="P1812"/>
          </table:covered-table-cell>
          <table:table-cell table:style-name="TableCell1813">
            <text:p text:style-name="P1814">Vaikų pulmonologijos paslaugos</text:p>
          </table:table-cell>
          <table:table-cell table:style-name="TableCell1815">
            <text:p text:style-name="P1816">Regiono</text:p>
          </table:table-cell>
        </table:table-row>
        <table:table-row table:style-name="TableRow1817">
          <table:covered-table-cell>
            <text:p text:style-name="P1818"/>
          </table:covered-table-cell>
          <table:table-cell table:style-name="TableCell1819">
            <text:p text:style-name="P1820">Vaikų raidos sutrikimų ankstyvosios reabilitacijos paslaugos</text:p>
          </table:table-cell>
          <table:table-cell table:style-name="TableCell1821">
            <text:p text:style-name="P1822">Šalies<text:s/></text:p>
          </table:table-cell>
        </table:table-row>
        <table:table-row table:style-name="TableRow1823">
          <table:covered-table-cell>
            <text:p text:style-name="P1824"/>
          </table:covered-table-cell>
          <table:table-cell table:style-name="TableCell1825">
            <text:p text:style-name="P1826">Vaikų reumatologijos paslaugos</text:p>
          </table:table-cell>
          <table:table-cell table:style-name="TableCell1827">
            <text:p text:style-name="P1828">Šalies<text:s/></text:p>
          </table:table-cell>
        </table:table-row>
        <table:table-row table:style-name="TableRow1829">
          <table:table-cell table:style-name="TableCell1830" table:number-rows-spanned="4">
            <text:p text:style-name="P1831">Psichiatrija</text:p>
          </table:table-cell>
          <table:table-cell table:style-name="TableCell1832">
            <text:p text:style-name="P1833">Priklausomybės ligų psichiatrijos paslaugos</text:p>
          </table:table-cell>
          <table:table-cell table:style-name="TableCell1834">
            <text:p text:style-name="P1835">Regiono</text:p>
          </table:table-cell>
        </table:table-row>
        <table:table-row table:style-name="TableRow1836">
          <table:covered-table-cell>
            <text:p text:style-name="P1837"/>
          </table:covered-table-cell>
          <table:table-cell table:style-name="TableCell1838">
            <text:p text:style-name="P1839">Psichiatrijos paslaugos</text:p>
          </table:table-cell>
          <table:table-cell table:style-name="TableCell1840">
            <text:p text:style-name="P1841">Regiono</text:p>
          </table:table-cell>
        </table:table-row>
        <table:table-row table:style-name="TableRow1842">
          <table:covered-table-cell>
            <text:p text:style-name="P1843"/>
          </table:covered-table-cell>
          <table:table-cell table:style-name="TableCell1844">
            <text:p text:style-name="P1845">Specialiosios psichiatrijos paslaugos (gydymas bendro, sustiprinto ir griežto stebėjimo sąlygomis)</text:p>
          </table:table-cell>
          <table:table-cell table:style-name="TableCell1846">
            <text:p text:style-name="P1847">Šalies</text:p>
          </table:table-cell>
        </table:table-row>
        <table:table-row table:style-name="TableRow1848">
          <table:covered-table-cell>
            <text:p text:style-name="P1849"/>
          </table:covered-table-cell>
          <table:table-cell table:style-name="TableCell1850">
            <text:p text:style-name="P1851">Vaikų ir paauglių psichiatrijos paslaugos</text:p>
          </table:table-cell>
          <table:table-cell table:style-name="TableCell1852">
            <text:p text:style-name="P1853">Šalies<text:s/></text:p>
          </table:table-cell>
        </table:table-row>
        <table:table-row table:style-name="TableRow1854">
          <table:table-cell table:style-name="TableCell1855" table:number-rows-spanned="16">
            <text:p text:style-name="P1856">Terapija</text:p>
          </table:table-cell>
          <table:table-cell table:style-name="TableCell1857">
            <text:p text:style-name="P1858">Dermatovenerologijos paslaugos</text:p>
          </table:table-cell>
          <table:table-cell table:style-name="TableCell1859">
            <text:p text:style-name="P1860">Regiono</text:p>
          </table:table-cell>
        </table:table-row>
        <table:table-row table:style-name="TableRow1861">
          <table:covered-table-cell>
            <text:p text:style-name="P1862"/>
          </table:covered-table-cell>
          <table:table-cell table:style-name="TableCell1863">
            <text:p text:style-name="P1864">Geriatrijos paslaugos</text:p>
          </table:table-cell>
          <table:table-cell table:style-name="TableCell1865">
            <text:p text:style-name="P1866">Regiono</text:p>
          </table:table-cell>
        </table:table-row>
        <table:table-row table:style-name="TableRow1867">
          <table:covered-table-cell>
            <text:p text:style-name="P1868"/>
          </table:covered-table-cell>
          <table:table-cell table:style-name="TableCell1869">
            <text:p text:style-name="P1870">Klinikinės toksikologijos paslaugos</text:p>
          </table:table-cell>
          <table:table-cell table:style-name="TableCell1871">
            <text:p text:style-name="P1872">Šalies<text:s/></text:p>
          </table:table-cell>
        </table:table-row>
        <table:table-row table:style-name="TableRow1873">
          <table:covered-table-cell>
            <text:p text:style-name="P1874"/>
          </table:covered-table-cell>
          <table:table-cell table:style-name="TableCell1875">
            <text:p text:style-name="P1876">Onkologijos chemoterapijos paslaugos<text:s/></text:p>
          </table:table-cell>
          <table:table-cell table:style-name="TableCell1877">
            <text:p text:style-name="P1878">Regiono</text:p>
          </table:table-cell>
        </table:table-row>
        <table:table-row table:style-name="TableRow1879">
          <table:covered-table-cell>
            <text:p text:style-name="P1880"/>
          </table:covered-table-cell>
          <table:table-cell table:style-name="TableCell1881">
            <text:p text:style-name="P1882">Onkologijos radioterapijos paslaugos</text:p>
          </table:table-cell>
          <table:table-cell table:style-name="TableCell1883">
            <text:p text:style-name="Normal"><text:span text:style-name="T1884">Šalies</text:span><text:span text:style-name="T1885"><text:s/></text:span></text:p>
          </table:table-cell>
        </table:table-row>
        <table:table-row table:style-name="TableRow1886">
          <table:covered-table-cell>
            <text:p text:style-name="P1887"/>
          </table:covered-table-cell>
          <table:table-cell table:style-name="TableCell1888">
            <text:p text:style-name="P1889">Suaugusiųjų alergologijos ir klinikinės imunologijos paslaugos</text:p>
          </table:table-cell>
          <table:table-cell table:style-name="TableCell1890">
            <text:p text:style-name="P1891">Regiono</text:p>
          </table:table-cell>
        </table:table-row>
        <table:table-row table:style-name="TableRow1892">
          <table:covered-table-cell>
            <text:p text:style-name="P1893"/>
          </table:covered-table-cell>
          <table:table-cell table:style-name="TableCell1894">
            <text:p text:style-name="P1895">Suaugusiųjų endokrinologijos paslaugos</text:p>
          </table:table-cell>
          <table:table-cell table:style-name="TableCell1896">
            <text:p text:style-name="P1897">Regiono</text:p>
          </table:table-cell>
        </table:table-row>
        <table:table-row table:style-name="TableRow1898">
          <table:covered-table-cell>
            <text:p text:style-name="P1899"/>
          </table:covered-table-cell>
          <table:table-cell table:style-name="TableCell1900">
            <text:p text:style-name="P1901">Suaugusiųjų gastroenterologijos paslaugos<text:s/></text:p>
          </table:table-cell>
          <table:table-cell table:style-name="TableCell1902">
            <text:p text:style-name="P1903">Regiono</text:p>
          </table:table-cell>
        </table:table-row>
        <table:table-row table:style-name="TableRow1904">
          <table:covered-table-cell>
            <text:p text:style-name="P1905"/>
          </table:covered-table-cell>
          <table:table-cell table:style-name="TableCell1906">
            <text:p text:style-name="P1907">Suaugusiųjų hematologijos paslaugos</text:p>
          </table:table-cell>
          <table:table-cell table:style-name="TableCell1908">
            <text:p text:style-name="P1909">Regiono</text:p>
          </table:table-cell>
        </table:table-row>
        <table:table-row table:style-name="TableRow1910">
          <table:covered-table-cell>
            <text:p text:style-name="P1911"/>
          </table:covered-table-cell>
          <table:table-cell table:style-name="TableCell1912">
            <text:p text:style-name="P1913">Suaugusiųjų infekcinių ligų gydymo paslaugos</text:p>
          </table:table-cell>
          <table:table-cell table:style-name="TableCell1914">
            <text:p text:style-name="P1915">Regiono</text:p>
          </table:table-cell>
        </table:table-row>
        <table:table-row table:style-name="TableRow1916">
          <table:covered-table-cell>
            <text:p text:style-name="P1917"/>
          </table:covered-table-cell>
          <table:table-cell table:style-name="TableCell1918">
            <text:p text:style-name="P1919">Suaugusiųjų kardiologijos paslaugos</text:p>
          </table:table-cell>
          <table:table-cell table:style-name="TableCell1920">
            <text:p text:style-name="P1921">Regiono</text:p>
          </table:table-cell>
        </table:table-row>
        <table:table-row table:style-name="TableRow1922">
          <table:covered-table-cell>
            <text:p text:style-name="P1923"/>
          </table:covered-table-cell>
          <table:table-cell table:style-name="TableCell1924">
            <text:p text:style-name="P1925">Suaugusiųjų nefrologijos paslaugos</text:p>
          </table:table-cell>
          <table:table-cell table:style-name="TableCell1926">
            <text:p text:style-name="P1927">Regiono</text:p>
          </table:table-cell>
        </table:table-row>
        <table:table-row table:style-name="TableRow1928">
          <table:covered-table-cell>
            <text:p text:style-name="P1929"/>
          </table:covered-table-cell>
          <table:table-cell table:style-name="TableCell1930">
            <text:p text:style-name="P1931">Suaugusiųjų neurologijos paslaugos</text:p>
          </table:table-cell>
          <table:table-cell table:style-name="TableCell1932">
            <text:p text:style-name="P1933">Regiono</text:p>
          </table:table-cell>
        </table:table-row>
        <table:table-row table:style-name="TableRow1934">
          <table:covered-table-cell>
            <text:p text:style-name="P1935"/>
          </table:covered-table-cell>
          <table:table-cell table:style-name="TableCell1936">
            <text:p text:style-name="P1937">Suaugusiųjų pulmonologijos paslaugos</text:p>
          </table:table-cell>
          <table:table-cell table:style-name="TableCell1938">
            <text:p text:style-name="P1939">Regiono</text:p>
          </table:table-cell>
        </table:table-row>
        <table:table-row table:style-name="TableRow1940">
          <table:covered-table-cell>
            <text:p text:style-name="P1941"/>
          </table:covered-table-cell>
          <table:table-cell table:style-name="TableCell1942">
            <text:p text:style-name="P1943">Suaugusiųjų reumatologijos paslaugos<text:s/></text:p>
          </table:table-cell>
          <table:table-cell table:style-name="TableCell1944">
            <text:p text:style-name="P1945">Regiono</text:p>
          </table:table-cell>
        </table:table-row>
        <table:table-row table:style-name="TableRow1946">
          <table:covered-table-cell>
            <text:p text:style-name="P1947"/>
          </table:covered-table-cell>
          <table:table-cell table:style-name="TableCell1948">
            <text:p text:style-name="P1949">Vidaus ligų gydymo paslaugos<text:s/></text:p>
          </table:table-cell>
          <table:table-cell table:style-name="TableCell1950">
            <text:p text:style-name="P1951">Regiono</text:p>
          </table:table-cell>
        </table:table-row>
        <table:table-row table:style-name="TableRow1952">
          <table:table-cell table:style-name="TableCell1953" table:number-rows-spanned="2">
            <text:p text:style-name="P1954">Tuberkuliozė</text:p>
          </table:table-cell>
          <table:table-cell table:style-name="TableCell1955">
            <text:p text:style-name="P1956">Suaugusiųjų tuberkuliozės gydymo paslaugas</text:p>
          </table:table-cell>
          <table:table-cell table:style-name="TableCell1957">
            <text:p text:style-name="P1958">Regiono</text:p>
          </table:table-cell>
        </table:table-row>
        <table:table-row table:style-name="TableRow1959">
          <table:covered-table-cell>
            <text:p text:style-name="P1960"/>
          </table:covered-table-cell>
          <table:table-cell table:style-name="TableCell1961">
            <text:p text:style-name="P1962">Vaikų tuberkuliozės gydymo paslaugos</text:p>
          </table:table-cell>
          <table:table-cell table:style-name="TableCell1963">
            <text:p text:style-name="P1964">Šalies</text:p>
          </table:table-cell>
        </table:table-row>
        <table:table-row table:style-name="TableRow1965">
          <table:table-cell table:style-name="TableCell1966" table:number-rows-spanned="4">
            <text:p text:style-name="P1967">Ligonio slauga</text:p>
          </table:table-cell>
          <table:table-cell table:style-name="TableCell1968">
            <text:p text:style-name="P1969">Asmens, slaugančio vaiką, kuriam teikiamos stacionarinės paslaugos, išlaikymas<text:s/></text:p>
          </table:table-cell>
          <table:table-cell table:style-name="TableCell1970">
            <text:p text:style-name="P1971">Regiono</text:p>
          </table:table-cell>
        </table:table-row>
        <table:table-row table:style-name="TableRow1972">
          <table:covered-table-cell>
            <text:p text:style-name="P1973"/>
          </table:covered-table-cell>
          <table:table-cell table:style-name="TableCell1974">
            <text:p text:style-name="P1975">Asmens, slaugančio vaiką, kuriam teikiamos ilgalaikio gydymo paslaugos, išlaikymas</text:p>
          </table:table-cell>
          <table:table-cell table:style-name="TableCell1976">
            <text:p text:style-name="P1977">Regiono</text:p>
          </table:table-cell>
        </table:table-row>
        <table:table-row table:style-name="TableRow1978">
          <table:covered-table-cell>
            <text:p text:style-name="P1979"/>
          </table:covered-table-cell>
          <table:table-cell table:style-name="TableCell1980">
            <text:p text:style-name="P1981">Asmens, slaugančio vaiką, kuriam teikiamos transplantacijos paslaugos, išlaikymas</text:p>
          </table:table-cell>
          <table:table-cell table:style-name="TableCell1982">
            <text:p text:style-name="P1983">Regiono</text:p>
          </table:table-cell>
        </table:table-row>
        <table:table-row table:style-name="TableRow1984">
          <table:covered-table-cell>
            <text:p text:style-name="P1985"/>
          </table:covered-table-cell>
          <table:table-cell table:style-name="TableCell1986">
            <text:p text:style-name="P1987">Asmens, slaugančio vaiką, kuriam teikiamos medicininės reabilitacijos paslaugos, išlaikymas</text:p>
          </table:table-cell>
          <table:table-cell table:style-name="TableCell1988">
            <text:p text:style-name="P1989">Regiono</text:p>
          </table:table-cell>
        </table:table-row>
        <table:table-row table:style-name="TableRow1990">
          <table:table-cell table:style-name="TableCell1991" table:number-columns-spanned="3">
            <text:p text:style-name="P1992">Transplantacijos paslaugos</text:p>
          </table:table-cell>
          <table:covered-table-cell/>
          <table:covered-table-cell/>
        </table:table-row>
        <table:table-row table:style-name="TableRow1993">
          <table:table-cell table:style-name="TableCell1994" table:number-rows-spanned="10">
            <text:p text:style-name="P1995">Transplantacija</text:p>
          </table:table-cell>
          <table:table-cell table:style-name="TableCell1996">
            <text:p text:style-name="P1997">Audinių transplantacija (suaugusiųjų ir (arba) vaikų): ragenos transplantacijos paslaugos</text:p>
          </table:table-cell>
          <table:table-cell table:style-name="TableCell1998">
            <text:p text:style-name="P1999">Šalies</text:p>
          </table:table-cell>
        </table:table-row>
        <table:table-row table:style-name="TableRow2000">
          <table:covered-table-cell>
            <text:p text:style-name="P2001"/>
          </table:covered-table-cell>
          <table:table-cell table:style-name="TableCell2002">
            <text:p text:style-name="P2003">Ląstelių transplantacija (suaugusiųjų ir (arba) vaikų): alogeninės kraujodaros kamieninių ląstelių transplantacijos paslaugos<text:s/></text:p>
          </table:table-cell>
          <table:table-cell table:style-name="TableCell2004">
            <text:p text:style-name="P2005">Šalies</text:p>
          </table:table-cell>
        </table:table-row>
        <table:table-row table:style-name="TableRow2006">
          <table:covered-table-cell>
            <text:p text:style-name="P2007"/>
          </table:covered-table-cell>
          <table:table-cell table:style-name="TableCell2008">
            <text:p text:style-name="P2009">Ląstelių transplantacija (suaugusiųjų ir (arba) vaikų): autologinės kraujodaros kamieninių ląstelių transplantacijos paslaugos <text:s/></text:p>
          </table:table-cell>
          <table:table-cell table:style-name="TableCell2010">
            <text:p text:style-name="P2011">Šalies</text:p>
          </table:table-cell>
        </table:table-row>
        <table:table-row table:style-name="TableRow2012">
          <table:covered-table-cell>
            <text:p text:style-name="P2013"/>
          </table:covered-table-cell>
          <table:table-cell table:style-name="TableCell2014">
            <text:p text:style-name="P2015">Organų transplantacija (suaugusiųjų ir (arba) vaikų): inksto transplantacijos paslaugos</text:p>
          </table:table-cell>
          <table:table-cell table:style-name="TableCell2016">
            <text:p text:style-name="P2017">Šalies</text:p>
          </table:table-cell>
        </table:table-row>
        <table:table-row table:style-name="TableRow2018">
          <table:covered-table-cell>
            <text:p text:style-name="P2019"/>
          </table:covered-table-cell>
          <table:table-cell table:style-name="TableCell2020">
            <text:p text:style-name="P2021">Organų transplantacija (suaugusiųjų ir (arba) vaikų): kepenų transplantacijos paslaugos</text:p>
          </table:table-cell>
          <table:table-cell table:style-name="TableCell2022">
            <text:p text:style-name="P2023">Šalies</text:p>
          </table:table-cell>
        </table:table-row>
        <table:table-row table:style-name="TableRow2024">
          <table:covered-table-cell>
            <text:p text:style-name="P2025"/>
          </table:covered-table-cell>
          <table:table-cell table:style-name="TableCell2026">
            <text:p text:style-name="P2027">Organų transplantacija (suaugusiųjų ir (arba) vaikų): plaučių transplantacijos paslaugos</text:p>
          </table:table-cell>
          <table:table-cell table:style-name="TableCell2028">
            <text:p text:style-name="P2029">Šalies</text:p>
          </table:table-cell>
        </table:table-row>
        <table:table-row table:style-name="TableRow2030">
          <table:covered-table-cell>
            <text:p text:style-name="P2031"/>
          </table:covered-table-cell>
          <table:table-cell table:style-name="TableCell2032">
            <text:p text:style-name="P2033">Organų transplantacija (suaugusiųjų ir (arba) vaikų): širdies transplantacijos paslaugos</text:p>
          </table:table-cell>
          <table:table-cell table:style-name="TableCell2034">
            <text:p text:style-name="P2035">Šalies</text:p>
          </table:table-cell>
        </table:table-row>
        <table:table-row table:style-name="TableRow2036">
          <table:covered-table-cell>
            <text:p text:style-name="P2037"/>
          </table:covered-table-cell>
          <table:table-cell table:style-name="TableCell2038">
            <text:p text:style-name="P2039">Organų transplantacija (suaugusiųjų ir (arba) vaikų): širdies ir plaučių komplekso transplantacijos paslaugos</text:p>
          </table:table-cell>
          <table:table-cell table:style-name="TableCell2040">
            <text:p text:style-name="P2041">Šalies</text:p>
          </table:table-cell>
        </table:table-row>
        <table:table-row table:style-name="TableRow2042">
          <table:covered-table-cell>
            <text:p text:style-name="P2043"/>
          </table:covered-table-cell>
          <table:table-cell table:style-name="TableCell2044">
            <text:p text:style-name="P2045">Organų transplantacija (suaugusiųjų ir (arba) vaikų): kasos ir inksto komplekso transplantacijos paslaugos</text:p>
          </table:table-cell>
          <table:table-cell table:style-name="TableCell2046">
            <text:p text:style-name="P2047">Šalies</text:p>
          </table:table-cell>
        </table:table-row>
        <table:table-row table:style-name="TableRow2048">
          <table:covered-table-cell>
            <text:p text:style-name="P2049"/>
          </table:covered-table-cell>
          <table:table-cell table:style-name="TableCell2050">
            <text:p text:style-name="P2051">Mirusio donoro paruošimas ir ištyrimas</text:p>
          </table:table-cell>
          <table:table-cell table:style-name="TableCell2052">
            <text:p text:style-name="P2053">Šalies</text:p>
          </table:table-cell>
        </table:table-row>
        <table:table-row table:style-name="TableRow2054">
          <table:table-cell table:style-name="TableCell2055" table:number-columns-spanned="3">
            <text:p text:style-name="P2056">COVID-19 ligos diagnostikos paslaugos</text:p>
          </table:table-cell>
          <table:covered-table-cell/>
          <table:covered-table-cell/>
        </table:table-row>
        <table:table-row table:style-name="TableRow2057">
          <table:table-cell table:style-name="TableCell2058">
            <text:p text:style-name="P2059">Covid-19 ligos diagnostikos paslaugos</text:p>
          </table:table-cell>
          <table:table-cell table:style-name="TableCell2060">
            <text:p text:style-name="P2061">COVID-19 ligos diagnostikos I–III <text:s/>paslaugų apmokėjimo grupėms priskiriamos paslaugos</text:p>
          </table:table-cell>
          <table:table-cell table:style-name="TableCell2062">
            <text:p text:style-name="P2063">Regiono</text:p>
          </table:table-cell>
        </table:table-row>
        <table:table-row table:style-name="TableRow2064">
          <table:table-cell table:style-name="TableCell2065" table:number-columns-spanned="3">
            <text:p text:style-name="P2066">Dantų protezavimo paslaugos</text:p>
          </table:table-cell>
          <table:covered-table-cell/>
          <table:covered-table-cell/>
        </table:table-row>
        <table:table-row table:style-name="TableRow2067">
          <table:table-cell table:style-name="TableCell2068" table:number-columns-spanned="3">
            <text:p text:style-name="P2069">Asmens sveikatos priežiūros paslaugos, teikiamos pagal prevencines programas</text:p>
          </table:table-cell>
          <table:covered-table-cell/>
          <table:covered-table-cell/>
        </table:table-row>
        <table:table-row table:style-name="TableRow2070">
          <table:table-cell table:style-name="TableCell2071" table:number-rows-spanned="2">
            <text:p text:style-name="P2072">Prevencinės programos paslaugos dėl ankstyvosios gimdos kaklelio piktybinių navikų diagnostikos</text:p>
          </table:table-cell>
          <table:table-cell table:style-name="TableCell2073">
            <text:p text:style-name="P2074">Pirminės asmens sveikatos priežiūros paslaugos, teikiamos pagal Gimdos kaklelio piktybinių navikų prevencinių priemonių, apmokamų iš Privalomojo sveikatos draudimo fondo biudžeto lėšų, finansavimo programą<text:s/></text:p>
          </table:table-cell>
          <table:table-cell table:style-name="TableCell2075">
            <text:p text:style-name="P2076">Savivaldybės</text:p>
          </table:table-cell>
        </table:table-row>
        <table:table-row table:style-name="TableRow2077">
          <table:covered-table-cell>
            <text:p text:style-name="P2078"/>
          </table:covered-table-cell>
          <table:table-cell table:style-name="TableCell2079">
            <text:p text:style-name="P2080">Specializuotos asmens sveikatos priežiūros paslaugos, teikiamos pagal Gimdos kaklelio piktybinių navikų prevencinių priemonių, apmokamų iš Privalomojo sveikatos draudimo fondo biudžeto lėšų, finansavimo programą</text:p>
          </table:table-cell>
          <table:table-cell table:style-name="TableCell2081">
            <text:p text:style-name="P2082">Regiono</text:p>
          </table:table-cell>
        </table:table-row>
        <table:table-row table:style-name="TableRow2083">
          <table:table-cell table:style-name="TableCell2084" table:number-rows-spanned="2">
            <text:p text:style-name="P2085">Prevencinės programos paslaugos dėl krūties <text:s/>ankstyvosios diagnostikos<text:s/></text:p>
          </table:table-cell>
          <table:table-cell table:style-name="TableCell2086">
            <text:p text:style-name="P2087">Pirminės ambulatorinės asmens sveikatos priežiūros paslaugos, teikiamos pagal Atrankinės mamografinės patikros dėl krūties vėžio finansavimo programą<text:s/></text:p>
          </table:table-cell>
          <table:table-cell table:style-name="TableCell2088">
            <text:p text:style-name="P2089">Savivaldybės</text:p>
          </table:table-cell>
        </table:table-row>
        <table:table-row table:style-name="TableRow2090">
          <table:covered-table-cell>
            <text:p text:style-name="P2091"/>
          </table:covered-table-cell>
          <table:table-cell table:style-name="TableCell2092">
            <text:p text:style-name="P2093">Specializuotos ambulatorinės asmens sveikatos priežiūros paslaugos, teikiamos pagal Atrankinės mamografinės patikros dėl krūties vėžio finansavimo programą</text:p>
          </table:table-cell>
          <table:table-cell table:style-name="TableCell2094">
            <text:p text:style-name="P2095">Regiono</text:p>
          </table:table-cell>
        </table:table-row>
        <table:table-row table:style-name="TableRow2096">
          <table:table-cell table:style-name="TableCell2097" table:number-rows-spanned="2">
            <text:p text:style-name="P2098">Prevencinės programos <text:s/>paslaugos <text:s/>dėl priešinės liaukos vėžio ankstyvosios diagnostikos<text:s/></text:p>
          </table:table-cell>
          <table:table-cell table:style-name="TableCell2099">
            <text:p text:style-name="P2100">Pirminės ambulatorinės asmens sveikatos priežiūros paslaugos, teikiamos pagal Priešinės liaukos vėžio ankstyvosios diagnostikos finansavimo programą<text:s/></text:p>
          </table:table-cell>
          <table:table-cell table:style-name="TableCell2101">
            <text:p text:style-name="P2102">Savivaldybės</text:p>
          </table:table-cell>
        </table:table-row>
        <table:table-row table:style-name="TableRow2103">
          <table:covered-table-cell>
            <text:p text:style-name="P2104"/>
          </table:covered-table-cell>
          <table:table-cell table:style-name="TableCell2105">
            <text:p text:style-name="P2106">Specializuotos ambulatorinės asmens sveikatos priežiūros paslaugos, teikiamos pagal Priešinės liaukos vėžio ankstyvosios diagnostikos finansavimo programą</text:p>
          </table:table-cell>
          <table:table-cell table:style-name="TableCell2107">
            <text:p text:style-name="P2108">Regiono</text:p>
          </table:table-cell>
        </table:table-row>
        <table:table-row table:style-name="TableRow2109">
          <table:table-cell table:style-name="TableCell2110" table:number-rows-spanned="2">
            <text:p text:style-name="P2111">Prevencinės programos paslaugos dėl storosios žarnos vėžio ankstyvosios diagnostikos<text:s/></text:p>
          </table:table-cell>
          <table:table-cell table:style-name="TableCell2112">
            <text:p text:style-name="P2113">Pirminės ambulatorinės asmens sveikatos priežiūros paslaugos, teikiamos pagal Storosios žarnos vėžio ankstyvosios diagnostikos finansavimo programą<text:s/></text:p>
          </table:table-cell>
          <table:table-cell table:style-name="TableCell2114">
            <text:p text:style-name="P2115">Savivaldybės</text:p>
          </table:table-cell>
        </table:table-row>
        <table:table-row table:style-name="TableRow2116">
          <table:covered-table-cell>
            <text:p text:style-name="P2117"/>
          </table:covered-table-cell>
          <table:table-cell table:style-name="TableCell2118">
            <text:p text:style-name="P2119">Specializuotos ambulatorinės asmens sveikatos priežiūros paslaugos, teikiamos pagal Storosios žarnos vėžio ankstyvosios diagnostikos finansavimo programą</text:p>
          </table:table-cell>
          <table:table-cell table:style-name="TableCell2120">
            <text:p text:style-name="P2121">Regiono</text:p>
          </table:table-cell>
        </table:table-row>
        <table:table-row table:style-name="TableRow2122">
          <table:table-cell table:style-name="TableCell2123" table:number-rows-spanned="2">
            <text:p text:style-name="P2124">Prevencinės programos paslaugos dėl širdies ir kraujagyslių ligų ankstyvosios diagnostikos</text:p>
          </table:table-cell>
          <table:table-cell table:style-name="TableCell2125">
            <text:p text:style-name="P2126">Pirminės ambulatorinės asmens sveikatos priežiūros paslaugos, teikiamos pagal Asmenų, priskirtinų širdies ir kraujagyslių ligų didelės rizikos grupei, atrankos ir prevencijos priemonių finansavimo programą<text:s/></text:p>
          </table:table-cell>
          <table:table-cell table:style-name="TableCell2127">
            <text:p text:style-name="P2128">Savivaldybės</text:p>
          </table:table-cell>
        </table:table-row>
        <table:table-row table:style-name="TableRow2129">
          <table:covered-table-cell>
            <text:p text:style-name="P2130"/>
          </table:covered-table-cell>
          <table:table-cell table:style-name="TableCell2131">
            <text:p text:style-name="P2132">Specializuotos ambulatorinės asmens sveikatos priežiūros paslaugos, teikiamos pagal Asmenų, priskirtinų širdies ir kraujagyslių ligų didelės rizikos grupei, atrankos ir prevencijos priemonių finansavimo programą</text:p>
          </table:table-cell>
          <table:table-cell table:style-name="TableCell2133">
            <text:p text:style-name="P2134">Regiono</text:p>
          </table:table-cell>
        </table:table-row>
      </table:table>
      <text:p text:style-name="P2135">Pastabos:</text:p>
      <text:p text:style-name="P2136"><text:span text:style-name="T2137">1</text:span><text:span text:style-name="T2138">. Jeigu atitinkamai dienos chirurgijos grupei priskiriamų paslaugų prognozuojamas paslaugų skaičius 100 tūkst. gyventojų yra lygus arba mažiau kaip 10 paslaugų, šios paslaugos grupuojamos ir priskiriamos kitai dienos chirurgijos paslaugų grupei, įvertinus atliktų intervencijų pobūdį bei jas atlikusių gydytojų specialistų profesinę kvalifikaciją.<text:s/></text:span></text:p>
      <text:p text:style-name="P2139"><text:span text:style-name="T2140">2</text:span><text:span text:style-name="T2141">. Jeigu atitinkamai stacionarinių paslaugų grupei priskiriamų paslaugų prognozuojamas paslaugų skaičius 100 tūkst. gyventojų yra lygus arba mažiau kaip 10 paslaugų, šios paslaugos grupuojamos. Jeigu paslauga teikiama gydytojo specialisto, kuris pagal kompetenciją paslaugas teikia ir suaugusiesiems, ir vaikams, tokiu atveju paslaugų poreikis sumuojamas ir nustatomas bendras paslaugos poreikis (vaikams ir suaugusiesiems). Jeigu paslauga teikiama gydytojo specialisto, kuris pagal kompetenciją teikia paslaugas tik vaikams ar tik suaugusiesiems, tokiu atveju paslaugos poreikis sumuojamas ir priskiriamas vidaus ligų gydymo arba vaikų ligų gydymo (kai teikiama terapinio profilio paslauga) arba suaugusiųjų chirurgijos arba vaikų chirurgijos paslaugų grupei (kai teikiama chirurginio profilio paslauga).</text:span></text:p>
      <text:p text:style-name="P2142"><text:span text:style-name="T2143">___________________________________</text:span></text:p>
      <text:p text:style-name="P2144"/>
      <text:p text:style-name="P2145"/>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span text:style-name="T62"><text:page-number text:fixed="false">9</text:page-number></text:span></text:p>
        <text:p text:style-name="P63"/>
      </style:header>
    </style:master-page>
    <style:master-page style:next-style-name="MP1" style:name="MPF1" style:page-layout-name="PL1">
      <style:header>
        <text:p text:style-name="P64"/>
      </style:header>
    </style:master-page>
    <style:master-page style:name="MP2" style:page-layout-name="PL2">
      <style:header>
        <text:p text:style-name="P607"><text:span text:style-name="T608"><text:page-number text:fixed="false">9</text:page-number></text:span></text:p>
        <text:p text:style-name="P609"/>
      </style:header>
    </style:master-page>
    <style:master-page style:next-style-name="MP2" style:name="MPF2" style:page-layout-name="PL2">
      <style:header>
        <text:p text:style-name="P6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tukaityte</meta:initial-creator>
    <dc:creator>adlibuser</dc:creator>
    <meta:creation-date>2023-07-28T07:26:00Z</meta:creation-date>
    <dc:date>2023-07-28T07:26:00Z</dc:date>
    <meta:print-date>2013-11-14T06:57:00Z</meta:print-date>
    <meta:template xlink:href="Normal.dotm" xlink:type="simple"/>
    <meta:editing-cycles>2</meta:editing-cycles>
    <meta:editing-duration>PT0S</meta:editing-duration>
    <meta:document-statistic meta:page-count="12" meta:paragraph-count="2516" meta:word-count="5335" meta:character-count="42783" meta:row-count="2854" meta:non-whitespace-character-count="39964"/>
  </office:meta>
</office:document-meta>
</file>

<file path=Object 10/content.xml><?xml version="1.0" encoding="utf-8"?>
<mml:math xmlns:mml="http://www.w3.org/1998/Math/MathML" xmlns:m="http://schemas.openxmlformats.org/officeDocument/2006/math">
  <mml:msub>
    <mml:mrow>
      <mml:mtext>M</mml:mtext>
    </mml:mrow>
    <mml:mrow>
      <mml:mtext>R</mml:mtext>
    </mml:mrow>
  </mml:msub>
  <mml:mtext>=0</mml:mtext>
</mml:math>
</file>

<file path=Object 11/content.xml><?xml version="1.0" encoding="utf-8"?>
<mml:math xmlns:mml="http://www.w3.org/1998/Math/MathML" xmlns:m="http://schemas.openxmlformats.org/officeDocument/2006/math">
  <mml:mtext>x≥</mml:mtext>
  <mml:mtext>60</mml:mtext>
</mml:math>
</file>

<file path=Object 12/content.xml><?xml version="1.0" encoding="utf-8"?>
<mml:math xmlns:mml="http://www.w3.org/1998/Math/MathML" xmlns:m="http://schemas.openxmlformats.org/officeDocument/2006/math">
  <mml:mtext>x&lt;</mml:mtext>
  <mml:mtext>1</mml:mtext>
</mml:math>
</file>

<file path=Object 13/content.xml><?xml version="1.0" encoding="utf-8"?>
<mml:math xmlns:mml="http://www.w3.org/1998/Math/MathML" xmlns:m="http://schemas.openxmlformats.org/officeDocument/2006/math">
  <mml:msub>
    <mml:mrow>
      <mml:mtext>M</mml:mtext>
    </mml:mrow>
    <mml:mrow>
      <mml:mtext>R</mml:mtext>
    </mml:mrow>
  </mml:msub>
</mml:math>
</file>

<file path=Object 14/content.xml><?xml version="1.0" encoding="utf-8"?>
<mml:math xmlns:mml="http://www.w3.org/1998/Math/MathML" xmlns:m="http://schemas.openxmlformats.org/officeDocument/2006/math">
  <mml:msub>
    <mml:mrow>
      <mml:mtext>M</mml:mtext>
    </mml:mrow>
    <mml:mrow>
      <mml:mtext>R</mml:mtext>
    </mml:mrow>
  </mml:msub>
  <mml:mtext>=</mml:mtext>
  <mml:mfrac>
    <mml:mrow>
      <mml:mrow>
        <mml:munderover>
          <mml:mo stretchy="false">∑</mml:mo>
          <mml:mrow>
            <mml:mtext>x=1</mml:mtext>
          </mml:mrow>
          <mml:mrow>
            <mml:mtext>59</mml:mtext>
          </mml:mrow>
        </mml:munderover>
        <mml:mrow>
          <mml:mfenced separators="|">
            <mml:mrow>
              <mml:mrow>
                <mml:munderover>
                  <mml:mo stretchy="false">∑</mml:mo>
                  <mml:mrow>
                    <mml:mtext>y=</mml:mtext>
                    <mml:mtext>Y</mml:mtext>
                    <mml:mtext>-4</mml:mtext>
                  </mml:mrow>
                  <mml:mrow>
                    <mml:mtext>Y</mml:mtext>
                  </mml:mrow>
                </mml:munderover>
                <mml:mrow>
                  <mml:mfrac>
                    <mml:mrow>
                      <mml:msubsup>
                        <mml:mrow>
                          <mml:mtext>N</mml:mtext>
                        </mml:mrow>
                        <mml:mrow>
                          <mml:mtext>x</mml:mtext>
                        </mml:mrow>
                        <mml:mrow>
                          <mml:mtext>y</mml:mtext>
                        </mml:mrow>
                      </mml:msubsup>
                      <mml:mtext> </mml:mtext>
                      <mml:mtext>-</mml:mtext>
                      <mml:msubsup>
                        <mml:mrow>
                          <mml:mtext> N</mml:mtext>
                        </mml:mrow>
                        <mml:mrow>
                          <mml:mtext>x-1</mml:mtext>
                        </mml:mrow>
                        <mml:mrow>
                          <mml:mtext>y</mml:mtext>
                          <mml:mtext>-1</mml:mtext>
                        </mml:mrow>
                      </mml:msubsup>
                      <mml:mtext> ∙ </mml:mtext>
                      <mml:msub>
                        <mml:mrow>
                          <mml:mtext>p</mml:mtext>
                        </mml:mrow>
                        <mml:mrow>
                          <mml:mtext>x-1</mml:mtext>
                        </mml:mrow>
                      </mml:msub>
                    </mml:mrow>
                    <mml:mrow>
                      <mml:mtext>5∙</mml:mtext>
                      <mml:msubsup>
                        <mml:mrow>
                          <mml:mtext>N</mml:mtext>
                        </mml:mrow>
                        <mml:mrow>
                          <mml:mtext>x</mml:mtext>
                        </mml:mrow>
                        <mml:mrow>
                          <mml:mtext>y</mml:mtext>
                        </mml:mrow>
                      </mml:msubsup>
                    </mml:mrow>
                  </mml:mfrac>
                </mml:mrow>
              </mml:mrow>
              <mml:mtext>∙</mml:mtext>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fenced>
        </mml:mrow>
      </mml:mrow>
    </mml:mrow>
    <mml:mrow>
      <mml:mrow>
        <mml:munderover>
          <mml:mo stretchy="false">∑</mml:mo>
          <mml:mrow>
            <mml:mtext>x=1</mml:mtext>
          </mml:mrow>
          <mml:mrow>
            <mml:mtext>59</mml:mtext>
          </mml:mrow>
        </mml:munderover>
        <mml:mrow>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row>
    </mml:mrow>
  </mml:mfrac>
  <mml:mtext>,</mml:mtext>
</mml:math>
</file>

<file path=Object 15/content.xml><?xml version="1.0" encoding="utf-8"?>
<mml:math xmlns:mml="http://www.w3.org/1998/Math/MathML" xmlns:m="http://schemas.openxmlformats.org/officeDocument/2006/math">
  <mml:msubsup>
    <mml:mrow>
      <mml:mi>N</mml:mi>
    </mml:mrow>
    <mml:mrow>
      <mml:mi>x</mml:mi>
    </mml:mrow>
    <mml:mrow>
      <mml:mi>y</mml:mi>
    </mml:mrow>
  </mml:msubsup>
</mml:math>
</file>

<file path=Object 16/content.xml><?xml version="1.0" encoding="utf-8"?>
<mml:math xmlns:mml="http://www.w3.org/1998/Math/MathML" xmlns:m="http://schemas.openxmlformats.org/officeDocument/2006/math">
  <mml:msub>
    <mml:mrow>
      <mml:mtext>p</mml:mtext>
    </mml:mrow>
    <mml:mrow>
      <mml:mtext>x</mml:mtext>
    </mml:mrow>
  </mml:msub>
</mml:math>
</file>

<file path=Object 17/content.xml><?xml version="1.0" encoding="utf-8"?>
<mml:math xmlns:mml="http://www.w3.org/1998/Math/MathML" xmlns:m="http://schemas.openxmlformats.org/officeDocument/2006/math">
  <mml:msubsup>
    <mml:mrow>
      <mml:mi>N</mml:mi>
    </mml:mrow>
    <mml:mrow>
      <mml:mn>0</mml:mn>
    </mml:mrow>
    <mml:mrow>
      <mml:mi>y</mml:mi>
      <mml:mo>+</mml:mo>
      <mml:mn>1</mml:mn>
    </mml:mrow>
  </mml:msubsup>
  <mml:mtext>=P</mml:mtext>
  <mml:msubsup>
    <mml:mrow>
      <mml:mtext>M</mml:mtext>
    </mml:mrow>
    <mml:mrow>
      <mml:mtext>18-45</mml:mtext>
    </mml:mrow>
    <mml:mrow>
      <mml:mtext>y</mml:mtext>
    </mml:mrow>
  </mml:msubsup>
  <mml:mtext>∙F</mml:mtext>
  <mml:msub>
    <mml:mrow>
      <mml:mtext>R</mml:mtext>
    </mml:mrow>
    <mml:mrow>
      <mml:mtext>R</mml:mtext>
    </mml:mrow>
  </mml:msub>
  <mml:mtext>,</mml:mtext>
</mml:math>
</file>

<file path=Object 18/content.xml><?xml version="1.0" encoding="utf-8"?>
<mml:math xmlns:mml="http://www.w3.org/1998/Math/MathML" xmlns:m="http://schemas.openxmlformats.org/officeDocument/2006/math">
  <mml:mtext>P</mml:mtext>
  <mml:msubsup>
    <mml:mrow>
      <mml:mtext>M</mml:mtext>
    </mml:mrow>
    <mml:mrow>
      <mml:mtext>18-45</mml:mtext>
    </mml:mrow>
    <mml:mrow>
      <mml:mtext>y</mml:mtext>
    </mml:mrow>
  </mml:msubsup>
</mml:math>
</file>

<file path=Object 19/content.xml><?xml version="1.0" encoding="utf-8"?>
<mml:math xmlns:mml="http://www.w3.org/1998/Math/MathML" xmlns:m="http://schemas.openxmlformats.org/officeDocument/2006/math">
  <mml:mtext>F</mml:mtext>
  <mml:msub>
    <mml:mrow>
      <mml:mtext>R</mml:mtext>
    </mml:mrow>
    <mml:mrow>
      <mml:mtext>R</mml:mtext>
    </mml:mrow>
  </mml:msub>
  <mml:mtext>=</mml:mtext>
  <mml:mrow>
    <mml:munderover>
      <mml:mo stretchy="false">∑</mml:mo>
      <mml:mrow>
        <mml:mtext>y=</mml:mtext>
        <mml:mtext>Y</mml:mtext>
        <mml:mtext>-4</mml:mtext>
      </mml:mrow>
      <mml:mrow>
        <mml:mtext>Y</mml:mtext>
      </mml:mrow>
    </mml:munderover>
    <mml:mrow>
      <mml:mfrac>
        <mml:mrow>
          <mml:msubsup>
            <mml:mrow>
              <mml:mtext>N</mml:mtext>
            </mml:mrow>
            <mml:mrow>
              <mml:mtext>0</mml:mtext>
            </mml:mrow>
            <mml:mrow>
              <mml:mtext>y</mml:mtext>
            </mml:mrow>
          </mml:msubsup>
        </mml:mrow>
        <mml:mrow>
          <mml:mtext>5∙P</mml:mtext>
          <mml:msubsup>
            <mml:mrow>
              <mml:mtext>M</mml:mtext>
            </mml:mrow>
            <mml:mrow>
              <mml:mtext>18-45</mml:mtext>
            </mml:mrow>
            <mml:mrow>
              <mml:mtext>y</mml:mtext>
            </mml:mrow>
          </mml:msubsup>
        </mml:mrow>
      </mml:mfrac>
    </mml:mrow>
  </mml:mrow>
</mml:math>
</file>

<file path=Object 2/content.xml><?xml version="1.0" encoding="utf-8"?>
<mml:math xmlns:mml="http://www.w3.org/1998/Math/MathML" xmlns:m="http://schemas.openxmlformats.org/officeDocument/2006/math">
  <mml:mtext>V(</mml:mtext>
  <mml:mtext>Y</mml:mtext>
  <mml:mtext>-</mml:mtext>
  <mml:msub>
    <mml:mrow>
      <mml:mtext>n</mml:mtext>
    </mml:mrow>
    <mml:mrow>
      <mml:mtext>1</mml:mtext>
    </mml:mrow>
  </mml:msub>
  <mml:mtext>) =</mml:mtext>
  <mml:mfrac>
    <mml:mrow>
      <mml:mtext>P(Y-</mml:mtext>
      <mml:msub>
        <mml:mrow>
          <mml:mtext>n</mml:mtext>
        </mml:mrow>
        <mml:mrow>
          <mml:mtext>1</mml:mtext>
        </mml:mrow>
      </mml:msub>
      <mml:mtext>)</mml:mtext>
    </mml:mrow>
    <mml:mrow>
      <mml:mtext>N(Y-</mml:mtext>
      <mml:msub>
        <mml:mrow>
          <mml:mtext>n</mml:mtext>
        </mml:mrow>
        <mml:mrow>
          <mml:mtext>1</mml:mtext>
        </mml:mrow>
      </mml:msub>
      <mml:mtext>)</mml:mtext>
    </mml:mrow>
  </mml:mfrac>
  <mml:mtext>∙</mml:mtext>
  <mml:mtext>100000,</mml:mtext>
</mml:math>
</file>

<file path=Object 20/content.xml><?xml version="1.0" encoding="utf-8"?>
<mml:math xmlns:mml="http://www.w3.org/1998/Math/MathML" xmlns:m="http://schemas.openxmlformats.org/officeDocument/2006/math">
  <mml:msub>
    <mml:mrow>
      <mml:mtext>V</mml:mtext>
    </mml:mrow>
    <mml:mrow>
      <mml:mtext>pr</mml:mtext>
    </mml:mrow>
  </mml:msub>
  <mml:mtext> (</mml:mtext>
  <mml:mtext>Y</mml:mtext>
  <mml:mtext>+</mml:mtext>
  <mml:msub>
    <mml:mrow>
      <mml:mtext>n</mml:mtext>
    </mml:mrow>
    <mml:mrow>
      <mml:mtext>2</mml:mtext>
    </mml:mrow>
  </mml:msub>
  <mml:mtext>)</mml:mtext>
</mml:math>
</file>

<file path=Object 21/content.xml><?xml version="1.0" encoding="utf-8"?>
<mml:math xmlns:mml="http://www.w3.org/1998/Math/MathML" xmlns:m="http://schemas.openxmlformats.org/officeDocument/2006/math">
  <mml:msub>
    <mml:mrow>
      <mml:mtext>V</mml:mtext>
    </mml:mrow>
    <mml:mrow>
      <mml:mtext>pr</mml:mtext>
    </mml:mrow>
  </mml:msub>
  <mml:mtext> (Y+</mml:mtext>
  <mml:msub>
    <mml:mrow>
      <mml:mtext>n</mml:mtext>
    </mml:mrow>
    <mml:mrow>
      <mml:mtext>2</mml:mtext>
    </mml:mrow>
  </mml:msub>
  <mml:mtext>)=</mml:mtext>
  <mml:mfrac>
    <mml:mrow>
      <mml:msub>
        <mml:mrow>
          <mml:mtext>P</mml:mtext>
        </mml:mrow>
        <mml:mrow>
          <mml:mtext>pr</mml:mtext>
        </mml:mrow>
      </mml:msub>
      <mml:mtext>(Y+</mml:mtext>
      <mml:msub>
        <mml:mrow>
          <mml:mtext>n</mml:mtext>
        </mml:mrow>
        <mml:mrow>
          <mml:mtext>2</mml:mtext>
        </mml:mrow>
      </mml:msub>
      <mml:mtext>)∙</mml:mtext>
      <mml:msup>
        <mml:mrow>
          <mml:mi>N</mml:mi>
        </mml:mrow>
        <mml:mrow>
          <mml:mi>Y</mml:mi>
          <mml:mo>+</mml:mo>
          <mml:msub>
            <mml:mrow>
              <mml:mtext>n</mml:mtext>
            </mml:mrow>
            <mml:mrow>
              <mml:mtext>2</mml:mtext>
            </mml:mrow>
          </mml:msub>
        </mml:mrow>
      </mml:msup>
    </mml:mrow>
    <mml:mrow>
      <mml:mtext>100000</mml:mtext>
    </mml:mrow>
  </mml:mfrac>
  <mml:mtext>,</mml:mtext>
</mml:math>
</file>

<file path=Object 22/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23/content.xml><?xml version="1.0" encoding="utf-8"?>
<mml:math xmlns:mml="http://www.w3.org/1998/Math/MathML" xmlns:m="http://schemas.openxmlformats.org/officeDocument/2006/math">
  <mml:msup>
    <mml:mrow>
      <mml:mi>N</mml:mi>
    </mml:mrow>
    <mml:mrow>
      <mml:mi>Y</mml:mi>
      <mml:mo>+</mml:mo>
      <mml:msub>
        <mml:mrow>
          <mml:mtext>n</mml:mtext>
        </mml:mrow>
        <mml:mrow>
          <mml:mtext>2</mml:mtext>
        </mml:mrow>
      </mml:msub>
    </mml:mrow>
  </mml:msup>
</mml:math>
</file>

<file path=Object 24/content.xml><?xml version="1.0" encoding="utf-8"?>
<mml:math xmlns:mml="http://www.w3.org/1998/Math/MathML" xmlns:m="http://schemas.openxmlformats.org/officeDocument/2006/math">
  <mml:msub>
    <mml:mrow>
      <mml:mtext>D</mml:mtext>
    </mml:mrow>
    <mml:mrow>
      <mml:mtext>x, G</mml:mtext>
    </mml:mrow>
  </mml:msub>
</mml:math>
</file>

<file path=Object 25/content.xml><?xml version="1.0" encoding="utf-8"?>
<mml:math xmlns:mml="http://www.w3.org/1998/Math/MathML" xmlns:m="http://schemas.openxmlformats.org/officeDocument/2006/math">
  <mml:msub>
    <mml:mrow>
      <mml:mtext>D</mml:mtext>
    </mml:mrow>
    <mml:mrow>
      <mml:mtext>x, G</mml:mtext>
    </mml:mrow>
  </mml:msub>
  <mml:mtext>=</mml:mtext>
  <mml:mfrac>
    <mml:mrow>
      <mml:msub>
        <mml:mrow>
          <mml:mtext>N</mml:mtext>
        </mml:mrow>
        <mml:mrow>
          <mml:mtext>x, G </mml:mtext>
        </mml:mrow>
      </mml:msub>
    </mml:mrow>
    <mml:mrow>
      <mml:msub>
        <mml:mrow>
          <mml:mtext>N</mml:mtext>
        </mml:mrow>
        <mml:mrow>
          <mml:mtext>G</mml:mtext>
        </mml:mrow>
      </mml:msub>
    </mml:mrow>
  </mml:mfrac>
  <mml:mtext>,</mml:mtext>
</mml:math>
</file>

<file path=Object 26/content.xml><?xml version="1.0" encoding="utf-8"?>
<mml:math xmlns:mml="http://www.w3.org/1998/Math/MathML" xmlns:m="http://schemas.openxmlformats.org/officeDocument/2006/math">
  <mml:msub>
    <mml:mrow>
      <mml:mtext>N</mml:mtext>
    </mml:mrow>
    <mml:mrow>
      <mml:mtext>x, G </mml:mtext>
    </mml:mrow>
  </mml:msub>
</mml:math>
</file>

<file path=Object 27/content.xml><?xml version="1.0" encoding="utf-8"?>
<mml:math xmlns:mml="http://www.w3.org/1998/Math/MathML" xmlns:m="http://schemas.openxmlformats.org/officeDocument/2006/math">
  <mml:msub>
    <mml:mrow>
      <mml:mtext>N</mml:mtext>
    </mml:mrow>
    <mml:mrow>
      <mml:mtext>G</mml:mtext>
    </mml:mrow>
  </mml:msub>
</mml:math>
</file>

<file path=Object 28/content.xml><?xml version="1.0" encoding="utf-8"?>
<mml:math xmlns:mml="http://www.w3.org/1998/Math/MathML" xmlns:m="http://schemas.openxmlformats.org/officeDocument/2006/math">
  <mml:msub>
    <mml:mrow>
      <mml:mtext>SV</mml:mtext>
    </mml:mrow>
    <mml:mrow>
      <mml:mtext>x, R, G</mml:mtext>
    </mml:mrow>
  </mml:msub>
  <mml:mtext>=</mml:mtext>
  <mml:msub>
    <mml:mrow>
      <mml:mtext>P</mml:mtext>
    </mml:mrow>
    <mml:mrow>
      <mml:mtext>x, R, G</mml:mtext>
    </mml:mrow>
  </mml:msub>
  <mml:mtext>∙ (</mml:mtext>
  <mml:mfrac>
    <mml:mrow>
      <mml:msub>
        <mml:mrow>
          <mml:mtext>D</mml:mtext>
        </mml:mrow>
        <mml:mrow>
          <mml:mtext>x ,G</mml:mtext>
        </mml:mrow>
      </mml:msub>
    </mml:mrow>
    <mml:mrow>
      <mml:msub>
        <mml:mrow>
          <mml:mtext>N</mml:mtext>
        </mml:mrow>
        <mml:mrow>
          <mml:mtext>x, R, G</mml:mtext>
        </mml:mrow>
      </mml:msub>
    </mml:mrow>
  </mml:mfrac>
  <mml:mtext>)∙100000,</mml:mtext>
</mml:math>
</file>

<file path=Object 29/content.xml><?xml version="1.0" encoding="utf-8"?>
<mml:math xmlns:mml="http://www.w3.org/1998/Math/MathML" xmlns:m="http://schemas.openxmlformats.org/officeDocument/2006/math">
  <mml:msub>
    <mml:mrow>
      <mml:mtext>P</mml:mtext>
    </mml:mrow>
    <mml:mrow>
      <mml:mtext>x,</mml:mtext>
      <mml:mtext> R, G</mml:mtext>
    </mml:mrow>
  </mml:msub>
  <mml:mi> </mml:mi>
</mml:math>
</file>

<file path=Object 3/content.xml><?xml version="1.0" encoding="utf-8"?>
<mml:math xmlns:mml="http://www.w3.org/1998/Math/MathML" xmlns:m="http://schemas.openxmlformats.org/officeDocument/2006/math">
  <mml:mtext>P(Y-</mml:mtext>
  <mml:msub>
    <mml:mrow>
      <mml:mtext>n</mml:mtext>
    </mml:mrow>
    <mml:mrow>
      <mml:mtext>1</mml:mtext>
    </mml:mrow>
  </mml:msub>
  <mml:mo>)</mml:mo>
</mml:math>
</file>

<file path=Object 30/content.xml><?xml version="1.0" encoding="utf-8"?>
<mml:math xmlns:mml="http://www.w3.org/1998/Math/MathML" xmlns:m="http://schemas.openxmlformats.org/officeDocument/2006/math">
  <mml:msub>
    <mml:mrow>
      <mml:mtext>D</mml:mtext>
    </mml:mrow>
    <mml:mrow>
      <mml:mtext>x </mml:mtext>
      <mml:mtext>,</mml:mtext>
      <mml:mtext>G</mml:mtext>
    </mml:mrow>
  </mml:msub>
</mml:math>
</file>

<file path=Object 31/content.xml><?xml version="1.0" encoding="utf-8"?>
<mml:math xmlns:mml="http://www.w3.org/1998/Math/MathML" xmlns:m="http://schemas.openxmlformats.org/officeDocument/2006/math">
  <mml:msub>
    <mml:mrow>
      <mml:mtext>N</mml:mtext>
    </mml:mrow>
    <mml:mrow>
      <mml:mtext>x</mml:mtext>
      <mml:mtext>, </mml:mtext>
      <mml:mtext>R,</mml:mtext>
      <mml:mtext> </mml:mtext>
      <mml:mtext>G</mml:mtext>
    </mml:mrow>
  </mml:msub>
  <mml:mi> </mml:mi>
</mml:math>
</file>

<file path=Object 32/content.xml><?xml version="1.0" encoding="utf-8"?>
<mml:math xmlns:mml="http://www.w3.org/1998/Math/MathML" xmlns:m="http://schemas.openxmlformats.org/officeDocument/2006/math">
  <mml:mtext>SV</mml:mtext>
  <mml:mtext> </mml:mtext>
  <mml:mtext>=</mml:mtext>
  <mml:mrow>
    <mml:mo stretchy="false">∑</mml:mo>
    <mml:mrow>
      <mml:msub>
        <mml:mrow>
          <mml:mtext>SV</mml:mtext>
        </mml:mrow>
        <mml:mrow>
          <mml:mtext>x, </mml:mtext>
          <mml:mtext>R</mml:mtext>
          <mml:mtext>, G</mml:mtext>
        </mml:mrow>
      </mml:msub>
    </mml:mrow>
  </mml:mrow>
</mml:math>
</file>

<file path=Object 33/content.xml><?xml version="1.0" encoding="utf-8"?>
<mml:math xmlns:mml="http://www.w3.org/1998/Math/MathML" xmlns:m="http://schemas.openxmlformats.org/officeDocument/2006/math">
  <mml:msub>
    <mml:mrow>
      <mml:mtext>SV</mml:mtext>
    </mml:mrow>
    <mml:mrow>
      <mml:mtext>x, </mml:mtext>
      <mml:mtext>R</mml:mtext>
      <mml:mtext>, G</mml:mtext>
    </mml:mrow>
  </mml:msub>
</mml:math>
</file>

<file path=Object 34/content.xml><?xml version="1.0" encoding="utf-8"?>
<mml:math xmlns:mml="http://www.w3.org/1998/Math/MathML" xmlns:m="http://schemas.openxmlformats.org/officeDocument/2006/math">
  <mml:msubsup>
    <mml:mrow>
      <mml:mi>r</mml:mi>
    </mml:mrow>
    <mml:mrow>
      <mml:mi>x</mml:mi>
      <mml:mo>,</mml:mo>
      <mml:mi> </mml:mi>
      <mml:mi> </mml:mi>
      <mml:mi>G</mml:mi>
    </mml:mrow>
    <mml:mrow>
      <mml:mi>P</mml:mi>
    </mml:mrow>
  </mml:msubsup>
  <mml:mo>=</mml:mo>
  <mml:mfrac>
    <mml:mrow>
      <mml:msub>
        <mml:mrow>
          <mml:mi>P</mml:mi>
        </mml:mrow>
        <mml:mrow>
          <mml:mi>x</mml:mi>
          <mml:mo>,</mml:mo>
          <mml:mi>G</mml:mi>
        </mml:mrow>
      </mml:msub>
    </mml:mrow>
    <mml:mrow>
      <mml:msub>
        <mml:mrow>
          <mml:mi>N</mml:mi>
        </mml:mrow>
        <mml:mrow>
          <mml:mi>x</mml:mi>
          <mml:mo>,</mml:mo>
          <mml:mi>G</mml:mi>
        </mml:mrow>
      </mml:msub>
    </mml:mrow>
  </mml:mfrac>
  <mml:mo>,</mml:mo>
</mml:math>
</file>

<file path=Object 35/content.xml><?xml version="1.0" encoding="utf-8"?>
<mml:math xmlns:mml="http://www.w3.org/1998/Math/MathML" xmlns:m="http://schemas.openxmlformats.org/officeDocument/2006/math">
  <mml:msub>
    <mml:mrow>
      <mml:mi>N</mml:mi>
    </mml:mrow>
    <mml:mrow>
      <mml:mi>x</mml:mi>
      <mml:mo>,</mml:mo>
      <mml:mi> </mml:mi>
      <mml:mi> </mml:mi>
      <mml:mi>G</mml:mi>
    </mml:mrow>
  </mml:msub>
  <mml:mi> </mml:mi>
</mml:math>
</file>

<file path=Object 36/content.xml><?xml version="1.0" encoding="utf-8"?>
<mml:math xmlns:mml="http://www.w3.org/1998/Math/MathML" xmlns:m="http://schemas.openxmlformats.org/officeDocument/2006/math">
  <mml:msub>
    <mml:mrow>
      <mml:mi>P</mml:mi>
    </mml:mrow>
    <mml:mrow>
      <mml:mi>x</mml:mi>
      <mml:mo>,</mml:mo>
      <mml:mi>G</mml:mi>
    </mml:mrow>
  </mml:msub>
  <mml:mi> </mml:mi>
</mml:math>
</file>

<file path=Object 37/content.xml><?xml version="1.0" encoding="utf-8"?>
<mml:math xmlns:mml="http://www.w3.org/1998/Math/MathML" xmlns:m="http://schemas.openxmlformats.org/officeDocument/2006/math">
  <mml:msubsup>
    <mml:mrow>
      <mml:mi>P</mml:mi>
    </mml:mrow>
    <mml:mrow>
      <mml:mi>x</mml:mi>
      <mml:mo>,</mml:mo>
      <mml:mi>G</mml:mi>
    </mml:mrow>
    <mml:mrow>
      <mml:mi>Y</mml:mi>
      <mml:mo>,</mml:mo>
      <mml:mi>R</mml:mi>
    </mml:mrow>
  </mml:msubsup>
  <mml:mo>=</mml:mo>
  <mml:msubsup>
    <mml:mrow>
      <mml:mi>r</mml:mi>
    </mml:mrow>
    <mml:mrow>
      <mml:mi>x</mml:mi>
      <mml:mo>,</mml:mo>
      <mml:mi>G</mml:mi>
    </mml:mrow>
    <mml:mrow>
      <mml:mi>P</mml:mi>
    </mml:mrow>
  </mml:msubsup>
  <mml:mo>∙</mml:mo>
  <mml:msubsup>
    <mml:mrow>
      <mml:mi>N</mml:mi>
    </mml:mrow>
    <mml:mrow>
      <mml:mi>x</mml:mi>
      <mml:mo>,</mml:mo>
      <mml:mi>G</mml:mi>
    </mml:mrow>
    <mml:mrow>
      <mml:mi>Y</mml:mi>
      <mml:mo>,</mml:mo>
      <mml:mi>R</mml:mi>
    </mml:mrow>
  </mml:msubsup>
  <mml:mo>,</mml:mo>
</mml:math>
</file>

<file path=Object 38/content.xml><?xml version="1.0" encoding="utf-8"?>
<mml:math xmlns:mml="http://www.w3.org/1998/Math/MathML" xmlns:m="http://schemas.openxmlformats.org/officeDocument/2006/math">
  <mml:msubsup>
    <mml:mrow>
      <mml:mi>r</mml:mi>
    </mml:mrow>
    <mml:mrow>
      <mml:mi>x</mml:mi>
      <mml:mo>,</mml:mo>
      <mml:mi>G</mml:mi>
    </mml:mrow>
    <mml:mrow>
      <mml:mi>P</mml:mi>
    </mml:mrow>
  </mml:msubsup>
</mml:math>
</file>

<file path=Object 39/content.xml><?xml version="1.0" encoding="utf-8"?>
<mml:math xmlns:mml="http://www.w3.org/1998/Math/MathML" xmlns:m="http://schemas.openxmlformats.org/officeDocument/2006/math">
  <mml:msubsup>
    <mml:mrow>
      <mml:mi>N</mml:mi>
    </mml:mrow>
    <mml:mrow>
      <mml:mi>x</mml:mi>
      <mml:mo>,</mml:mo>
      <mml:mi>G</mml:mi>
    </mml:mrow>
    <mml:mrow>
      <mml:mi>Y</mml:mi>
      <mml:mo>,</mml:mo>
      <mml:mi>R</mml:mi>
    </mml:mrow>
  </mml:msubsup>
</mml:math>
</file>

<file path=Object 4/content.xml><?xml version="1.0" encoding="utf-8"?>
<mml:math xmlns:mml="http://www.w3.org/1998/Math/MathML" xmlns:m="http://schemas.openxmlformats.org/officeDocument/2006/math">
  <mml:mtext>N(Y-</mml:mtext>
  <mml:msub>
    <mml:mrow>
      <mml:mtext>n</mml:mtext>
    </mml:mrow>
    <mml:mrow>
      <mml:mtext>1</mml:mtext>
    </mml:mrow>
  </mml:msub>
  <mml:mtext>)</mml:mtext>
</mml:math>
</file>

<file path=Object 5/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6/content.xml><?xml version="1.0" encoding="utf-8"?>
<mml:math xmlns:mml="http://www.w3.org/1998/Math/MathML" xmlns:m="http://schemas.openxmlformats.org/officeDocument/2006/math">
  <mml:msubsup>
    <mml:mrow>
      <mml:mi>N</mml:mi>
    </mml:mrow>
    <mml:mrow>
      <mml:mi>x</mml:mi>
      <mml:mo>+</mml:mo>
      <mml:mn>1</mml:mn>
    </mml:mrow>
    <mml:mrow>
      <mml:mi>y</mml:mi>
      <mml:mo>+</mml:mo>
      <mml:mn>1</mml:mn>
    </mml:mrow>
  </mml:msubsup>
  <mml:mtext>=</mml:mtext>
  <mml:msubsup>
    <mml:mrow>
      <mml:mi>N</mml:mi>
    </mml:mrow>
    <mml:mrow>
      <mml:mi>x</mml:mi>
    </mml:mrow>
    <mml:mrow>
      <mml:mi>y</mml:mi>
    </mml:mrow>
  </mml:msubsup>
  <mml:mtext>∙</mml:mtext>
  <mml:msub>
    <mml:mrow>
      <mml:mtext>p</mml:mtext>
    </mml:mrow>
    <mml:mrow>
      <mml:mtext>x</mml:mtext>
    </mml:mrow>
  </mml:msub>
  <mml:mtext>∙</mml:mtext>
  <mml:mfenced separators="|">
    <mml:mrow>
      <mml:mtext>1+</mml:mtext>
      <mml:msub>
        <mml:mrow>
          <mml:mtext>M</mml:mtext>
        </mml:mrow>
        <mml:mrow>
          <mml:mtext>R</mml:mtext>
        </mml:mrow>
      </mml:msub>
    </mml:mrow>
  </mml:mfenced>
  <mml:mtext>,</mml:mtext>
</mml:math>
</file>

<file path=Object 7/content.xml><?xml version="1.0" encoding="utf-8"?>
<mml:math xmlns:mml="http://www.w3.org/1998/Math/MathML" xmlns:m="http://schemas.openxmlformats.org/officeDocument/2006/math">
  <mml:msubsup>
    <mml:mrow>
      <mml:mi>N</mml:mi>
    </mml:mrow>
    <mml:mrow>
      <mml:mi>x</mml:mi>
    </mml:mrow>
    <mml:mrow>
      <mml:mi>y</mml:mi>
    </mml:mrow>
  </mml:msubsup>
</mml:math>
</file>

<file path=Object 8/content.xml><?xml version="1.0" encoding="utf-8"?>
<mml:math xmlns:mml="http://www.w3.org/1998/Math/MathML" xmlns:m="http://schemas.openxmlformats.org/officeDocument/2006/math">
  <mml:msub>
    <mml:mrow>
      <mml:mtext>p</mml:mtext>
    </mml:mrow>
    <mml:mrow>
      <mml:mtext>x</mml:mtext>
    </mml:mrow>
  </mml:msub>
</mml:math>
</file>

<file path=Object 9/content.xml><?xml version="1.0" encoding="utf-8"?>
<mml:math xmlns:mml="http://www.w3.org/1998/Math/MathML" xmlns:m="http://schemas.openxmlformats.org/officeDocument/2006/math">
  <mml:msub>
    <mml:mrow>
      <mml:mtext>M</mml:mtext>
    </mml:mrow>
    <mml:mrow>
      <mml:mtext>R</mml:mtext>
    </mml:mrow>
  </mml:msub>
</mml:math>
</file>