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P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 fo:text-indent="0.3937in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justify" style:vertical-align="baseline" fo:text-indent="0.3937in"/>
    </style:style>
    <style:style style:name="P11" style:parent-style-name="Normal" style:family="paragraph">
      <style:paragraph-properties style:punctuation-wrap="simple" fo:text-align="justify" style:vertical-align="baseline" fo:text-indent="0.3937in"/>
    </style:style>
    <style:style style:name="P1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GĖGIŲ SAVIVALDYBĖS TARYBA</text:p>
      <text:p text:style-name="P3"/>
      <text:p text:style-name="P4">SPRENDIMAS</text:p>
      <text:p text:style-name="P5">DĖL PAGĖGIŲ SAVIVALDYBĖS TERITORIJOS VĖJO JĖGAINIŲ PARKŲ</text:p>
      <text:p text:style-name="P6">IŠDĖSTYMO SPECIALIOJO PLANO PATVIRTINIMO</text:p>
      <text:p text:style-name="P7"/>
      <text:p text:style-name="P8">2015 m. lapkričio 26 d. Nr. T-217</text:p>
      <text:p text:style-name="P9">Pagėgiai</text:p>
      <text:p text:style-name="P10"/>
      <text:p text:style-name="P11"/>
      <text:p text:style-name="P12">Vadovaudamasi Lietuvos Respublikos vietos savivaldos įstatymo 16 straipsnio 3 dalies 8 punktu, Lietuvos Respublikos teritorijų planavimo įstatymo pakeitimo įstatymo 3 straipsnio 1 dalimi, Lietuvos Respublikos teritorijų planavimo įstatymo 18 straipsnio 4 dalimi, Lietuvos Respublikos energetikos ministro ir Lietuvos Respublikos aplinkos ministro 2011 m. sausio 24 d. įsakymu Nr. 1-10/D1-61 patvirtintų infrastruktūros plėtros (šilumos, elektros, dujų ir naftos tiekimo tinklų) specialiųjų planų rengimo taisyklių 30 punkto 30.5. papunkčiu ir<text:s/><text:span text:style-name="T13">atsižvelgdama į Valstybinės teritorijų planavimo ir statybos inspekcijos prie Aplinkos ministerijos Tauragės teritorijų planavimo ir statybos valstybinės priežiūros skyriaus 2015 m. spalio 6 d. patikrinimo aktą Nr. TP1-1103(20.4),<text:s/></text:span>Pagėgių savivaldybės taryba n u s p r e n d ž i a:</text:p>
      <text:p text:style-name="P14">1. Patvirtinti Pagėgių savivaldybės teritorijos vėjo jėgainių parkų išdėstymo specialųjį planą <text:s/>(pridedamas aiškinamasis raštas ir pagrindiniai brėžiniai).</text:p>
      <text:p text:style-name="P15">2. Nustatyti, kad patvirtintas specialusis planas yra Pagėgių savivaldybės teritorijos bendrojo plano sudedamoji dalis.</text:p>
      <text:p text:style-name="P16">3. Pavesti Pagėgių savivaldybės administracijos Architektūros, gamtosaugos ir paminklosaugos skyriui patvirtintą specialųjį planą nustatyta tvarka pateikti registruoti Lietuvos Respublikos teritorijų planavimo dokumentų registre per 5 darbo dienas.</text:p>
      <text:p text:style-name="P17">4. Apie sprendimo priėmimą paskelbti Teisės aktų registre ir Pagėgių savivaldybės interneto svetainėje <text:s/>www.pagegiai.lt.</text:p>
      <text:p text:style-name="P18">Šis sprendimas gali būti skundžiamas Lietuvos Respublikos administracinių bylų teisenos įstatymo nustatyta tvarka.</text:p>
      <text:p text:style-name="P19"/>
      <text:p text:style-name="P20"/>
      <text:p text:style-name="P21"/>
      <text:p text:style-name="P22">Meras<text:s/><text:tab/><text:tab/><text:tab/><text:tab/><text:tab/><text:s text:c="17"/>Virginijus Komski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olovjova</meta:initial-creator>
    <dc:creator>Adlib User</dc:creator>
    <meta:creation-date>2015-11-27T12:45:00Z</meta:creation-date>
    <dc:date>2015-11-27T12:45:00Z</dc:date>
    <meta:print-date>2015-11-18T07:12:00Z</meta:print-date>
    <meta:template xlink:href="Normal" xlink:type="simple"/>
    <meta:editing-cycles>2</meta:editing-cycles>
    <meta:editing-duration>PT0S</meta:editing-duration>
    <meta:document-statistic meta:page-count="1" meta:paragraph-count="46" meta:word-count="260" meta:character-count="1824" meta:row-count="146" meta:non-whitespace-character-count="1610"/>
  </office:meta>
</office:document-meta>
</file>