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margin-left="-0.0236in" fo:text-indent="4.7618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17 M. KOVO 29 D. SPRENDIMO nR. T-58 „DĖL ŠVENČIONIŲ RAJONO SAVIVALDYBĖS 2017-2019 METŲ STRATEGINIO VEIKLOS PLANO PATVIRTINIMO“ PAKEITIMO</text:p>
      <text:p text:style-name="P8"/>
      <text:p text:style-name="P9"/>
      <text:p text:style-name="P10">2017 m. spalio 26 d. Nr. T-211</text:p>
      <text:p text:style-name="P11">Švenčionys</text:p>
      <text:p text:style-name="P12"/>
      <text:p text:style-name="P13"/>
      <text:p text:style-name="P14"/>
      <text:p text:style-name="Normal"/>
      <text:p text:style-name="P15"><text:span text:style-name="T16">Švenčionių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Pakeisti Švenčionių rajono savivaldybės 2017-2019 metų strateginį veiklos planą, patvirtintą Švenčionių rajono savivaldybės tarybos 2017 m. kovo 29 d. sprendimu Nr. T-58 „Dėl Švenčionių rajono savivaldybės 2017-2019 metų strateginio veiklos plano patvirtinimo“, ir jį išdėstyti nauja redakcija (pridedama).</text:span></text:p>
      <text:p text:style-name="P22"><text:span text:style-name="T23">2</text:span><text:span text:style-name="T24">.</text:span><text:span text:style-name="T25"><text:tab/></text:span><text:span text:style-name="T26">Šis sprendimas skelbiamas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1-09T12:52:00Z</meta:creation-date>
    <dc:date>2017-11-09T12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48" meta:row-count="30" meta:non-whitespace-character-count="665"/>
  </office:meta>
</office:document-meta>
</file>