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style:line-height-at-least="0.2777in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777in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style:line-height-at-least="0.2777in"/>
    </style:style>
    <style:style style:name="T44" style:parent-style-name="DefaultParagraphFont" style:family="text">
      <style:text-properties fo:text-transform="uppercase" style:font-size-complex="12pt"/>
    </style:style>
    <style:style style:name="T45" style:parent-style-name="DefaultParagraphFont" style:family="text">
      <style:text-properties fo:font-weight="bold" style:font-weight-asian="bold" style:font-weight-complex="bold" fo:text-transform="uppercase"/>
    </style:style>
    <style:style style:name="P46" style:parent-style-name="Normal" style:family="paragraph">
      <style:paragraph-properties fo:text-align="center" style:line-height-at-least="0.2777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7" style:parent-style-name="Normal" style:family="paragraph">
      <style:paragraph-properties fo:text-align="center" style:line-height-at-least="0.2777in"/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" style:parent-style-name="Normal" style:family="paragraph">
      <style:paragraph-properties fo:text-align="center" style:line-height-at-least="0.2777in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justify" style:line-height-at-least="0.2777in" fo:text-indent="0.5in"/>
      <style:text-properties style:font-size-complex="12pt"/>
    </style:style>
    <style:style style:name="P52" style:parent-style-name="Normal" style:family="paragraph">
      <style:paragraph-properties fo:text-align="justify" style:line-height-at-least="0.2777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777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<text:span text:style-name="T21">DĖL<text:s/></text:span><text:span text:style-name="T22">SEIMO VALDYBOS 2022 M. LIEPOS 12 D. SPRENDIMO NR. SV-S-606 „DĖL TOMO VYTAUTO RASKEVIČIAUS DALYVAVIMO PAŽINTINIAME IR EDUKACINIAME RENGINYJE ANTISEMITINIŲ NEAPYKANTOS NUSIKALTIMŲ IR NEAPYKANTOS KALBOS PREVENCIJOS KLAUSIMAIS“<text:s/></text:span><text:span text:style-name="T23">PAKEITIMO<text:s/></text:span></text:p>
      <text:p text:style-name="P24"/>
      <text:p text:style-name="P25"><text:span text:style-name="T26">2022</text:span><text:span text:style-name="T27"><text:s/>m.<text:s/></text:span><text:span text:style-name="T28">rugpjūčio</text:span><text:span text:style-name="T29"><text:s/></text:span><text:span text:style-name="T30">25</text:span><text:span text:style-name="T31"><text:s/>d. Nr. SV-S-</text:span><text:span text:style-name="T32">631</text:span></text:p>
      <text:p text:style-name="P33">Vilnius</text:p>
      <text:p text:style-name="P34"/>
      <text:p text:style-name="P35"/>
      <text:section text:name="Sect1" text:style-name="S1">
        <text:p text:style-name="P36"/>
        <text:p text:style-name="P37"><text:span text:style-name="T38">Lietuvos Respublikos Seimo valdyba<text:s/></text:span><text:span text:style-name="T39">nusprendži</text:span><text:span text:style-name="T40">a:</text:span></text:p>
        <text:p text:style-name="P41">Pakeisti Lietuvos Respublikos Seimo valdybos 2022 m. liepos 12 d. sprendimą<text:s/><text:line-break/>Nr. SV-S-606 „Dėl Tomo Vytauto Raskevičiaus dalyvavimo pažintiniame ir edukaciniame renginyje antisemitinių neapykantos nusikaltimų ir neapykantos kalbos prevencijos klausimais“<text:span text:style-name="T42"><text:s/></text:span>ir jį išdėstyti nauja redakcija:</text:p>
        <text:p text:style-name="P43"><text:span text:style-name="T44">„</text:span><text:span text:style-name="T45">LIETUVOS RESPUBLIKOS SEIMO VALDYBA</text:span></text:p>
        <text:p text:style-name="P46"/>
        <text:soft-page-break/>
        <text:p text:style-name="P47"><text:span text:style-name="T48">SPRENDIMAS</text:span></text:p>
        <text:p text:style-name="P49"><text:span text:style-name="T50">DĖL TOMO VYTAUTO RASKEVIČIAUS DALYVAVIMO PAŽINTINIAME IR EDUKACINIAME RENGINYJE ANTISEMITINIŲ NEAPYKANTOS NUSIKALTIMŲ IR NEAPYKANTOS KALBOS PREVENCIJOS KLAUSIMAIS<text:s/></text:span></text:p>
        <text:p text:style-name="P51"/>
        <text:p text:style-name="P52"><text:span text:style-name="T53">Lietuvos Re</text:span><text:span text:style-name="T54">spublikos Seimo valdyba<text:s/></text:span><text:span text:style-name="T55">nusprendži</text:span><text:span text:style-name="T56">a:</text:span></text:p>
        <text:p text:style-name="P57"><text:span text:style-name="T58">1</text:span><text:span text:style-name="T59">.<text:s/></text:span><text:span text:style-name="T60">Komandiruoti Lietuvos Respublikos Seimo<text:s/></text:span><text:span text:style-name="T61">Žmogaus teisių komiteto pirmininką Tomą Vytautą Raskevičių 2022 m. rugsėjo 16–23 d. dalyvauti</text:span><text:s/><text:span text:style-name="T62">pažintiniame ir edukaciniame renginyje antisemitinių neapykantos nusikaltimų i</text:span><text:span text:style-name="T63">r neapykantos kalbos prevencijos klausimais bei Lietuvos Respublikos ambasados Izraelio Valstybėje organizuojamuose susitikimuose</text:span><text:s/>Jeruzalėje ir Tel Avive<text:s/><text:span text:style-name="T64">(Izraelio Valstybė).</text:span></text:p>
        <text:p text:style-name="P65"><text:span text:style-name="T66">2</text:span><text:span text:style-name="T67">.<text:s/></text:span>Pavesti<text:s/><text:span text:style-name="T68">Lietuvos Respublikos<text:s/></text:span>Seimo kanceliarijai apmokėti<text:s/><text:span text:style-name="T69">2022 m. rugsėjo 18–23 d.<text:s/></text:span>kelionės, kompleksinio kelionės draudimo ir transporto užsienyje išlaidas bei išmokėti<text:span text:style-name="T70"><text:s/>2022 m. rugsėjo 16–23 d.<text:s/></text:span>dienpinigius iš Seimo parlamentinei diplomatijai skirtų lėšų.“</text:p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8-25T13:12:00Z</meta:creation-date>
    <dc:date>2022-08-25T13:1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01" meta:character-count="1630" meta:row-count="80" meta:non-whitespace-character-count="1455"/>
  </office:meta>
</office:document-meta>
</file>