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0 M. SAUSIO 14 D. ĮSAKYMO NR. V-36 „DĖL LĖŠŲ SKYRIMO UŽSIENIO LIETUVIŲ NEFORMALIAJAM LITUANISTINIAM ŠVIETIMUI IR SPORTUI TVARKOS APRAŠO PATVIRTINIMO</text:span><text:span text:style-name="T20">“<text:s/></text:span><text:span text:style-name="T21">PAKEITIMO</text:span></text:p>
      <text:p text:style-name="P22"/>
      <text:p text:style-name="P23"/>
      <text:p text:style-name="P24"/>
      <text:h text:style-name="P25" text:outline-level="3">2023 m. gegužės 16 d. Nr.<text:s/>V-706</text:h>
      <text:p text:style-name="P26">Vilnius</text:p>
      <text:p text:style-name="P27"/>
      <text:p text:style-name="P28"/>
      <text:p text:style-name="P29"><text:span text:style-name="T30">P a k e i č i u <text:s/>Lėšų skyrimo užsienio lietuvių n</text:span><text:span text:style-name="T31">eformaliajam lituanistiniam švietimui ir sportui<text:s/></text:span><text:span text:style-name="T32">tvarkos aprašą,<text:s/></text:span>patvirtintą<text:span text:style-name="T33"><text:s/>Lietuvos Respublikos švietimo, mokslo ir sporto ministro 2020 m. sausio 14 d. įsakymu Nr. V-36 „Dėl Lėšų skyrimo užsienio lietuvių n</text:span><text:span text:style-name="T34">eformaliajam lituanistiniam švietimui ir sportui<text:s/></text:span><text:span text:style-name="T35">tvarkos aprašo patvirtinimo“:</text:span></text:p>
      <text:p text:style-name="P36"><text:span text:style-name="T37">1</text:span><text:span text:style-name="T38">. Pakeičiu 10.1.4 papunktį ir išdėstau jį taip:</text:span></text:p>
      <text:p text:style-name="P39"><text:span text:style-name="T40">„</text:span><text:span text:style-name="T41">10.1.4</text:span><text:span text:style-name="T42">. mokytojų, užsienio lietuvių bendruomenių Švietimo tarybų atstovų kvalifikacijos tobulinimas Lietuvoje ir užsienyje, lituanistinės mokyklos mokytojų ekspertinė veikla</text:span><text:span text:style-name="T43">;“.</text:span></text:p>
      <text:p text:style-name="P44"><text:span text:style-name="T45">2</text:span><text:span text:style-name="T46">. Pripažįstu netekusiu galios 16.2 papunktį.</text:span></text:p>
      <text:p text:style-name="P47"/>
      <text:p text:style-name="P48"/>
      <text:p text:style-name="P49"/>
      <text:p text:style-name="P50"/>
      <text:p text:style-name="P51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gulienė Daiva</meta:initial-creator>
    <dc:creator>adlibuser</dc:creator>
    <meta:creation-date>2023-05-16T10:47:00Z</meta:creation-date>
    <dc:date>2023-05-16T10:4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7" meta:word-count="122" meta:character-count="999" meta:row-count="30" meta:non-whitespace-character-count="894"/>
  </office:meta>
</office:document-meta>
</file>