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size-complex="12pt" style:language-asian="ar" style:country-asian="SA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 fo:margin-right="0.05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5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language="es" fo:country="ES" style:language-asian="ar" style:country-asian="SA"/>
    </style:style>
    <style:style style:name="P18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0.193in" fo:text-indent="0.4173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line-height="115%" fo:text-indent="0.5909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line-height="115%" fo:text-indent="0.5909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T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909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5909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5909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5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6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66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67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68" style:parent-style-name="Normal" style:family="paragraph">
      <style:paragraph-properties fo:margin-right="0.034in">
        <style:tab-stops>
          <style:tab-stop style:type="left" style:position="0.5in"/>
          <style:tab-stop style:type="left" style:position="4.875in"/>
        </style:tab-stops>
      </style:paragraph-properties>
      <style:text-properties fo:hyphenate="false"/>
    </style:style>
    <style:style style:name="P69" style:parent-style-name="Normal" style:family="paragraph">
      <style:paragraph-properties fo:margin-right="0.034in">
        <style:tab-stops>
          <style:tab-stop style:type="left" style:position="0.5in"/>
          <style:tab-stop style:type="left" style:position="4.875in"/>
        </style:tab-stops>
      </style:paragraph-properties>
      <style:text-properties fo:hyphenate="false"/>
    </style:style>
    <style:style style:name="P70" style:parent-style-name="Normal" style:family="paragraph">
      <style:paragraph-properties fo:margin-right="0.034in">
        <style:tab-stops>
          <style:tab-stop style:type="left" style:position="0.5in"/>
          <style:tab-stop style:type="left" style:position="4.875in"/>
        </style:tab-stops>
      </style:paragraph-properties>
      <style:text-properties fo:hyphenate="false"/>
    </style:style>
    <style:style style:name="P71" style:parent-style-name="Normal" style:family="paragraph">
      <style:paragraph-properties fo:margin-right="0.034in">
        <style:tab-stops>
          <style:tab-stop style:type="left" style:position="0.5in"/>
          <style:tab-stop style:type="left" style:position="4.875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8" text:outline-level="2"><text:span text:style-name="T9"><draw:frame draw:z-index="0" draw:id="id0" draw:style-name="a0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h>
      <text:p text:style-name="P10"/>
      <text:p text:style-name="P11">VALSTYBINĖS MAISTO IR VETERINARIJOS TARNYBOS</text:p>
      <text:p text:style-name="P12">DIREKTORIUS</text:p>
      <text:p text:style-name="P13"/>
      <text:p text:style-name="P14">ĮSAKYMAS</text:p>
      <text:p text:style-name="P15"><text:span text:style-name="T16">Dėl<text:s/></text:span><text:span text:style-name="T17">LEIDIMO VYKDYTI VEISIMO PROGRAMAS LIETUVOS RESPUBLIKOS TERITORIJOJE SUTEIKIMO</text:span></text:p>
      <text:p text:style-name="P18"/>
      <text:p text:style-name="P19">2022 m. rugsėjo 23 d. Nr. B1-666</text:p>
      <text:p text:style-name="P20">Vilnius</text:p>
      <text:p text:style-name="P21"/>
      <text:p text:style-name="P22"/>
      <text:p text:style-name="P23"><text:span text:style-name="T24">Vadovaudamasis 2016 m. birželio 8 d. Europos Parlamento ir Tarybos reglamentu (ES) 2016/1012 dėl zootechninių ir genealoginių reikalavimų, taikomų grynaveislių veislinių gyvūnų ir hibridinių veislinių kiaulių veisimui, prekybai jais bei jų genetinės medžiagos produktais ir jų įvežimui į Sąjungą, kuriuo iš dalies keičiami Reglamentas (ES) Nr. 652/2014, Tarybos direktyvos 89/608/EEB ir 90/425/EEB bei panaikinami tam tikri gyvūnų veisimo srities aktai (toliau – Reglamentas (ES) 2016/1012), 12 straipsniu, Valstybinės maisto ir veterinarijos tarnybos nuostatų, patvirtintų Lietuvos Respublikos Vyriausybės 2000 m. birželio 28 d. nutarimu Nr. 744 „Dėl Valstybinės maisto ir veterinarijos tarnybos nuostatų patvirtinimo“, 12.3</text:span><text:span text:style-name="T25"><text:s/>papunkčiu,<text:s/></text:span><text:span text:style-name="T26">Veisimo programų tvirtinimo ir veisimo organizacijų pripažinimo taisyklių, patvirtintų Lietuvos<text:s/></text:span><text:soft-page-break/><text:span text:style-name="T27">Respublikos žemės ūkio ministro 2009 m. gruodžio 11 d. įsakymu Nr. 3D-965 „Dėl Veisimo programų tvirtinimo ir veisimo organizacijų pripažinimo taisyklių patvirtinimo“, 19 ir 30 punktais ir remdamasis Ūkinių gyvūnų veisimo organizacijų pripažinimo dokumentų ir veisimo programų vertinimo komisijos 2022-09-19 posėdžio, kuriame buvo svarstoma Nyderlandų kompetentingos institucijos 2022-09-06 el. paštu</text:span><text:span text:style-name="T28"><text:s/>pateiktas derinti veisimo organizacijos<text:s/></text:span><text:span text:style-name="T29">Coӧperatie Topigs UA<text:s/></text:span><text:span text:style-name="T30">veisimo programas<text:s/></text:span><text:span text:style-name="T31">DDDD TN Talent Duroc<text:s/></text:span><text:span text:style-name="T32">ir</text:span><text:span text:style-name="T33"><text:s/>Z-line ZZZZ Large White</text:span><text:span text:style-name="T34">, protokolo Nr. B11-170 2-ąja nutartimi:</text:span><text:span text:style-name="T35"><text:s/></text:span></text:p>
      <text:p text:style-name="P36"><text:span text:style-name="T37">1</text:span><text:span text:style-name="T38">.  S u t e i k i u<text:s/></text:span><text:span text:style-name="T39">Nyderlandų veisimo organizacijai<text:s/></text:span><text:span text:style-name="T40">Coӧperatie Topigs UA</text:span><text:span text:style-name="T41"><text:s/>leidimą vykdyti Lietuvos Respublikos teritorijoje veisimo programas<text:s/></text:span><text:span text:style-name="T42">DDDD TN Talent Duroc<text:s/></text:span><text:span text:style-name="T43">ir</text:span><text:span text:style-name="T44"><text:s/>Z-line ZZZZ Large White</text:span><text:span text:style-name="T45">.</text:span></text:p>
      <text:p text:style-name="P46"><text:span text:style-name="T47">2</text:span><text:span text:style-name="T48">.  P a v e d u:</text:span></text:p>
      <text:p text:style-name="P49"><text:span text:style-name="T50">2.1</text:span><text:span text:style-name="T51">. Valstybinės maisto ir veterinarijos tarnybos Veislininkystės skyriui, vadovaujantis Reglamento (ES) 2016/1012 12 straipsnio 4 dalimi, per 5 darbo dienas raštu informuoti Nyderlandų kompetentingą instituciją (adresas: Prinses Beatrixlaan 2, 2595 AL P.O. Box 93144, 2509 AC The Hague, the Netherlands) apie šio įsakymo 1 punktu veisimo organizacijai<text:s/></text:span><text:span text:style-name="T52">Coӧperatie Topigs UA</text:span><text:span text:style-name="T53"><text:s/>suteiktą leidimą vykdyti Lietuvos Respublikos teritorijoje veisimo programas<text:s/></text:span><text:span text:style-name="T54">DDDD TN Talent Duroc<text:s/></text:span><text:span text:style-name="T55">ir</text:span><text:span text:style-name="T56"><text:s/>Z-line ZZZZ Large White</text:span><text:span text:style-name="T57">;</text:span></text:p>
      <text:p text:style-name="P58"><text:span text:style-name="T59">2.2</text:span><text:span text:style-name="T60">. įsakymo vykdymo kontrolę Valstybinės maisto ir veterinarijos tarnybos Veislininkystės skyriui.</text:span></text:p>
      <text:p text:style-name="P61"><text:span text:style-name="T62">3</text:span><text:span text:style-name="T63">. I n f o r m u o j u,<text:s/></text:span><text:span text:style-name="T64">kad<text:s/></text:span><text:span text:style-name="T65">šis sprendimas</text:span><text:span text:style-name="T66"><text:s/>per vieną mėnesį nuo jo įsigaliojimo dienos gali būti apskųstas Lietuvos Respublikos ikiteisminio administracinių ginčų nagrinėjimo tvarkos įstatymo nustatyta tvarka Lietuvos administracinių ginčų komisijai, esančiai Vilniaus g. 27, Vilniuje, arba<text:s/></text:span><text:soft-page-break/><text:span text:style-name="T67">Lietuvos Respublikos administracinių bylų teisenos įstatymo nustatyta tvarka Vilniaus apygardos administraciniam teismui, esančiam Žygimantų g. 2, Vilniuje.</text:span></text:p>
      <text:p text:style-name="P68"/>
      <text:p text:style-name="P69"/>
      <text:p text:style-name="P70"/>
      <text:p text:style-name="P71"><text:span text:style-name="T72">Direktorius</text:span><text:span text:style-name="T73"><text:tab/></text:span><text:span text:style-name="T74"><text:tab/></text:span><text:span text:style-name="T75"><text:tab/>Mantas Staš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mantaite</meta:initial-creator>
    <dc:creator>adlibuser</dc:creator>
    <meta:creation-date>2022-10-03T12:06:00Z</meta:creation-date>
    <dc:date>2022-10-03T12:06:00Z</dc:date>
    <meta:print-date>2021-07-26T05:42:00Z</meta:print-date>
    <meta:template xlink:href="Normal.dotm" xlink:type="simple"/>
    <meta:editing-cycles>2</meta:editing-cycles>
    <meta:editing-duration>PT0S</meta:editing-duration>
    <meta:user-defined meta:name="LabbisDVSAttachmentId">fcc55e81-44cc-46db-a49a-365dbbeae8f0</meta:user-defined>
    <meta:document-statistic meta:page-count="3" meta:paragraph-count="15" meta:word-count="391" meta:character-count="2935" meta:row-count="106" meta:non-whitespace-character-count="2559"/>
  </office:meta>
</office:document-meta>
</file>