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style>
    <style:style style:name="T8" style:parent-style-name="DefaultParagraphFont" style:family="text">
      <style:text-properties style:font-name-complex="Tahoma" fo:font-weight="bold" style:font-weight-asian="bold" fo:color="#000000" fo:letter-spacing="0.0138in"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2" style:parent-style-name="Normal" style:family="paragraph">
      <style:paragraph-properties fo:keep-together="always" style:punctuation-wrap="simple"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style>
    <style:style style:name="T17" style:parent-style-name="DefaultParagraphFont" style:family="text">
      <style:text-properties fo:font-weight="bold" style:font-weight-asian="bold" fo:font-variant="small-caps" style:font-size-complex="12pt" style:language-asian="lt" style:country-asian="LT"/>
    </style:style>
    <style:style style:name="P18" style:parent-style-name="Normal" style:family="paragraph">
      <style:paragraph-properties fo:text-align="center"/>
      <style:text-properties fo:color="#000000" fo:font-size="13.5pt" style:font-size-asian="13.5pt" style:font-size-complex="13.5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vertical-align="baseline"/>
      <style:text-properties fo:color="#000000" style:font-size-complex="12pt" style:language-asian="lt" style:country-asian="LT"/>
    </style:style>
    <style:style style:name="P21" style:parent-style-name="Normal" style:family="paragraph">
      <style:paragraph-properties fo:text-align="center"/>
      <style:text-properties fo:color="#000000" fo:font-size="13.5pt" style:font-size-asian="13.5pt" style:font-size-complex="13.5pt" style:language-asian="lt" style:country-asian="L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variant="small-cap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text-position="super 66.6%"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style>
    <style:style style:name="P66" style:parent-style-name="Normal" style:family="paragraph">
      <style:paragraph-properties style:punctuation-wrap="simple" fo:text-align="justify" style:vertical-align="baseline" fo:line-height="150%" fo:margin-left="0.75in" fo:text-indent="-0.2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position="super 66.6%"/>
    </style:style>
    <style:style style:name="T70" style:parent-style-name="DefaultParagraphFont" style:family="text">
      <style:text-properties style:text-position="super 66.6%"/>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text-position="super 66.6%"/>
    </style:style>
    <style:style style:name="T73" style:parent-style-name="DefaultParagraphFont" style:family="text">
      <style:text-properties style:language-asian="lt" style:country-asian="LT"/>
    </style:style>
    <style:style style:name="T74" style:parent-style-name="DefaultParagraphFont" style:family="text">
      <style:text-properties style:font-name-asian="Calibri" fo:color="#000000"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punctuation-wrap="simple" fo:text-align="justify" style:vertical-align="baseline" fo:line-height="150%" fo:text-indent="0.5in"/>
    </style:style>
    <style:style style:name="T77" style:parent-style-name="DefaultParagraphFont" style:family="text">
      <style:text-properties style:text-position="super 66.6%"/>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6.6%"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text-position="super 66.6%"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punctuation-wrap="simple" fo:text-align="justify" style:vertical-align="baseline"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per 66.6%"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text-position="super 66.6%"/>
    </style:style>
    <style:style style:name="T92" style:parent-style-name="DefaultParagraphFont" style:family="text">
      <style:text-properties style:language-asian="lt" style:country-asian="LT"/>
    </style:style>
    <style:style style:name="T93" style:parent-style-name="DefaultParagraphFont" style:family="text">
      <style:text-properties fo:font-style="italic" style:font-style-asian="italic" style:font-style-complex="italic"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language-asian="lt" style:country-asian="LT"/>
    </style:style>
    <style:style style:name="P98" style:parent-style-name="Normal" style:family="paragraph">
      <style:paragraph-properties style:punctuation-wrap="simple" fo:text-align="justify" style:vertical-align="baseline" fo:line-height="150%" fo:margin-left="0.5in" fo:text-indent="0.04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punctuation-wrap="simple" fo:text-align="justify" style:vertical-align="baseline" fo:line-height="150%" fo:margin-left="0.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per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background-color="#FFFF00" style:language-asian="lt" style:country-asian="L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text-position="super 66.6%"/>
    </style:style>
    <style:style style:name="T116" style:parent-style-name="DefaultParagraphFont" style:family="text">
      <style:text-properties fo:color="#000000" style:font-size-complex="12pt"/>
    </style:style>
    <style:style style:name="T117" style:parent-style-name="DefaultParagraphFont" style:family="text">
      <style:text-properties fo:font-style="italic" style:font-style-asian="italic" style:font-style-complex="italic"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style="italic" style:font-style-asian="italic" style:font-style-complex="italic"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line-height="150%" fo:text-indent="0.5in"/>
    </style:style>
    <style:style style:name="T124" style:parent-style-name="DefaultParagraphFont" style:family="text">
      <style:text-properties style:text-position="super 66.6%"/>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font-style="italic" style:font-style-asian="italic" style:font-style-complex="italic"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line-height="150%" fo:text-indent="0.5in"/>
    </style:style>
    <style:style style:name="T130" style:parent-style-name="DefaultParagraphFont" style:family="text">
      <style:text-properties style:text-position="super 66.6%"/>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line-height="150%" fo:text-indent="0.5in"/>
    </style:style>
    <style:style style:name="T134" style:parent-style-name="DefaultParagraphFont" style:family="text">
      <style:text-properties style:text-position="super 66.6%"/>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text-position="super 66.6%"/>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text-position="super 66.6%"/>
    </style:style>
    <style:style style:name="T143" style:parent-style-name="DefaultParagraphFont" style:family="text">
      <style:text-properties fo:color="#000000" style:font-size-complex="12pt"/>
    </style:style>
    <style:style style:name="T144" style:parent-style-name="DefaultParagraphFont" style:family="text">
      <style:text-properties style:text-position="super 66.6%"/>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5in"/>
      <style:text-properties fo:hyphenate="false"/>
    </style:style>
    <style:style style:name="T148" style:parent-style-name="DefaultParagraphFont" style:family="text">
      <style:text-properties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font-style="italic" style:font-style-asian="italic" style:font-style-complex="italic"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style:punctuation-wrap="simple" fo:text-align="justify" style:vertical-align="baseline" fo:line-height="150%" fo:text-indent="0.5in"/>
      <style:text-properties fo:hyphenate="false"/>
    </style:style>
    <style:style style:name="T164" style:parent-style-name="DefaultParagraphFont" style:family="text">
      <style:text-properties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font-style="italic" style:font-style-asian="italic" style:font-style-complex="italic"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punctuation-wrap="simple" fo:text-align="justify" style:vertical-align="baseline" fo:line-height="150%"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5in"/>
      <style:text-properties fo:hyphenate="false"/>
    </style:style>
    <style:style style:name="T179" style:parent-style-name="DefaultParagraphFont" style:family="text">
      <style:text-properties style:text-position="super 66.6%"/>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in"/>
      <style:text-properties fo:hyphenate="false"/>
    </style:style>
    <style:style style:name="T184" style:parent-style-name="DefaultParagraphFont" style:family="text">
      <style:text-properties style:text-position="super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P195" style:parent-style-name="Normal" style:family="paragraph">
      <style:paragraph-properties style:punctuation-wrap="simple" fo:text-align="justify" style:vertical-align="baseline" fo:line-height="150%" fo:text-indent="0.5in"/>
      <style:text-properties fo:hyphenate="false"/>
    </style:style>
    <style:style style:name="T196" style:parent-style-name="DefaultParagraphFont" style:family="text">
      <style:text-properties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P208" style:parent-style-name="Normal" style:family="paragraph">
      <style:paragraph-properties style:punctuation-wrap="simple" fo:text-align="justify" style:vertical-align="baseline"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font-style="italic" style:font-style-asian="italic" style:font-style-complex="italic"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fo:line-height="150%"/>
      <style:text-properties style:font-size-complex="12pt"/>
    </style:style>
    <style:style style:name="P228" style:parent-style-name="Normal" style:family="paragraph">
      <style:paragraph-properties style:punctuation-wrap="simple" fo:text-align="justify" style:vertical-align="baseline" fo:line-height="150%"/>
    </style:style>
    <style:style style:name="P229" style:parent-style-name="Normal" style:family="paragraph">
      <style:paragraph-properties style:punctuation-wrap="simple" fo:text-align="justify" style:vertical-align="baseline" fo:line-height="15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1</text:span><text:span text:style-name="T8"><draw:frame draw:style-name="a0" draw:name="Picture 3" text:anchor-type="as-char" svg:x="0in" svg:y="0in" svg:width="0.57431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text:span text:style-name="T13">DĖL ŽEMĖS ŪKIO MINISTRO 2020 M. SPALIO 9 D. ĮSAKYMO NR. 3D-687 „</text:span><text:span text:style-name="T14">DĖL<text:s/></text:span><text:span text:style-name="T15">LIETUVOS KAIMO PLĖTROS 2014–2020 METŲ PROGRAMOS PRIEMONĖS „</text:span><text:span text:style-name="T16">IŠIMTINĖ LAIKINA PARAMA ŪKININKAMS IR MVĮ, KURIUOS YPAČ PAVEIKĖ COVID-19 KRIZĖ (39B STRAIPSNIS)</text:span><text:span text:style-name="T17">“ ĮGYVENDINIMO TAISYKLIŲ PATVIRTINIMO“ PAKEITIMO</text:span></text:p>
      <text:p text:style-name="P18"/>
      <text:p text:style-name="P19">2023 m. gruodžio 8 d.<text:s/>Nr.<text:s/>3D-830</text:p>
      <text:p text:style-name="P20">Vilnius</text:p>
      <text:p text:style-name="P21"/>
      <text:p text:style-name="P22"><text:span text:style-name="T23">P a k e i č i u<text:s/></text:span><text:span text:style-name="T24">Lietuvos kaimo plėtros 2014–2020 metų programos priemonės „</text:span><text:span text:style-name="T25">Išimtinė laikina parama ūkininkams ir MVĮ, kuriuos ypač paveikė COVID-19 krizė (39b straipsnis)</text:span><text:span text:style-name="T26">“</text:span><text:span text:style-name="T27"><text:s/></text:span><text:span text:style-name="T28"><text:s/>įgyvendinimo taisykles,<text:s/></text:span><text:span text:style-name="T29">patvirtintas Lietuvos Respublikos žemės ūkio ministro 2020 m. spalio 9 d. įsakymu Nr. 3D-687 „Dėl</text:span><text:span text:style-name="T30"><text:s/>Lietuvos kaimo plėtros 2014–2020 metų programos priemonės „</text:span><text:span text:style-name="T31">Išimtinė laikina parama ūkininkams ir MVĮ, kuriuos ypač paveikė COVID-19 krizė (39b straipsnis)</text:span><text:span text:style-name="T32">“</text:span><text:span text:style-name="T33"><text:s/></text:span><text:span text:style-name="T34"><text:s/>įgyvendinimo taisyklių<text:s/></text:span><text:span text:style-name="T35">patvirtinimo“:</text:span></text:p>
      <text:p text:style-name="P36"><text:span text:style-name="T37">1</text:span><text:span text:style-name="T38">.</text:span><text:span text:style-name="T39"><text:tab/>Pakeičiu 1 punktą ir jį išdėstau taip:</text:span></text:p>
      <text:p text:style-name="P40"><text:span text:style-name="T41">„</text:span><text:span text:style-name="T42">1</text:span><text:span text:style-name="T43">.<text:s/></text:span><text:span text:style-name="T44"> Lietuvos kaimo plėtros 2014–2020 metų programos priemonės „Išimtinė laikina parama ūkininkams ir MVĮ, kuriuos ypač paveikė COVID-19 krizė (39b straipsnis)“ įgyvendinimo taisyklės (toliau – Taisyklės) parengtos vadovaujantis</text:span><text:span text:style-name="T45"> </text:span><text:span text:style-name="T46">2013 m. gruodžio 17 d. Europos Parlamento ir Tarybos reglamentu (ES) Nr.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oft-page-break/><text:span text:style-name="T47">Tarybos reglamentas (EB) Nr. 1083/2006, su visais pakeitimais, 2013 m. gruodžio 18 d. Komisijos reglamentu (ES) Nr. 1407/2013 dėl Sutarties dėl Europos Sąjungos veikimo 107 ir 108 straipsnių taikymo<text:s/></text:span><text:span text:style-name="T48">de minimis</text:span><text:span text:style-name="T49"><text:s/>pagalbai su visais pakeitimais, 2013 m. gruodžio 18 d. Komisijos reglamentu (ES) Nr. 1408/2013 dėl Sutarties dėl Europos Sąjungos veikimo 107 ir 108 straipsnių taikymo </text:span><text:span text:style-name="T50">de minimis</text:span><text:span text:style-name="T51"> pagalbai žemės ūkio sektoriuje, su visais pakeitimais, Lietuvos Respublikos Vyriausybės 2014 m. liepos 22 d. nutarimu Nr. 722 „Dėl valstybės institucijų ir įstaigų, savivaldybių ir kitų juridinių asmenų, atsakingų už Lietuvos kaimo plėtros 2014–2020 metų programos įgyvendinimą, paskyrimo“, Lietuvos kaimo plėtros 20014–2020 m. programa, patvirtinta 2015 m. vasario 13 d. Europos Komisijos sprendimu Nr. C-(2015)-842 (toliau –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52"><text:span text:style-name="T53">2</text:span><text:span text:style-name="T54">. Pakeičiu 35 punktą ir jį išdėstau taip:</text:span></text:p>
      <text:p text:style-name="P55"><text:span text:style-name="T56">„</text:span><text:span text:style-name="T57">35</text:span><text:span text:style-name="T58">.<text:s/></text:span>Agentūra visą <text:s/>paramą paramos gavėjams turi išmokėti:</text:p>
      <text:p text:style-name="P59">35.1. iki 2021 m. gruodžio 31 d., išskyrus 35.2 papunktyje nurodytą atvejį;<text:s/></text:p>
      <text:p text:style-name="P60"><text:span text:style-name="T61">35.2</text:span><text:span text:style-name="T62">. iki 2023 m. gruodžio 31 d., kai parama išmokama iš valstybės biudžeto lėšų, nustačius Taisyklių <text:s/>35</text:span><text:span text:style-name="T63">1</text:span><text:span text:style-name="T64"><text:s/>punkte nurodytus atvejus.</text:span><text:span text:style-name="T65">“</text:span></text:p>
      <text:p text:style-name="P66"><text:span text:style-name="T67">3</text:span><text:span text:style-name="T68">.<text:s/></text:span><text:tab/>Papildau 35<text:span text:style-name="T69">1</text:span>–35<text:span text:style-name="T70">6</text:span><text:s/>punktais:</text:p>
      <text:p text:style-name="P71">„35<text:span text:style-name="T72">1</text:span><text:span text:style-name="T73">. Agentūrai<text:s/></text:span><text:span text:style-name="T74">atlikus savivaldybės vertintų paramos gavėjų tinkamumo patikrinimą ir nustačius</text:span><text:span text:style-name="T75"><text:s/>paramos gavėjui <text:s/>nepriemoką, tuo atveju, kai nustatyta nepriemokos suma yra lygi ar didesnė už 10 Eur, Agentūra informuoja apie tai savivaldybę pagal Agentūros patvirtintuose detaliuose darbo tvarkos aprašuose nustatytą tvarką.</text:span></text:p>
      <text:p text:style-name="P76">35<text:span text:style-name="T77">2</text:span>.<text:span text:style-name="T78"><text:s/>Savivaldybė, gavusi Taisyklių 35</text:span><text:span text:style-name="T79">1</text:span><text:span text:style-name="T80"><text:s/>punkte nurodytą informaciją, turi priimti patikslintą sprendimą dėl paramos skyrimo Taisyklių 35</text:span><text:span text:style-name="T81">1</text:span><text:span text:style-name="T82"><text:s/>punkte nurodytiems subjektams, įvertindama tai, kad paramos gavėjui nustatyta nepriemokos suma išmokama</text:span><text:span text:style-name="T83"><text:s/></text:span><text:span text:style-name="T84">vadovaujantis Reglamento (ES) Nr. 1408/2013 ir (ar) Reglamento (ES) Nr. 1407/2013 nuostatomis ir teikiama laikantis šių <text:s/>reikalavimų:</text:span></text:p>
      <text:p text:style-name="P85"><text:span text:style-name="T86">35</text:span><text:span text:style-name="T87">2</text:span><text:span text:style-name="T88">.1</text:span><text:span text:style-name="T89">. tuo atveju, kai vykdoma pirminė žemės ūkio gamyba, pagalba teikiama vadovaujantis Reglamentu (ES) Nr. 1408/2013, kai vykdoma kita veikla (išskyrus pirminę žvejybos ir akvakultūros produktų gamybos veiklą), pagalba teikiama vadovaujantis Reglamentu (ES) Nr. 1407/2013. Paramos gavėjo vykdoma veikla nustatoma pagal 3 priede pateiktus duomenis;</text:span></text:p>
      <text:p text:style-name="P90">35<text:span text:style-name="T91">2</text:span>.2.<text:s/><text:span text:style-name="T92">bendra nereikšmingos (</text:span><text:span text:style-name="T93">de minimis</text:span><text:span text:style-name="T94">) pagalbos, suteiktos vadovaujantis Reglamento (ES) Nr. 1408/2013 ir (ar) Reglamento (ES) Nr. 1407/2013 nuostatomis, suma vienam subjektui<text:s/></text:span><text:span text:style-name="T95">(įskaitant ir su šiuo subjektu Reglamento (ES) Nr. 1408/2013 2 straipsnio 2 dalyje ir (ar) Reglamento (ES) Nr. 1407/2013 2 straipsnio 2 dalyje nurodytais ryšiais susijusius <text:s/>subjektus)</text:span><text:span text:style-name="T96"><text:s/></text:span><text:span text:style-name="T97">per <text:s/>bet kurį trejų finansinių metų laikotarpį <text:s/>negali viršyti:</text:span></text:p>
      <text:p text:style-name="P98"><text:span text:style-name="T99">35</text:span><text:span text:style-name="T100">2</text:span><text:span text:style-name="T101">.2.1</text:span><text:span text:style-name="T102">. 25 000 eurų, kai vykdoma pirminė žemės ūkio gamyba;</text:span></text:p>
      <text:p text:style-name="P103"><text:span text:style-name="T104">35</text:span><text:span text:style-name="T105">2</text:span><text:span text:style-name="T106">.2.2</text:span><text:span text:style-name="T107">. 100 000 eurų, kai vykdoma krovinių vežimo keliais veikla;</text:span></text:p>
      <text:p text:style-name="P108"><text:span text:style-name="T109">35</text:span><text:span text:style-name="T110">2</text:span><text:span text:style-name="T111">.2.3</text:span><text:span text:style-name="T112">. 200 000 eurų, kai vykdoma <text:s/>kita veikla (išskyrus pirminę žvejybos ir akvakultūros produktų gamybos veiklą);</text:span><text:span text:style-name="T113"><text:s/></text:span></text:p>
      <text:p text:style-name="P114">35<text:span text:style-name="T115">2</text:span>.3.<text:s/><text:span text:style-name="T116">bendra nereikšmingos<text:s/></text:span><text:span text:style-name="T117">(de minimis)</text:span><text:span text:style-name="T118"><text:s/>pagalbos, suteiktos vadovaujantis Reglamentu (ES) Nr. 1408/2013, suma pirminės žemės ūkio produktų gamybos sektoriuje veiklą vykdančioms įmonėms per bet kurį trejų finansinių metų laikotarpį neturi viršyti Reglamento (ES) Nr. 1408/2013 II priede nurodytos nacionalinės ribos. Pagal nereikšmingos<text:s/></text:span><text:span text:style-name="T119">(de minimis)</text:span><text:span text:style-name="T120"><text:s/>pagalbos priemones, naudingas tik vieno atskiro produkto sektoriui, kaip jis apibrėžtas Reglamento (ES) Nr. 1408/2013 2 straipsnio 3 dalyje, bendra teikiama nereikšmingos<text:s/></text:span><text:span text:style-name="T121">(de minimis)</text:span><text:span text:style-name="T122"><text:s/>pagalbos suma per bet kurį trejų finansinių metų laikotarpį negali viršyti 50 proc. Reglamento (ES) Nr. 1408/2013 II priede nurodytos nacionalinės ribos;</text:span></text:p>
      <text:p text:style-name="P123">35<text:span text:style-name="T124">2</text:span>.4.<text:s/><text:span text:style-name="T125"><text:s/></text:span><text:span text:style-name="T126">apskaičiuota nepriemoka gali būti sumuojama su kita nereikšminga (</text:span><text:span text:style-name="T127">de minimis</text:span><text:span text:style-name="T128">) pagalba ir (ar) valstybės pagalba vadovaujantis Reglamento (ES) Nr. 1408/2013 5 straipsnio ir (ar) Reglamento (ES) Nr. 1407/2013 5 straipsnio nuostatomis;</text:span></text:p>
      <text:p text:style-name="P129">35<text:span text:style-name="T130">2</text:span>.5.<text:s/><text:span text:style-name="T131"><text:s/></text:span><text:span text:style-name="T132">jei dvi įmonės susijungia arba viena įsigyja kitą, arba kai viena įmonė suskaidoma į dvi ar daugiau atskirų įmonių per <text:s/>einamuosius ir praėjusius dvejus finansinius metus, apskaičiuojant, ar <text:s/>išmokėjus nepriemoką subjektui nebus viršyta atitinkama viršutinė riba, turi būti taikomos Reglamento (ES) Nr. 1408/2013 3 straipsnio 8 ir 9 dalies ir (ar) Reglamento (ES) Nr. 1407/2013 3 straipsnio 8 ir 9 dalies nuostatos;</text:span></text:p>
      <text:p text:style-name="P133">35<text:span text:style-name="T134">2</text:span>.6.<text:s/><text:span text:style-name="T135">jei subjektas veiklą vykdo keliuose sektoriuose, teikiant pagalbą turi būti tenkinamos Reglamento (ES) Nr. 1408/2013 1 straipsnio 2 ir 3 dalies ir (ar) Reglamento (ES) Nr. <text:s/>1407/2013 1 straipsnio 2 dalies ir (ar) 3 straipsnio 3 dalies nuostatos.</text:span></text:p>
      <text:p text:style-name="P136">35<text:span text:style-name="T137">3</text:span>.<text:s/><text:span text:style-name="T138"><text:s/>Savivaldybė, siekdama įvertinti paramos gavėjų atitiktį<text:s/></text:span>35<text:span text:style-name="T139">2<text:s/></text:span>punkte nurodytiems reikalavimams, raštu<text:s/><text:span text:style-name="T140">ir (arba) el. paštu, jeigu asmuo paramos paraiškoje sutiko, kad informacija jam būtų teikiama tokiu būdu,</text:span><text:s/>kreipiasi į paramos gavėjus, kuriems nustatytos nepriemokos, dėl <text:s/>prašomų papildomų duomenų pateikimo užpildant Taisyklių 3 priedą ir nurodo duomenų pateikimo terminą, kuris negali būti ilgesnis kaip 5 darbo <text:s/>dienos.</text:p>
      <text:p text:style-name="P141">35<text:span text:style-name="T142">4</text:span>. Paramos gavėjui per nustatytą terminą nepateikus Taisyklių 3 priede nurodytų duomenų, savivaldybė nepriima patikslinto sprendimo dėl paramos skyrimo ir apie tai informuoja Agentūrą. Gavusi <text:s/>iš paramos gavėjo Taisyklių 3 priede <text:s/>nurodytus duomenis ir a<text:span text:style-name="T143">pskaičiuodama galutinę nepriemokos sumą, dėl kurios bus rengiamas patikslintas sprendimas dėl paramos skyrimo Taisyklių<text:s/></text:span>35<text:span text:style-name="T144">1</text:span><text:span text:style-name="T145"><text:s/>punkte nurodytiems subjektams,<text:s/></text:span><text:span text:style-name="T146">savivaldybė:</text:span></text:p>
      <text:p text:style-name="P147">35<text:span text:style-name="T148">4</text:span><text:span text:style-name="T149">.1</text:span><text:span text:style-name="T150">. vadovaudamasi Suteiktos valstybės pagalbos ir 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toliau – Registro nuostatai), patikrina, <text:s/></text:span><text:span text:style-name="T155">ar subjektui (įskaitant ir su šiuo subjektu Reglamento (ES) Nr. 1408/2013 2 straipsnio 2 dalyje ir (ar) Reglamento (ES) Nr. 1407/2013 2 straipsnio 2 dalyje nurodytais ryšiais susijusius subjektus) išmokėjus nepriemoką, nebus viršytos nustatytos nereikšmingos (</text:span><text:span text:style-name="T156">de minimis</text:span><text:span text:style-name="T157">) pagalbos ribos.</text:span><text:s/><text:span text:style-name="T158">Jei paramos gavėjui išmokėjus nepriemoką būtų viršytos Taisyklių 35</text:span><text:span text:style-name="T159">2</text:span><text:span text:style-name="T160">.2.1 arba 35</text:span><text:span text:style-name="T161">2</text:span><text:span text:style-name="T162">.2.2 papunkčiuose nurodytos ribos, priimant patikslintą sprendimą dėl paramos skyrimo apskaičiuota nepriemoka sumažinama tiek, kad nebūtų pažeistas Reglamentas (ES) Nr. 1408/2013 ir (ar) Reglamentas (ES) Nr. 1407/2013;</text:span></text:p>
      <text:p text:style-name="P163">35<text:span text:style-name="T164">4</text:span><text:span text:style-name="T165">.2</text:span><text:span text:style-name="T166">. priima patikslintą sprendimą dėl paramos skyrimo.<text:s/></text:span><text:span text:style-name="T167">Sprendime nurodoma skirta nereikšmingos (</text:span><text:span text:style-name="T168">de minimis</text:span><text:span text:style-name="T169">) pagalbos <text:s text:c="2"/>suma (nepriemokos suma), taip pat nurodoma, kad yra teikiama nereikšminga (</text:span><text:span text:style-name="T170">de minimis</text:span><text:span text:style-name="T171">) pagalba ir pateikiama aiški nuoroda į Reglamentą (ES) Nr. 1408/2013 arba Reglamentą (ES) Nr. 1407/2013, t. y. nurodomas jo pavadinimas bei skelbimo Europos Sąjungos oficialiajame leidinyje numeris;</text:span></text:p>
      <text:p text:style-name="P172"><text:span text:style-name="T173">35</text:span><text:span text:style-name="T174">4</text:span><text:span text:style-name="T175">.3</text:span><text:span text:style-name="T176">.<text:s/></text:span><text:span text:style-name="T177">per 3 darbo dienas nuo patikslinto sprendimo priėmimo elektroniniu būdu perduoda paramos  gavėjų su jiems skirta nepriemokos suma duomenis Agentūrai pagal Taisyklių 2 priede nurodytą formą;</text:span></text:p>
      <text:p text:style-name="P178">35<text:span text:style-name="T179">4</text:span><text:span text:style-name="T180">.4</text:span><text:span text:style-name="T181">. p</text:span><text:span text:style-name="T182">er 10 darbo dienų nuo patikslinto sprendimo dėl paramos pagal šias taisykles skyrimo ar neskyrimo informuoja apie tai pareiškėjus;</text:span></text:p>
      <text:p text:style-name="P183">35<text:span text:style-name="T184">4</text:span><text:span text:style-name="T185">.5</text:span><text:span text:style-name="T186">. vadovaudamasi Registro nuostatais, per 5 darbo dienas nuo patikslinto sprendimo dėl paramos skyrimo priėmimo pateikia Suteiktos valstybės pagalbos ir nereikšmingos (</text:span><text:span text:style-name="T187">de minimis</text:span><text:span text:style-name="T188">) pagalbos registrui informaciją apie <text:s/>pagal Reglamentą (ES) Nr. 1408/2013 arba Reglamentą (ES) Nr. 1407/2013 paramos gavėjui <text:s/>skirtą nereikšmingos<text:s/></text:span><text:span text:style-name="T189">de minimis</text:span><text:span text:style-name="T190"><text:s text:c="2"/>pagalbos sumą (nepriemoką). Suteiktos valstybės pagalbos ir nereikšmingos (</text:span><text:span text:style-name="T191">de minimis</text:span><text:span text:style-name="T192">) pagalbos registrui pateikta informacija apie suteiktą <text:s/>nereikšmingą (</text:span><text:span text:style-name="T193">de minimis)</text:span><text:span text:style-name="T194"><text:s/>pagalbą tikslinama Registro nuostatuose nustatyta tvarka.</text:span></text:p>
      <text:p text:style-name="P195">35<text:span text:style-name="T196">5</text:span><text:span text:style-name="T197">. Agentūra, gavusi Taisyklių<text:s/></text:span><text:span text:style-name="T198">35</text:span><text:span text:style-name="T199">4</text:span><text:span text:style-name="T200">.3 papunktyje nurodytą informaciją</text:span><text:span text:style-name="T201">, užsako ir išmoka lėšas <text:s/>paramos gavėjams Administravimo taisyklių nustatyta tvarka.</text:span></text:p>
      <text:p text:style-name="P202"><text:span text:style-name="T203">35</text:span><text:span text:style-name="T204">6</text:span><text:span text:style-name="T205">. Privalomos grąžinti lėšos, kurios paramos gavėjams buvo neteisėtai išmokėtos ir (arba) panaudotos pažeidžiant teisės aktus, ir su minėtomis lėšomis susijusios palūkanos administruojamos vadovaujantis Lietuvos Respublikos konkurencijos įstatymo 55</text:span><text:span text:style-name="T206">1</text:span><text:span text:style-name="T207"><text:s/>straipsniu ir (ar)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208"><text:span text:style-name="T209">4</text:span><text:span text:style-name="T210">. Papildau 48–49 punktais:</text:span></text:p>
      <text:p text:style-name="P211">„48.<text:s/><text:span text:style-name="T212">Agentūra privalo ne trumpiau kaip 10 metų nuo paskutinės nereikšmingos (</text:span><text:span text:style-name="T213">de minimis</text:span><text:span text:style-name="T214">) pagalbos suteikimo dienos saugoti visą su nereikšmingos (</text:span><text:span text:style-name="T215">de minimis</text:span><text:span text:style-name="T216">) pagalbos teikimu susijusią informaciją ir dokumentus.</text:span></text:p>
      <text:p text:style-name="P217"><text:span text:style-name="T218">49</text:span><text:span text:style-name="T219">. Paramos gavėjas privalo ne trumpiau kaip 10 metų nuo sprendimo skirti nereikšmingą (</text:span><text:span text:style-name="T220">de minimis</text:span><text:span text:style-name="T221">) pagalbą priėmimo dienos saugoti visą su nereikšmingos (</text:span><text:span text:style-name="T222">de minimis</text:span><text:span text:style-name="T223">) pagalbos teikimu susijusią informaciją ir dokumentus.“</text:span></text:p>
      <text:p text:style-name="P224"><text:span text:style-name="T225">5</text:span><text:span text:style-name="T226">. Papildau 3 priedu (pridedama).</text:span></text:p>
      <text:p text:style-name="P227"/>
      <text:p text:style-name="P228"/>
      <text:p text:style-name="P229"><text:span text:style-name="T230">Žemės ūkio ministras <text:s text:c="46"/></text:span><text:span text:style-name="T231"><text:tab/></text:span><text:span text:style-name="T232"><text:tab/></text:span><text:span text:style-name="T233"><text:tab/><text:s text:c="14"/>Kęstutis Navickas<text:s/></text:span></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8T14:40:00Z</meta:creation-date>
    <dc:date>2023-12-08T14:40:00Z</dc:date>
    <meta:template xlink:href="Normal.dotm" xlink:type="simple"/>
    <meta:editing-cycles>1</meta:editing-cycles>
    <meta:editing-duration>PT0S</meta:editing-duration>
    <meta:user-defined meta:name="ContentTypeId">0x0101001248A308AB0B8747B2D942A2EE635BD4</meta:user-defined>
    <meta:user-defined meta:name="MediaServiceImageTags"/>
    <meta:document-statistic meta:page-count="3" meta:paragraph-count="109" meta:word-count="1454" meta:character-count="11981" meta:row-count="221" meta:non-whitespace-character-count="10636"/>
  </office:meta>
</office:document-meta>
</file>