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4 m. rugsėjo 24 d. Nr. V-931</text:p>
      <text:p text:style-name="P17">Vilnius</text:p>
      <text:p text:style-name="P18"/>
      <text:p text:style-name="P19"><text:span text:style-name="T20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:</text:span></text:p>
      <text:p text:style-name="P21"><text:span text:style-name="T22">1</text:span><text:span text:style-name="T23">. Pakeičiu 22 priedo lentelės „</text:span><text:span text:style-name="T24">Reikalavimai projektams, pareiškėjams ir partneriams</text:span><text:span text:style-name="T25">“ 2.4.2 papunktį ir jį išdėstau taip:</text:span></text:p>
      <text:p text:style-name="P26"><text:span text:style-name="T27">„</text:span><text:span text:style-name="T28">2.4.2</text:span><text:span text:style-name="T29">. projekto Nr. 2 galimi partneriai – SAM, VULSK, viešosios ASPĮ, priklausančios Lietuvos nacionalinei sveikatos sistemai (toliau – LNSS), Valstybinė ligonių kasa prie Sveikatos apsaugos ministerijos;“.</text:span></text:p>
      <text:p text:style-name="P30"><text:span text:style-name="T31">2</text:span><text:span text:style-name="T32">. Pakeičiu 24 priedo lentelės „</text:span><text:span text:style-name="T33">Reikalavimai projektams, pareiškėjams ir partneriams</text:span><text:span text:style-name="T34">“ 2.4 papunktį ir jį išdėstau taip:</text:span></text:p>
      <text:p text:style-name="P35"><text:span text:style-name="T36">„</text:span><text:span text:style-name="T37">2.4</text:span><text:span text:style-name="T38">. Galimi projekto partneriai: SAM, viešosios asmens sveikatos priežiūros įstaigos, priklausančios Lietuvos nacionalinei sveikatos sistemai, Valstybinė ligonių kasa prie Sveikatos apsaugos ministerijos, sveikatos priežiūros specialistų interesams atstovaujančios organizacijos. Partneriai bus išgryninti investicijų projekto rengimo metu.“</text:span></text:p>
      <text:p text:style-name="P39"/>
      <text:p text:style-name="P40"/>
      <text:p text:style-name="P41"/>
      <text:p text:style-name="Normal"><text:span text:style-name="T42">Sveikatos apsaugos minist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1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9-24T17:36:00Z</meta:creation-date>
    <dc:date>2024-09-24T17:3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21" meta:word-count="259" meta:character-count="2099" meta:row-count="54" meta:non-whitespace-character-count="1861"/>
  </office:meta>
</office:document-meta>
</file>