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6"/>
      <text:h text:style-name="P7" text:outline-level="4">VILKAVIŠKIO RAJONO SAVIVALDYBĖS TARYBA</text:h>
      <text:p text:style-name="P8"/>
      <text:h text:style-name="P9" text:outline-level="2">SpREndimas</text:h>
      <text:p text:style-name="P10">DĖL VILKAVIŠKIO RAJONO SAVIVALDYBĖS TARYBOS 2022 M. RUGSĖJO 30 D. SPRENDIMO NR. B-TS-1194 „DĖL VILKAVIŠKIO RAJONO SAVIVALDYBĖS 2022–2027 M. TURIZMO STRATEGIJOS PATVIRTINIMO“ PAKEITIMO</text:p>
      <text:p text:style-name="P11"/>
      <text:p text:style-name="P12">2023 m. rugpjūčio 25 d. Nr. B-TS-148</text:p>
      <text:p text:style-name="P13">Vilkaviškis</text:p>
      <text:p text:style-name="P14"/>
      <text:p text:style-name="P15"/>
      <text:p text:style-name="P16"><text:span text:style-name="T17">Vadovaudamasi Lietuvos Respublikos vietos savivaldos įstatymo 15 straipsnio 4 dalimi, Teisės aktų projektų rengimo rekomendacijų, patvirtintų Lietuvos Respublikos teisingumo ministro 2013 m. gruodžio 23 d. įsakymu Nr. 1R-298 (Lietuvos Respublikos teisingumo ministro 2021 m. lapkričio 18 d. d. įsakymo Nr. 1R-388 redakcija), 13 punktu, Vilkaviškio rajono savivaldybės taryba<text:s/></text:span><text:span text:style-name="T18">nusprendžia:<text:s/></text:span></text:p>
      <text:p text:style-name="P19"><text:span text:style-name="T20">1</text:span><text:span text:style-name="T21">.</text:span><text:span text:style-name="T22"><text:tab/></text:span><text:span text:style-name="T23">Pakeisti Vilkaviškio rajono savivaldybės tarybos 2022 m. rugsėjo 30 d. sprendimo Nr. B-TS-1194 „Dėl Vilkaviškio rajono savivaldybės 2022–2027 m. turizmo strategijos patvirtinimo“ 2 punktą ir jį išdėstyti taip:</text:span></text:p>
      <text:p text:style-name="P24"><text:span text:style-name="T25">„</text:span><text:span text:style-name="T26">2</text:span><text:span text:style-name="T27">.  Pavesti Savivaldybės merui sudaryti Strategijos įgyvendinimo priežiūros darbo grupę iš 5 narių: 3 Savivaldybės tarybos sprendimu deleguotų Savivaldybės tarybos narių (1 iš<text:s/></text:span><text:soft-page-break/><text:span text:style-name="T28">Ekonomikos ir finansų komiteto, 1 iš Plėtros, planavimo, turizmo ir vietinio ūkio vystymo komiteto, 1 iš Kontrolės komiteto), 1 Savivaldybės mero deleguoto nario, 1 Savivaldybės administracijos direktoriaus deleguoto valstybės tarnautojo arba darbuotojo ir patvirtinti šios grupės darbo reglamentą.“.<text:s/></text:span></text:p>
      <text:p text:style-name="P29"><text:span text:style-name="T30">2</text:span><text:span text:style-name="T31">.</text:span><text:span text:style-name="T32"><text:tab/>Paskelbti šį sprendimą Vilkaviškio rajono savivaldybės interneto svetainėje www.vilkaviskis.lt.</text:span></text:p>
      <text:p text:style-name="P33"><text:span text:style-name="T34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5"/>
      <text:p text:style-name="P36"/>
      <text:p text:style-name="P37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8-30T06:21:00Z</meta:creation-date>
    <dc:date>2023-08-30T06:21:00Z</dc:date>
    <meta:print-date>2023-07-20T13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0" meta:character-count="2035" meta:row-count="54" meta:non-whitespace-character-count="1800"/>
  </office:meta>
</office:document-meta>
</file>