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text-properties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line-height="13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30%" fo:text-indent="0.5909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30%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3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30%" fo:text-indent="0.5909in">
        <style:tab-stops>
          <style:tab-stop style:type="left" style:position="0.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RAJONO SAVIVALDYBĖS<text:s/></text:p>
      <text:p text:style-name="P12"><text:span text:style-name="T13">ADMINISTRA</text:span><text:span text:style-name="T14">cijos direktorius</text:span></text:p>
      <text:p text:style-name="P15"/>
      <text:p text:style-name="P16">ĮSAKYMAS</text:p>
      <text:p text:style-name="P17"><text:span text:style-name="T18">DĖL NEMOKAMO MAITINIMO PRODUKTAMS ĮSIGYTI VIENAI DIENAI VIENAM MOKINIUI SKIRIAMŲ LĖŠŲ DYDŽIO NUSTATYMO</text:span></text:p>
      <text:p text:style-name="P19"/>
      <text:p text:style-name="P20">2018 m. gruodžio 31 d. Nr. ĮS-2333</text:p>
      <text:p text:style-name="P21">Kaunas</text:p>
      <text:p text:style-name="P22"/>
      <text:p text:style-name="P23"/>
      <text:p text:style-name="P24"><text:span text:style-name="T25">Vadovaudamasis Lietuvos Respublikos vietos savivaldos įstatymo 18 straipsnio 1 dalimi, 29 straipsnio 8 dalies 2 punktu, Lietuvos Respublikos socialinės paramos mokiniams įstatymo (2018 m. gruodžio 4 d. įstatymo Nr. XIII-1690 redakcija) 7 straipsnio 2 dalimi, 15 straipsnio 3 dalies 2 punktu, Pusryčių, pietų ir pavakarių patiekalų gamybai reikalingų produktų rinkinių sąrašu pagal mokinių amžiaus grupes, patvirtintu Lietuvos Respublikos sveikatos apsaugos ministro 2010 m. spalio 4 d. įsakymu Nr. V-877 „Dėl pusryčių, pietų ir pavakarių patiekalų gamybai reikalingų produktų rinkinių sąrašo pagal mokinių amžiaus grupes patvirtinimo“, atsižvelgdamas į Mokinių<text:s/></text:span><text:soft-page-break/><text:span text:style-name="T26">nemokamam maitinimui administruoti komisijos 2018 m. gruodžio 4 d. posėdžio protokolą Nr. R4-87:</text:span></text:p>
      <text:p text:style-name="P27"><text:span text:style-name="T28">1</text:span><text:span text:style-name="T29">.</text:span><text:span text:style-name="T30"><text:tab/></text:span><text:span text:style-name="T31">Nustatau</text:span><text:span text:style-name="T32"><text:s/>mokinių, besimokančių Kauno rajono mokyklose, nemokamam maitinimui skirtiems produktams įsigyti (įskaitant prekių pirkimo pridėtinės vertės mokestį) vienai dienai vienam mokiniui šiuos lėšų dydžius:</text:span></text:p>
      <text:p text:style-name="P33"><text:span text:style-name="T34">1.1</text:span><text:span text:style-name="T35">. pietų – 1,90 Eur;</text:span></text:p>
      <text:p text:style-name="P36"><text:span text:style-name="T37">1.2</text:span><text:span text:style-name="T38">. maitinimo (pusryčių, pietų, pavakarių) mokyklose organizuojamose dieninėse vasaros poilsio stovyklose – 3,69 Eur;</text:span></text:p>
      <text:p text:style-name="P39"><text:span text:style-name="T40">1.3</text:span><text:span text:style-name="T41">. pusryčių ar pavakarių – 1,06 Eur.<text:s/></text:span></text:p>
      <text:p text:style-name="P42"><text:span text:style-name="T43">2</text:span><text:span text:style-name="T44">.</text:span><text:span text:style-name="T45"><text:tab/></text:span><text:span text:style-name="T46">Pripažįstu</text:span><text:span text:style-name="T47"><text:s/>netekusiu galios Administracijos direktoriaus 2014 m. gruodžio 8 d. įsakymą Nr. ĮS-2551 „Dėl nemokamo maitinimo produktams įsigyti vienai dienai vienam mokiniui skiriamų lėšų dydžio nustatymo“.<text:s/></text:span></text:p>
      <text:p text:style-name="P48"><text:span text:style-name="T49">3</text:span><text:span text:style-name="T50">.</text:span><text:span text:style-name="T51"><text:tab/></text:span><text:span text:style-name="T52">Nustatau</text:span><text:span text:style-name="T53">, kad šis įsakymas įsigalioja 2019 m. sausio 3 d.</text:span></text:p>
      <text:p text:style-name="P54"><text:span text:style-name="T55">Šis įsakymas Lietuvos Respublikos administracinių bylų teisenos įstatymo nustatyta tvarka per vieną mėnesį nuo gavimo dienos gali būti skundžiamas Regionų apygardos administracinio teismo Kauno rūmams (A. Mickevičiaus g. 8A, LT-44312 Kaunas).</text:span></text:p>
      <text:p text:style-name="P56"/>
      <text:p text:style-name="P57"/>
      <text:p text:style-name="P58"/>
      <text:p text:style-name="P59"><text:span text:style-name="T60">Administracijos direktorius</text:span><text:span text:style-name="T61"><text:tab/></text:span><text:span text:style-name="T62"><text:tab/></text:span><text:span text:style-name="T63"><text:tab/></text:span><text:span text:style-name="T64"><text:tab/>Antanas Nestec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833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Nijole</meta:initial-creator>
    <dc:creator>adlibuser</dc:creator>
    <meta:creation-date>2021-12-28T13:49:00Z</meta:creation-date>
    <dc:date>2021-12-28T13:49:00Z</dc:date>
    <meta:print-date>2018-12-28T06:55:00Z</meta:print-date>
    <meta:template xlink:href="Normal.dotm" xlink:type="simple"/>
    <meta:editing-cycles>2</meta:editing-cycles>
    <meta:editing-duration>PT0S</meta:editing-duration>
    <meta:user-defined meta:name="LabbisDVSAttachmentId">4f21414a-bc4c-4509-b083-a4ebd67a93b8</meta:user-defined>
    <meta:document-statistic meta:page-count="2" meta:paragraph-count="17" meta:word-count="255" meta:character-count="1948" meta:row-count="31" meta:non-whitespace-character-count="1710"/>
  </office:meta>
</office:document-meta>
</file>