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color="#FF0000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902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902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1.1819in" fo:text-indent="1.034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6" text:anchor-type="as-char" svg:x="0in" svg:y="0in" svg:width="0.56299in" svg:height="0.74803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Kretingos rajono savivaldybės taryba</text:p>
      <text:p text:style-name="P12"/>
      <text:p text:style-name="P13">Sprendimas</text:p>
      <text:p text:style-name="P14">Dėl kretingos rajono savivaldybės 2014 metų biudžeto pajamų ir išlaidų plano padidinimo IR PATIKSLINIMO</text:p>
      <text:p text:style-name="P15"/>
      <text:p text:style-name="P16">2014 m. rugsėjo 25 d. Nr. T2-277</text:p>
      <text:p text:style-name="P17">Kretinga</text:p>
      <text:p text:style-name="P18"/>
      <text:p text:style-name="P19"/>
      <text:p text:style-name="P20"><text:span text:style-name="T21">Vadovaudamasi Lietuvos Respublikos vietos savivaldos įstatymo 16 straipsnio 2 dalies 17 punktu, 18 straipsnio 1 dalimi, Kretingos rajono savivaldybei skirtų mokinio krepšelio lėšų paskirstymo ir naudojimo tvarkos aprašo, patvirtinto Kretingos rajono savivaldybės tarybos 2014-01-30 sprendimu Nr. T2-23 „Dėl Kretingos rajono savivaldybei skirtų mokinio krepšelio lėšų paskirstymo ir naudojimo tvarkos aprašo patvirtinimo“ 12 punktu, Kretingos rajono savivaldybės tarybos 2014-05-29 sprendimu Nr. T2-175 „Dėl Kretingos Marijono Daujoto pagrindinės mokyklos reorganizavimo“, Kretingos rajono savivaldybės biudžeto sudarymo ir vykdymo, asignavimų administravimo ir atskaitomybės tvarkos aprašo, patvirtinto Kretingos rajono savivaldybės tarybos 2011-08-25 sprendimu Nr. T2-300 „Dėl Kretingos rajono savivaldybės biudžeto sudarymo ir vykdymo, asignavimų administravimo ir atskaitomybės tvarkos aprašo patvirtinimo“, 20 punktu, asignavimų valdytojų pateiktais raštais, Kretingos rajono savivaldybės taryba <text:s/>n u s p r e n d ž i a:<text:s/></text:span></text:p>
      <text:p text:style-name="P22"><text:span text:style-name="T23">1</text:span><text:span text:style-name="T24">. Padidinti:</text:span></text:p>
      <text:p text:style-name="P25"><text:span text:style-name="T26">1.1</text:span><text:span text:style-name="T27">. Kretingos rajono savivaldybės 2014 metų biudžeto pajamas 35500 Lt biudžetinių įstaigų pajamomis, iš jų: 11500 Lt – Jurgio Pabrėžos universitetinės gimnazijos pajamomis už patalpų nuomą ir 24000 Lt – Kretingos socialinių paslaugų centro įmokomis už vaikų išlaikymą;</text:span></text:p>
      <text:p text:style-name="P28"><text:span text:style-name="T29">1.2</text:span><text:span text:style-name="T30">. Kretingos rajono savivaldybės 2014 metų biudžeto išlaidas 35500</text:span><text:span text:style-name="T31"><text:s/></text:span><text:span text:style-name="T32">Lt ir patikslinti jas pagal asignavimų valdytojus ir programas pagal priedą.<text:s/></text:span></text:p>
      <text:p text:style-name="P33"><text:span text:style-name="T34">2</text:span><text:span text:style-name="T35">. Skelbti šį sprendimą Teisėkūros pagrindų įstatymo nustatyta tvarka.</text:span></text:p>
      <text:p text:style-name="Normal"/>
      <text:p text:style-name="Normal"/>
      <text:p text:style-name="Normal"/>
      <text:p text:style-name="P36">Savivaldybės meras<text:tab/><text:tab/><text:tab/><text:tab/><text:tab/><text:tab/><text:tab/><text:s text:c="7"/>Juozas Mažeika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SYSTEM</dc:creator>
    <meta:creation-date>2014-09-30T06:25:00Z</meta:creation-date>
    <dc:date>2014-09-30T06:25:00Z</dc:date>
    <meta:print-date>2014-09-19T10:3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59" meta:character-count="1779" meta:row-count="59" meta:non-whitespace-character-count="1544"/>
  </office:meta>
</office:document-meta>
</file>