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letter-spacing="0.04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style>
    <style:style style:name="P33" style:parent-style-name="Normal" style:family="paragraph">
      <style:paragraph-properties>
        <style:tab-stops>
          <style:tab-stop style:type="left" style:position="3.6937in"/>
        </style:tab-stops>
      </style:paragraph-properties>
    </style:style>
    <style:style style:name="P34" style:parent-style-name="Normal" style:family="paragraph">
      <style:paragraph-properties>
        <style:tab-stops>
          <style:tab-stop style:type="left" style:position="3.6937in"/>
        </style:tab-stops>
      </style:paragraph-properties>
    </style:style>
    <style:style style:name="P35" style:parent-style-name="Normal" style:family="paragraph">
      <style:paragraph-properties>
        <style:tab-stops>
          <style:tab-stop style:type="left" style:position="3.6937in"/>
        </style:tab-stops>
      </style:paragraph-properties>
    </style:style>
    <style:style style:name="P36" style:parent-style-name="Normal" style:family="paragraph">
      <style:paragraph-properties>
        <style:tab-stops>
          <style:tab-stop style:type="left" style:position="3.6937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6.50069in" svg:height="0.79167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DĖL LIETUVOS RESPUBLIKOS APLINKOS MINISTERIJOS APLINKOS PROJEKTŲ VALDYMO AGENTŪROS DIREKTORIAUS 2021 M. GRUODŽIO 30 D. ĮSAKYMO NR. T1-342 „Dėl finansavimo skyrimo projektams, pateiktiems pagal Atliekų prevencijos ir tvarkymo programos finansavimo priemonę „Subsidijos ir dotacijos individualiems antrinių žaliavų surinkimo konteineriams įsigyti“ PAKEITIMO</text:p>
      <text:p text:style-name="P13"/>
      <text:p text:style-name="P14"><text:span text:style-name="T15">202</text:span><text:span text:style-name="T16">2</text:span><text:span text:style-name="T17"><text:s/>m. vasario 8 d. Nr. T1-55</text:span></text:p>
      <text:p text:style-name="P18">Vilnius</text:p>
      <text:p text:style-name="P19"/>
      <text:p text:style-name="P20"/>
      <text:p text:style-name="P21"><text:span text:style-name="T22">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Subsidijos ir dotacijos individualiems antrinių žaliavų surinkimo konteineriams įsigyti“ projektų finansavimo tvarkos aprašo, patvirtinto Lietuvos Respublikos aplinkos ministerijos Aplinkos projektų valdymo<text:s/></text:span><text:soft-page-break/><text:span text:style-name="T23">agentūros direktoriaus 2021 m. lapkričio 17 d. įsakymu Nr. T1-265 „Dėl Atliekų prevencijos ir tvarkymo programos priemonės „Subsidijos ir dotacijos individualiems antrinių žaliavų surinkimo konteineriams įsigyti“, 29 punktu:  </text:span></text:p>
      <text:p text:style-name="P24"><text:span text:style-name="T25">1</text:span><text:span text:style-name="T26">.</text:span><text:span text:style-name="T27">Papildau </text:span><text:span text:style-name="T28">projektų sąrašą dotacijai pagal Atliekų prevencijos ir tvarkymo programos lėšų naudojimo 2021 metais priemonių plano priemonę Subsidijos ir dotacijos individualiems antrinių žaliavų surinkimo konteineriams įsigyti, patvirtintą Lietuvos Respublikos aplinkos ministerijos Aplinkos projektų valdymo agentūros direktoriaus 2021 m. gruodžio 30 d. įsakymu Nr. T1-342 „Dėl finansavimo skyrimo projektams, pateiktiems pagal Atliekų prevencijos ir tvarkymo programos finansavimo priemonę „Subsidijos ir dotacijos individualiems antrinių žaliavų surinkimo konteineriams įsigyti“, gauti eilutėmis nuo 6 iki 16 ir jį išdėstau nauja redakcija (pridedama).</text:span></text:p>
      <text:p text:style-name="P29"><text:span text:style-name="T30">2</text:span><text:span text:style-name="T31">. N u r o d a u, kad šis įsakymas per vieną mėnesį</text:span><text:span text:style-name="T32"><text:s/>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3"/>
      <text:p text:style-name="P34"/>
      <text:p text:style-name="P35"/>
      <text:p text:style-name="P36">Direktorius<text:tab/><text:tab/><text:tab/><text:tab/>Ignotas Šalavėj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2-08T13:51:00Z</meta:creation-date>
    <dc:date>2022-02-08T13:5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0" meta:word-count="319" meta:character-count="2306" meta:row-count="62" meta:non-whitespace-character-count="2007"/>
  </office:meta>
</office:document-meta>
</file>