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UAB</text:span><text:span text:style-name="T18"><text:s/>„EPSO-G“ DIVIDENDŲ</text:span></text:p>
      <text:p text:style-name="P19"/>
      <text:p text:style-name="P20"><text:span text:style-name="T21">2016 m. balandžio 27 d.</text:span><text:span text:style-name="T22"><text:s/>Nr.<text:s/></text:span><text:span text:style-name="T23">418</text:span><text:span text:style-name="T24"><text:line-break/>Vilnius</text:span></text:p>
      <text:p text:style-name="P25"/>
      <text:p text:style-name="P26"/>
      <text:p text:style-name="P27"><text:span text:style-name="T28">Įgyvendindama Lietuvos Respublikos Vyriausybės 1997 m. sausio 14 d. nutarimo Nr. 20 „</text:span><text:span text:style-name="T29">Dėl dividendų už valstybei nuosavybės teise priklausančias bendrovių akcijas ir valstybės įmonių pelno įmokų</text:span><text:span text:style-name="T30">“ 3 punktą ir atsižvelgdama į tai, kad UAB „EPSO-G“ dalyvauja įgyvendinant projektą „</text:span><text:span text:style-name="T31">Dujotiekių jungtis tarp Lenkijos ir Lietuvos“, kurio dalis Lietuvos Respublikos teritorijoje</text:span><text:span text:style-name="T32"><text:s/>Lietuvos Respublikos Vyriausybės 2014 m. lapkričio 5 d. nutarimu Nr. 1220 „Dėl dujotiekių jungties tarp Lenkijos ir Lietuvos projekto dalies Lietuvos Respublikos teritorijoje pripažinimo valstybei svarbiu ekonominiu projektu“ yra pripažinta valstybei svarbiu ekonominiu projektu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Pavesti Lietuvos Respublikos energetikos ministerijai, valstybei nuosavybės teise priklausančių UAB „EPSO-G“ akcijų valdytojai,<text:s/></text:span><text:span text:style-name="T38">priimti sprendimą skirti dividendams 0,5 procento UAB „EPSO-G“<text:s/></text:span><text:span text:style-name="T39">paskirstytinojo 2015 metų pelno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Ūkio ministras, pavaduojantis<text:s/></text:p>
      <text:p text:style-name="P48"><text:span text:style-name="T49">energetikos ministrą</text:span><text:span text:style-name="T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9T05:50:00Z</meta:creation-date>
    <dc:date>2016-04-29T05:50:00Z</dc:date>
    <meta:print-date>2016-04-25T07:0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141" meta:row-count="32" meta:non-whitespace-character-count="1008"/>
  </office:meta>
</office:document-meta>
</file>