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etter-spacing="0.0277in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keep-with-next="always" fo:text-align="justify" fo:text-indent="0.5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tyle-complex="italic" fo:color="#000000" style:language-asian="lt" style:country-asian="L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2014 m. lapkričio 20 d. nutarimo Nr. O3-895 „Dėl gamtinių dujų skystinimo kainos Viršutinės ribos (Gamtinių dujų <text:s/>Tiekimo saugumo papildomos dedamosios prie gamtinių dujų perdavimo kainos) nustatymo 2015–2019 metams“ papildymo</text:p>
      <text:p text:style-name="P12"/>
      <text:p text:style-name="P13">2014 m. lapkričio 27 d. Nr. O3-920</text:p>
      <text:p text:style-name="P14">Vilnius</text:p>
      <text:p text:style-name="P15"/>
      <text:p text:style-name="P16"/>
      <text:p text:style-name="P17"><text:span text:style-name="T18">Vadovaudamasi Lietuvos Respublikos suskystintų gamtinių dujų terminalo įstatymo 5 straipsnio 2 dalimi, Lietuvos Respublikos gamtinių dujų įstatymo 9 straipsnio 1, 4 ir 15 dalimis, Gamtinių dujų įmonių apskaitos atskyrimo, sąnaudų paskirstymo ir su apskaitos atskyrimu susijusių reikalavimų aprašu, patvirtintu Komisijos 2013 m. liepos 18 d. nutarimu Nr. O3-316 „Dėl Gamtinių dujų įmonių apskaitos atskyrimo, sąnaudų paskirstymo ir su apskaitos atskyrimu susijusių reikalavimų aprašo patvirtinimo“, atsižvelgdama į Komisijos Dujų ir elektros departamento Dujų skyriaus 2014 m. lapkričio 25 d. pažymą Nr. O5-347 „Dėl 2014 m. lapkričio 18 d. pažymos Nr. O5-335 „Dėl gamtinių dujų skystinimo kainos viršutinės ribos (gamtinių dujų <text:s/>tiekimo saugumo papildomos dedamosios prie gamtinių dujų perdavimo kainos) nustatymo 2015–2019 metams“ patikslinimo“, Komisija <text:s/></text:span><text:span text:style-name="T19">nutari</text:span><text:span text:style-name="T20">a:</text:span></text:p>
      <text:p text:style-name="P21"><text:span text:style-name="T22">Papildyti 2014 m. lapkričio 20 d. Komisijos nutarimo Nr. O3-895 „Dėl gamtinių dujų skystinimo kainos viršutinės ribos (gamtinių dujų <text:s/>tiekimo saugumo papildomos dedamosios prie gamtinių dujų perdavimo kainos) nustatymo 2015–2019 metams“ preambulę, po žodžių <text:s/>„Komisijos Dujų ir elektros departamento Dujų skyriaus 2014 m. lapkričio 18 d. pažymą Nr. O5-335 „Dėl gamtinių dujų skystinimo kainos viršutinės ribos (gamtinių dujų <text:s/>tiekimo saugumo papildomos dedamosios prie gamtinių dujų perdavimo kainos) nustatymo 2015–2019 metams“ įrašyti žodžius „ir 2014 m. lapkričio 25 d. pažymą Nr. O5-347 „D</text:span>ėl 2014 m. lapkričio 18 d. pažymos Nr. O5-335 „Dėl gamtinių dujų skystinimo kainos viršutinės ribos (gamtinių dujų <text:s/>tiekimo saugumo papildomos dedamosios prie gamtinių dujų perdavimo kainos) nustatymo 2015 – 2019 metams“ patikslinimo“.<text:s/></text:p>
      <text:p text:style-name="P23"><text:span text:style-name="T24">Šis nutarimas gali būti skundžiamas Lietuvos Respublikos administracinių bylų teisenos įstatymo nustatyta tvarka ir sąlygomis.</text:span></text:p>
      <text:p text:style-name="P25"/>
      <text:p text:style-name="P26"/>
      <text:p text:style-name="P27"/>
      <text:p text:style-name="P28"><text:span text:style-name="T29">Komisijos pirmininkė</text:span><text:span text:style-name="T30"><text:tab/>Diana Korsa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2-11T14:11:00Z</meta:creation-date>
    <dc:date>2016-02-11T14:11:00Z</dc:date>
    <meta:print-date>2014-11-27T09:07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1" meta:paragraph-count="38" meta:word-count="283" meta:character-count="2176" meta:row-count="66" meta:non-whitespace-character-count="1931"/>
  </office:meta>
</office:document-meta>
</file>