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text-properties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 style:parent-style-name="Normal" style:family="paragraph">
      <style:paragraph-properties fo:text-align="center" style:vertical-align="baseline"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justify" style:vertical-align="baseline" fo:text-indent="0.3152in"/>
      <style:text-properties style:font-size-complex="12pt"/>
    </style:style>
    <style:style style:name="P17" style:parent-style-name="Normal" style:family="paragraph">
      <style:paragraph-properties fo:text-align="justify" fo:text-indent="0.3937in" fo:background-color="#FFFFFF"/>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tyle-complex="italic"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style:vertical-align="baseline">
        <style:tab-stops>
          <style:tab-stop style:type="left" style:position="5.1187in"/>
        </style:tab-stops>
      </style:paragraph-properties>
    </style:style>
    <style:style style:name="P27" style:parent-style-name="Normal" style:family="paragraph">
      <style:paragraph-properties style:punctuation-wrap="simple" style:vertical-align="baseline">
        <style:tab-stops>
          <style:tab-stop style:type="left" style:position="5.1187in"/>
        </style:tab-stops>
      </style:paragraph-properties>
    </style:style>
    <style:style style:name="P28" style:parent-style-name="Normal" style:family="paragraph">
      <style:paragraph-properties style:punctuation-wrap="simple" style:vertical-align="baseline">
        <style:tab-stops>
          <style:tab-stop style:type="left" style:position="5.1187in"/>
        </style:tab-stops>
      </style:paragraph-properties>
    </style:style>
    <style:style style:name="P29" style:parent-style-name="Normal" style:family="paragraph">
      <style:paragraph-properties style:punctuation-wrap="simple" style:vertical-align="baseline">
        <style:tab-stops>
          <style:tab-stop style:type="left" style:position="5.118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widows="0" fo:orphans="0" fo:break-before="page" fo:text-indent="3.4458in" style:page-number="1"/>
    </style:style>
    <style:style style:name="P34" style:parent-style-name="Normal" style:family="paragraph">
      <style:paragraph-properties fo:widows="0" fo:orphans="0" fo:margin-left="3.4458in">
        <style:tab-stops/>
      </style:paragraph-properties>
    </style:style>
    <style:style style:name="P35" style:parent-style-name="Normal" style:family="paragraph">
      <style:paragraph-properties fo:widows="0" fo:orphans="0" fo:margin-left="3.4458in">
        <style:tab-stops/>
      </style:paragraph-properties>
    </style:style>
    <style:style style:name="P36" style:parent-style-name="Normal" style:family="paragraph">
      <style:paragraph-properties fo:widows="0" fo:orphans="0" fo:text-indent="4.1347in"/>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center"/>
      <style:text-properties fo:font-weight="bold" style:font-weight-asian="bold" style:font-weight-complex="bold"/>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style:style>
    <style:style style:name="P46"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4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48"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49"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50"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51"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5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53" style:parent-style-name="Normal" style:family="paragraph">
      <style:paragraph-properties fo:widows="0" fo:orphans="0" fo:text-align="justify"/>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style:style>
    <style:style style:name="P6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P61"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6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63"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6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6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P6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P67" style:parent-style-name="Normal" style:family="paragraph">
      <style:paragraph-properties fo:widows="0" fo:orphans="0" fo:text-align="justify">
        <style:tab-stops>
          <style:tab-stop style:type="left" style:position="0.3937in"/>
        </style:tab-stops>
      </style:paragraph-properties>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style:tab-stops>
          <style:tab-stop style:type="left" style:position="0.5909in"/>
        </style:tab-stops>
      </style:paragraph-properties>
    </style:style>
    <style:style style:name="P7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style>
    <style:style style:name="P7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style>
    <style:style style:name="P7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style>
    <style:style style:name="P7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style>
    <style:style style:name="P78" style:parent-style-name="Normal" style:family="paragraph">
      <style:paragraph-properties fo:widows="0" fo:orphans="0" fo:text-align="center"/>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style:tab-stops>
          <style:tab-stop style:type="left" style:position="0.3937in"/>
        </style:tab-stops>
      </style:paragraph-properties>
    </style:style>
    <style:style style:name="P8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P8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P8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P8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P89" style:parent-style-name="Normal" style:family="paragraph">
      <style:paragraph-properties fo:widows="0" fo:orphans="0" fo:text-align="center"/>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style:style>
    <style:style style:name="P9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center"/>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center"/>
      <style:text-properties fo:font-weight="bold" style:font-weight-asian="bold" style:font-weight-complex="bold"/>
    </style:style>
    <style:style style:name="P119"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120"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P121"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P12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P123" style:parent-style-name="Normal" style:family="paragraph">
      <style:paragraph-properties fo:text-align="justify" fo:text-indent="0.5909in">
        <style:tab-stops>
          <style:tab-stop style:type="left" style:position="0.393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P128"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P129" style:parent-style-name="Normal" style:family="paragraph">
      <style:paragraph-properties fo:widows="0" fo:orphans="0" fo:text-align="justify">
        <style:tab-stops>
          <style:tab-stop style:type="left" style:position="0.3937in"/>
          <style:tab-stop style:type="left" style:position="0.6895in"/>
          <style:tab-stop style:type="left" style:position="1.1812in"/>
        </style:tab-stops>
      </style:paragraph-properties>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style:style>
    <style:style style:name="P136"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P137"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P138"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P139"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P140" style:parent-style-name="Normal" style:family="paragraph">
      <style:paragraph-properties fo:widows="0" fo:orphans="0" fo:text-align="justify" fo:text-indent="0.5909in">
        <style:tab-stops>
          <style:tab-stop style:type="left" style:position="0.8861in"/>
        </style:tab-stops>
      </style:paragraph-properties>
    </style:style>
    <style:style style:name="P141" style:parent-style-name="Normal" style:family="paragraph">
      <style:paragraph-properties fo:widows="0" fo:orphans="0" fo:text-align="justify" fo:text-indent="0.5909in">
        <style:tab-stops>
          <style:tab-stop style:type="left" style:position="0.8861in"/>
        </style:tab-stops>
      </style:paragraph-properties>
    </style:style>
    <style:style style:name="P142" style:parent-style-name="Normal" style:family="paragraph">
      <style:paragraph-properties fo:widows="0" fo:orphans="0" fo:text-align="justify" fo:text-indent="0.5909in">
        <style:tab-stops>
          <style:tab-stop style:type="left" style:position="0.8861in"/>
        </style:tab-stops>
      </style:paragraph-properties>
    </style:style>
    <style:style style:name="P143"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P144"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P145"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P146"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P147"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P148"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P149" style:parent-style-name="Normal" style:family="paragraph">
      <style:paragraph-properties fo:widows="0" fo:orphans="0" fo:text-align="justify" fo:margin-left="0.8861in" fo:text-indent="-0.2951in">
        <style:tab-stops>
          <style:tab-stop style:type="left" style:position="0.0986in"/>
        </style:tab-stops>
      </style:paragraph-properties>
    </style:style>
    <style:style style:name="P150" style:parent-style-name="Normal" style:family="paragraph">
      <style:paragraph-properties fo:widows="0" fo:orphans="0" fo:text-align="justify" fo:text-indent="0.5909in">
        <style:tab-stops>
          <style:tab-stop style:type="left" style:position="0.9847in"/>
        </style:tab-stops>
      </style:paragraph-properties>
    </style:style>
    <style:style style:name="P151" style:parent-style-name="Normal" style:family="paragraph">
      <style:paragraph-properties fo:widows="0" fo:orphans="0" fo:text-align="justify" fo:text-indent="0.5909in"/>
    </style:style>
    <style:style style:name="P152" style:parent-style-name="Normal" style:family="paragraph">
      <style:paragraph-properties fo:widows="0" fo:orphans="0"/>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text:span text:style-name="T5">LIETUVOS RESPUBLIKOS ŠVIETIMO IR MOKSLO MINISTRAS</text:span></text:p>
      <text:p text:style-name="P6"/>
      <text:p text:style-name="P7">ĮSAKYMAS</text:p>
      <text:p text:style-name="P8"><text:span text:style-name="T9">DĖL<text:s/></text:span><text:span text:style-name="T10">NACIONALINIO MOKINIŲ PASIEKIMŲ PATIKRINIMO ORGANIZAVIMO IR VYKDYMO TVARKOS APRAŠO<text:s/></text:span><text:span text:style-name="T11">PATVIRTINIMO</text:span></text:p>
      <text:p text:style-name="P12"/>
      <text:h text:style-name="P13" text:outline-level="3">2017 m. sausio 4 d. Nr. V-6</text:h>
      <text:p text:style-name="P14">Vilnius</text:p>
      <text:p text:style-name="P15"/>
      <text:p text:style-name="P16"/>
      <text:p text:style-name="P17"><text:span text:style-name="T18">Vadovaudamasi</text:span><text:span text:style-name="T19"><text:s/>Lietuvos Respublikos<text:s/></text:span><text:span text:style-name="T20">švietimo įstatymo</text:span><text:span text:style-name="T21"><text:s/>38 straipsnio 4 dalimi,<text:s/></text:span></text:p>
      <text:p text:style-name="P22"><text:span text:style-name="T23">t v i r t i n u <text:s/>N</text:span><text:span text:style-name="T24">acionalinio mokinių pasiekimų patikrinimo organizavimo ir vykdymo tvarkos apraš</text:span><text:span text:style-name="T25">ą (pridedama).</text:span></text:p>
      <text:p text:style-name="P26"/>
      <text:p text:style-name="P27"/>
      <text:p text:style-name="P28"/>
      <text:p text:style-name="P29"><text:span text:style-name="T30">Švietimo ir mokslo ministrė</text:span><text:span text:style-name="T31"><text:tab/>Jurgita Petrauskienė</text:span></text:p>
      <text:soft-page-break/>
      <text:p text:style-name="P32">PATVIRTINTA</text:p>
      <text:p text:style-name="P34">Lietuvos Respublikos švietimo ir mokslo<text:s/></text:p>
      <text:p text:style-name="P35">ministro 2017 m. sausio 4 d. įsakymu Nr. V-6</text:p>
      <text:p text:style-name="P36"/>
      <text:p text:style-name="P37"><text:span text:style-name="T38">NACIONALINIO MOKINIŲ PASIEKIMŲ PATIKRINIMO ORGANIZAVIMO IR <text:s/>VYKDYMO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1.<text:tab/>Nacionalinio mokinių pasiekimų patikrinimo organizavimo ir vykdymo tvarkos aprašas (toliau – aprašas) reglamentuoja mokinių, kurie mokosi pagal pradinio ir pagrindinio ugdymo programas, pasiekimų patikrinimus, išskyrus pagrindinio ugdymo pasiekimų patikrinimą. Šių patikrinimų visuma kartu su atitinkamomis duomenų apdorojimo ir informavimo priemonėmis vadinama nacionaliniu mokinių pasiekimų patikrinimu (toliau – NMPP).</text:p>
      <text:p text:style-name="P47">2.<text:tab/>NMPP paskirtis – suteikti švietimo dalyviams grįžtamojo ryšio informacijos apie mokinių mokymosi rezultatus. Ši informacija reikalinga priimti sprendimus, kaip toliau galėtų būti tobulinamas mokymas ir mokymasis mokinio, mokytojo, klasės, mokyklos, savivaldybės ir nacionaliniu lygmenimis.</text:p>
      <text:p text:style-name="P48">3.<text:tab/>NMPP uždaviniai:</text:p>
      <text:p text:style-name="P49">3.1.<text:tab/>suteikti objektyvios informacijos mokiniams ir mokinių tėvams (globėjams, rūpintojams) apie jų vaikų mokymosi pasiekimus;</text:p>
      <text:p text:style-name="P50">3.2.<text:tab/>suteikti objektyvios informacijos mokytojams, mokykloms ir švietimo valdymo subjektams apie ugdymo proceso rezultatus ir daromą pažangą;</text:p>
      <text:p text:style-name="P51">3.3.<text:tab/><text:s/>nustatyti, kurioms mokykloms ar kuriems mokiniams reikia pagalbos;</text:p>
      <text:p text:style-name="P52">3.4.<text:tab/><text:s/>atkreipti mokyklų, mokytojų ir visuomenės dėmesį į nacionalinius ugdymo turinio prioritetus ir įvertinti šių prioritetų įgyvendinimo rezultatus.</text:p>
      <text:p text:style-name="P53"/>
      <text:p text:style-name="P54"><text:span text:style-name="T55">II</text:span><text:span text:style-name="T56"><text:s/>SKYRIUS</text:span></text:p>
      <text:p text:style-name="P57"><text:span text:style-name="T58">DALYVIAI. PROGRAMŲ, UŽDUOČIŲ IR INSTRUKCIJŲ RENGIMAS. TVARKARAŠTIS</text:span></text:p>
      <text:p text:style-name="P59"/>
      <text:p text:style-name="P60">4.<text:tab/>NMPP užduotys rengiamos iš: 1–2 klasės pradinio ugdymo programos (gali dalyvauti 1–3 klasių mokiniai), 1–4 klasės pradinio ugdymo programos (gali dalyvauti 3–5 klasių mokiniai), <text:s/>5–6 klasės pagrindinio ugdymo programos (gali dalyvauti 5–7 klasių mokiniai), 5–8 klasės pagrindinio ugdymo programos (gali dalyvauti 7–9 klasių mokiniai).</text:p>
      <text:p text:style-name="P61">5.<text:tab/>NMPP užduoties struktūrą ir klausimų pobūdį nustato Nacionalinis egzaminų centras (toliau – NEC) pagal tuo metu galiojančias pradinio ir pagrindinio ugdymo bendrąsias programas. NMPP užduoties struktūrą ir klausimų pobūdį tvirtina NEC direktorius.<text:s/></text:p>
      <text:p text:style-name="P62">6.<text:tab/>NMPP vykdomas kasmet balandžio 10 d. – gegužės 20 d.</text:p>
      <text:p text:style-name="P63">7.<text:tab/>Vertinimo įrankių sąrašą ir NMPP tvarkaraštį tvirtina NEC direktorius.<text:s/></text:p>
      <text:p text:style-name="P64">8.<text:tab/>NMPP užduotis, jų vykdymo rekomendacijas ir vertinimo instrukcijas rengia NEC. Užduotys, jų vykdymo rekomendacijos ir vertinimo instrukcijos rengiamos lietuvių kalba. Mokyklų rusų ir lenkų mokomąja kalba mokiniams NMPP užduotys, išskyrus lietuvių kalbos užduotis 8 klasei, verčiamos į rusų ir lenkų kalbas.</text:p>
      <text:p text:style-name="P65">9.<text:tab/>Mokyklos NMPP dalyvauja mokyklos savininko teises ir pareigas įgyvendinančios institucijos (valstybinės mokyklos – biudžetinės įstaigos), savivaldybės vykdomosios institucijos (savivaldybės mokyklos – biudžetinės įstaigos), savininko teises ir pareigas įgyvendinančios institucijos (dalyvių susirinkimo) (valstybinės ir savivaldybės mokyklos – viešosios įstaigos), savininko (dalyvių susirinkimo) (kitos mokyklos) arba mokyklos vadovo sprendimu. Paraiškas dėl<text:s/><text:soft-page-break/>dalyvavimo NMPP gali teikti mokyklos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os mokyklos) arba mokyklos vadovas.</text:p>
      <text:p text:style-name="P66">10.<text:tab/>Mokiniams, turintiems specialiųjų ugdymosi poreikių, NMPP užduočių forma, vykdymas ir vertinimo instrukcija yra pritaikomi. <text:s/></text:p>
      <text:p text:style-name="P67"/>
      <text:p text:style-name="P68"><text:span text:style-name="T69">III</text:span><text:span text:style-name="T70"><text:s/>SKYRIUS</text:span></text:p>
      <text:p text:style-name="P71"><text:span text:style-name="T72">PARAIŠKOS DALYVAUTI NMPP</text:span></text:p>
      <text:p text:style-name="P73"/>
      <text:p text:style-name="P74">11.<text:tab/>Jei mokyklos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os mokyklos) nepateikė paraiškos dalyvauti NMPP, mokykla NMPP gali dalyvauti su paraiška arba be jos. Mokykloms, neteikiančioms paraiškos, netaikomi šio aprašo 12–16, 18–24 ir 28–39 punktai.</text:p>
      <text:p text:style-name="P75">12.<text:tab/>Paraiškų dėl dalyvavimo NMPP tipai: mokyklos paraiška dėl dalyvavimo NMPP, bendradarbiaujant su NEC, mokyklos savininko teises ir pareigas įgyvendinančios institucijos (valstybinės mokyklos – biudžetinės įstaigos), savivaldybės vykdomosios institucijos (savivaldybės mokyklos – biudžetinės įstaigos), savininko teises ir pareigas įgyvendinančios institucijos (dalyvių susirinkimo) (valstybinės ir savivaldybės mokyklos – viešosios įstaigos), savininko (dalyvių susirinkimo) (kitos mokyklos) paraiška dėl dalyvavimo NMPP, bendradarbiaujant su NEC.</text:p>
      <text:p text:style-name="P76">13.<text:tab/>NEC iki spalio 15 dienos parengia paraiškų dėl dalyvavimo NMPP teikimo sąlygas ir<text:s/><text:soft-page-break/>pradeda paraiškų priėmimą.</text:p>
      <text:p text:style-name="P77">14.<text:tab/><text:s/>Mokyklos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os mokyklos) paraišką dalyvauti NMPP pateikia NEC iki lapkričio 10 dienos. Jei mokyklos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os mokyklos) nepateikė paraiškos, mokyklos paraišką dalyvauti NMPP pateikia NEC iki lapkričio 30 dienos. Toliau apraše paraišką pateikusios institucijos vadinamos paraiškos dalyvauti NMPP teikėjais.</text:p>
      <text:p text:style-name="P78"/>
      <text:p text:style-name="P79"><text:span text:style-name="T80">IV</text:span><text:span text:style-name="T81"><text:s/>SKYRIUS</text:span></text:p>
      <text:p text:style-name="P82"><text:span text:style-name="T83">MOKINIŲ REGISTRAVIMAS</text:span></text:p>
      <text:p text:style-name="P84"/>
      <text:p text:style-name="P85">15.<text:tab/>NEC iki sausio 10 dienos parengia darbui duomenų perdavimo sistemą KELTAS. Joje iš Mokinių registro suformuoja ir įkelia mokinių registravimo formas. Apie prisijungimo prie šios sistemos tvarką informuoja paraiškos dalyvauti NMPP teikėjus ir mokyklas.</text:p>
      <text:p text:style-name="P86">16.<text:tab/>Mokykla iki:</text:p>
      <text:p text:style-name="P87">16.1.<text:tab/>sausio 15 dienos duomenų perdavimo sistemoje KELTAS įregistruoja atsakingo už duomenų perdavimą NEC asmens (toliau – atsakingas asmuo) vardą, pavardę, pareigas, elektroninio pašto adresą <text:s/>ir telefoną;</text:p>
      <text:p text:style-name="P88">16.2.<text:tab/>vasario 5 dienos Mokinių registre pažymi mokinius, kurie dalyvaus NMPP.</text:p>
      <text:p text:style-name="P89"/>
      <text:p text:style-name="P90"><text:span text:style-name="T91">V</text:span><text:span text:style-name="T92"><text:s/>SKYRIUS</text:span></text:p>
      <text:p text:style-name="P93"><text:span text:style-name="T94">UŽDUOČIŲ SKELBIMAS, IŠDAVIMAS IR SAUGOJIMAS</text:span></text:p>
      <text:p text:style-name="P95"/>
      <text:p text:style-name="P96"><text:span text:style-name="T97">17</text:span><text:span text:style-name="T98">.</text:span><text:span text:style-name="T99"><text:tab/>Mokykloms, neteikiančioms paraiškos, NMPP užduotis NEC skelbia duomenų perdavimo sistemoje KELTAS, vadovaudamasis NEC direktoriaus patvirtintu tvarkaraščiu.<text:s/></text:span></text:p>
      <text:p text:style-name="P100"><text:span text:style-name="T101">18</text:span><text:span text:style-name="T102">.</text:span><text:span text:style-name="T103"><text:tab/>Paraiškos dalyvauti NMPP teikėjams:</text:span></text:p>
      <text:p text:style-name="P104"><text:span text:style-name="T105">18.1</text:span><text:span text:style-name="T106">.</text:span><text:span text:style-name="T107"><text:tab/>NMPP užduočių skelbimo, jei parengtos užduotys atliekamos kompiuteriu, ar išdavimo, jei parengtos spausdintos užduotys, paraiškos dalyvauti NMPP teikėjų įgaliotiems asmenims grafiką nustato NEC direktorius. Jo įsakymu spausdintos NMPP užduotys paraiškos dalyvauti NMPP teikėjams gali būti pristatomos kurjerio paštu. NEC direktorius gali patvirtinti kitus užduočių gavėjus;</text:span></text:p>
      <text:p text:style-name="P108"><text:span text:style-name="T109">18.2</text:span><text:span text:style-name="T110">.</text:span><text:span text:style-name="T111"><text:tab/>NMPP mokinių darbai, vykdymo ir vertinimo protokolai saugomi paraiškos dalyvauti NMPP teikėjo nustatyta tvarka.</text:span></text:p>
      <text:p text:style-name="P112"/>
      <text:p text:style-name="P113"><text:span text:style-name="T114">VI</text:span><text:span text:style-name="T115"><text:s/>SKYRIUS</text:span></text:p>
      <text:p text:style-name="P116"><text:span text:style-name="T117">NMPP VYKDYMAS, PRIEŽIŪRA IR ATSAKOMYBĖ</text:span></text:p>
      <text:p text:style-name="P118"/>
      <text:p text:style-name="P119">19.<text:tab/>NEC iki kovo 15 dienos parengia ir duomenų perdavimo sistemoje KELTAS paskelbia NMPP vykdymo mokyklose rekomendacijas.</text:p>
      <text:p text:style-name="P120">20.<text:tab/>NMPP mokykloje vykdomas paraiškos teikėjo nustatyta tvarka.<text:s/></text:p>
      <text:p text:style-name="P121">21.<text:tab/>Paraiškos dalyvauti NMPP teikėjas atsako už NMPP organizavimą, testavimo medžiagos ir duomenų apsaugą, taip pat už NEC pateikiamų duomenų patikimumą.<text:s/></text:p>
      <text:p text:style-name="P122">22.<text:tab/>Nepatikimus duomenis NEC gali atmesti, jų neapdoroti ir nepateikti ataskaitų.</text:p>
      <text:p text:style-name="P123"><text:span text:style-name="T124">23</text:span><text:span text:style-name="T125">.</text:span><text:span text:style-name="T126"><text:tab/>NMPP patikimumo mokykloje priežiūrą gali vykdyti paraiškos dalyvauti NMPP teikėjo įgalioti asmenys.<text:s/></text:span></text:p>
      <text:p text:style-name="P127">24.<text:tab/>Jeigu priežiūrą vykdantis asmuo nustato, kad buvo pažeisti vokai su užduotimis, įtaria, kad mokiniai žino NMPP užduotis, kad buvo pažeista paraiškos teikėjo nustatyta tvarka, surašomas padarytų pažeidimų aktas, asmenys, dalyvavę nustatant pažeidimą, pasirašo. Aktas įteikiamas tvarką pažeidusio asmens mokyklos vadovui ir paraiškos dalyvauti NMPP teikėjui.<text:s/></text:p>
      <text:p text:style-name="P128">25.<text:tab/>Asmenys, pažeidę aprašo nuostatas, atsako Lietuvos Respublikos teisės aktų nustatyta tvarka.</text:p>
      <text:p text:style-name="P129"/>
      <text:p text:style-name="P130"><text:span text:style-name="T131">VII</text:span><text:span text:style-name="T132"><text:s/>SKYRIUS</text:span></text:p>
      <text:p text:style-name="P133"><text:span text:style-name="T134">VERTINIMAS, DUOMENŲ SUVEDIMAS, REZULTATŲ SKELBIMAS IR PANAUDOJIMAS</text:span></text:p>
      <text:p text:style-name="P135"/>
      <text:p text:style-name="P136">26.<text:tab/>Dėl vertinimo organizavimo (ar vertinama centralizuotai, ar vertina mokyklose testuojamų mokinių nemokę mokytojai, ar vertina mokyklose testuojamus mokinius mokę mokytojai) apsisprendžia paraiškos dalyvauti NMPP teikėjas arba mokykla, jei NMPP dalyvauja neteikdama paraiškos.</text:p>
      <text:p text:style-name="P137">27.<text:tab/>Vertinimo instrukcijos skelbiamos duomenų perdavimo sistemoje KELTAS tą pačią dieną, kai vykdomas atitinkamo dalyko ir atitinkamos klasės NMPP. Atsakingas asmuo jas išspausdina ir pateikia vertintojams.</text:p>
      <text:p text:style-name="P138">28.<text:tab/>Duomenų suvedimo tvarką nustato paraiškos dalyvauti NMPP teikėjas.</text:p>
      <text:p text:style-name="P139">29.<text:tab/>Duomenų suvedimas vyksta duomenų perdavimo sistemos KELTAS paskyroje, skirtoje NMPP duomenims suvesti.</text:p>
      <text:p text:style-name="P140">30.<text:tab/>Duomenys suvedami ir rezultatai skelbiami pagal nustatytą duomenų suvedimo ir ataskaitų skelbimo grafiką, kurį rengia ir tvirtina NEC. Ataskaitas generuoja NEC.</text:p>
      <text:p text:style-name="P141">31.<text:tab/>NMPP dalyvavusi mokykla per septynias darbo dienas nuo rezultatų suvedimo gauna šias NMPP rezultatų ataskaitas: trumpąją mokyklos, testuotos (-ų) klasės (-ių) ir individualias testavime<text:s/><text:soft-page-break/>dalyvavusių mokinių.<text:s/></text:p>
      <text:p text:style-name="P142">32.<text:tab/>Kiti paraiškos dalyvauti NMPP teikėjai per septynias darbo dienas nuo visų jų pavaldumo mokyklų rezultatų suvedimo gauna trumpąją ataskaitą, pavaldžių mokyklų trumpąsias ataskaitas ir nuasmenintas individualias testavime dalyvavusių mokinių ataskaitas.<text:s/></text:p>
      <text:p text:style-name="P143">33.<text:tab/>Paraiškos dalyvauti NMPP teikėjas ne vėliau kaip spalio 25 dieną gauna iš NEC išsamią ataskaitą apie NMPP rezultatus.<text:s/></text:p>
      <text:p text:style-name="P144">34.<text:tab/>Individualūs mokinio NMPP rezultatai perduodami Mokinių registrui ne vėliau kaip iki birželio 30 d.</text:p>
      <text:p text:style-name="P145">35.<text:tab/>Individuali mokinio NMPP rezultatų ataskaita pateikiama mokiniui ir jo tėvams (globėjams, rūpintojams). Už ataskaitos pateikimą atsako mokykla.</text:p>
      <text:p text:style-name="P146">36.<text:tab/>Ne vėliau kaip lapkričio 25 dieną NEC Lietuvos Respublikos švietimo ir mokslo ministerijai pateikia nacionalinio lygmens ataskaitą (mokinių pasiekimai, išryškėjusios problemos ir kt.) apie einamųjų metų NMPP rezultatus.<text:s/></text:p>
      <text:p text:style-name="P147">37.<text:tab/>Individuali NMPP rezultatų ataskaita skelbiama vadovaujantis Lietuvos Respublikos asmens duomenų teisinės apsaugos įstatymo reikalavimais.</text:p>
      <text:p text:style-name="P148">38.<text:tab/>Dėl NMPP rezultatų viešinimo apsisprendžia paraiškos dalyvauti NMPP teikėjas. NMPP rezultatus skelbiant viešai:</text:p>
      <text:p text:style-name="P149">38.1.<text:tab/>mokyklos lygmeniu skelbiami nuasmeninti mokinių rezultatai;</text:p>
      <text:p text:style-name="P150">38.2.<text:tab/>savivaldybės ar nacionaliniu lygmeniu mokyklų rezultatai skelbiami nuasmeninti ir be mokyklų pavadinimų.</text:p>
      <text:p text:style-name="P151">39.<text:tab/>NMPP rezultatai naudojami duomenimis pagrįstiems sprendimams priimti, išskyrus mokyklų ar savivaldybių reitingavimui, ir bendradarbiavimui visais lygmenimis siekiant ugdymo kokybės.</text:p>
      <text:p text:style-name="P152"/>
      <text:p text:style-name="P153"><text:span text:style-name="T154">VIII</text:span><text:span text:style-name="T155"><text:s/>SKYRIUS</text:span></text:p>
      <text:p text:style-name="P156"><text:span text:style-name="T157">BAIGIAMOSIOS NUOSTATOS</text:span></text:p>
      <text:p text:style-name="P158"/>
      <text:p text:style-name="P159"><text:span text:style-name="T160">40</text:span><text:span text:style-name="T161">.</text:span><text:span text:style-name="T162"><text:tab/>NMPP programos, vykdymo rekomendacijos, vertinimo kriterijai, kiti šiam patikrinimui vykdyti reikalingi dokumentai pateikiami NEC interneto svetainėje http://www.nec.lt ir duomenų perdavimo sistemoje KELTAS.</text:span></text:p>
      <text:p text:style-name="P163"><text:span text:style-name="T164">41</text:span><text:span text:style-name="T165">.</text:span><text:span text:style-name="T166"><text:tab/>NMPP rezultatai naudojami rengiant ugdymo kokybės gerinimo planus visais lygmenimis ir vykdant jų įgyvendinimo stebėseną.</text:span></text:p>
      <text:p text:style-name="P167">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3"><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ocx</dc:title>
    <meta:initial-creator>Saulė Vingelienė</meta:initial-creator>
    <dc:creator>adlibuser</dc:creator>
    <meta:creation-date>2021-12-14T08:46:00Z</meta:creation-date>
    <dc:date>2021-12-14T08:46: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9" meta:paragraph-count="114" meta:word-count="1355" meta:character-count="11881" meta:row-count="483" meta:non-whitespace-character-count="10640"/>
  </office:meta>
</office:document-meta>
</file>