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color="#00000A" style:font-size-complex="12pt" style:language-asian="lt" style:country-asian="LT"/>
    </style:style>
    <style:style style:name="P15" style:parent-style-name="Normal" style:family="paragraph">
      <style:paragraph-properties fo:text-align="center"/>
      <style:text-properties fo:color="#00000A" style:font-size-complex="12pt"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color="#00000A" style:font-size-complex="12pt" style:language-asian="lt" style:country-asian="LT"/>
    </style:style>
    <style:style style:name="T18" style:parent-style-name="DefaultParagraphFont" style:family="text">
      <style:text-properties fo:color="#00000A" style:font-size-complex="12pt" style:language-asian="lt" style:country-asian="LT"/>
    </style:style>
    <style:style style:name="T19" style:parent-style-name="DefaultParagraphFont" style:family="text">
      <style:text-properties fo:color="#00000A" style:font-size-complex="12pt" style:language-asian="lt" style:country-asian="LT"/>
    </style:style>
    <style:style style:name="T20" style:parent-style-name="DefaultParagraphFont" style:family="text">
      <style:text-properties fo:color="#00000A"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A" style:font-size-complex="12pt" style:language-asian="lt" style:country-asian="LT"/>
    </style:style>
    <style:style style:name="P23" style:parent-style-name="Normal" style:family="paragraph">
      <style:paragraph-properties fo:text-align="justify" fo:line-height="150%" fo:text-indent="0.3937in">
        <style:tab-stops>
          <style:tab-stop style:type="left" style:position="0.6895in"/>
        </style:tab-stops>
      </style:paragraph-properties>
      <style:text-properties fo:color="#00000A"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fo:color="#000000" fo:letter-spacing="0.0694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A" style:font-size-complex="12pt" style:language-asian="lt" style:country-asian="LT"/>
    </style:style>
    <style:style style:name="T30" style:parent-style-name="DefaultParagraphFont" style:family="text">
      <style:text-properties fo:color="#00000A"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justify"/>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 style:type="right" style:position="6.202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6.20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SUTIKIMO PERTVARKYTI LIETUVOS GYVENTOJŲ GENOCIDO IR REZISTENCIJOS TYRIMO, AUKŲ RĖMIMO IR ĮAMŽINIMO FONDĄ Į VIEŠĄJĄ ĮSTAIGĄ IR VALSTYBĖS TURTO INVESTAVIMO IR ĮGALIOJIMŲ SUTEIKIMO</text:p>
      <text:p text:style-name="P15"/>
      <text:p text:style-name="P16"><text:span text:style-name="T17">2024 m. spalio 3</text:span><text:span text:style-name="T18">0</text:span><text:span text:style-name="T19"><text:s/>d.<text:s/></text:span><text:span text:style-name="T20">Nr. 912</text:span></text:p>
      <text:p text:style-name="P21"><text:span text:style-name="T22">Vilnius</text:span></text:p>
      <text:p text:style-name="P23"/>
      <text:p text:style-name="P24"><text:span text:style-name="T25">Vadovaudamasi Lietuvos Respublikos civilinio kodekso 2.104 straipsniu, Lietuvos Respublikos Lietuvos gyventojų genocido ir rezistencijos tyrimo centro įstatymo Nr. VIII-238 pakeitimo įstatymo Nr. XIV-2960 2 straipsnio 3 dalimi, Lietuvos Respublikos Lietuvos gyventojų genocido ir rezistencijos tyrimo centro įstatymo 2 dalimi, Lietuvos Respublikos biudžetinių įstaigų įstatymo 23 straipsnio 1 dalimi ir 2 dalies 1 punktu, Lietuvos Respublikos viešųjų įstaigų įstatymo 24 straipsniu, Lietuvos Respublikos valstybės ir savivaldybių turto valdymo, naudojimo ir disponavimo juo įstatymo 22 straipsnio 1 dalies 3 punktu, 22 straipsnio 2 dalies 5, 7 ir 9 punktais bei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Lietuvos Respublikos Vyriausybė<text:s/></text:span><text:span text:style-name="T26">nutari</text:span><text:span text:style-name="T27">a:</text:span></text:p>
      <text:p text:style-name="P28"><text:span text:style-name="T29">1</text:span><text:span text:style-name="T30">. Sutikti, kad biudžetinė įstaiga Lietuvos gyventojų genocido ir rezistencijos tyrimo, aukų rėmimo ir įamžinimo fondas būtų pertvarkoma į viešąją įstaigą Lietuvos gyventojų genocido ir rezistencijos tyrimo ir įamžinimo fondą. Po pertvarkymo veiksiančio juridinio asmens teisinė forma – viešoji įstaiga, pavadinimas – Lietuvos gyventojų genocido ir rezistencijos tyrimo ir įamžinimo fondas, buveinės adresas – Vilnius, Didžioji g. 17.</text:span></text:p>
      <text:p text:style-name="P31"><text:span text:style-name="T32">2</text:span><text:span text:style-name="T33">. Nustatyti, kad:</text:span></text:p>
      <text:p text:style-name="P34"><text:span text:style-name="T35">2.1</text:span><text:span text:style-name="T36">. pertvarkymo tikslas – pakeisti Lietuvos gyventojų genocido ir rezistencijos tyrimo, aukų rėmimo ir įamžinimo fondo teisinę formą į viešąją įstaigą ir taip įgyvendinti Lietuvos Respublikos Lietuvos gyventojų genocido ir rezistencijos tyrimo centro įstatymo Nr. VIII-238 pakeitimo įstatymo Nr. XIV-2960 2 straipsnio 3 dalies nuostatą;</text:span></text:p>
      <text:p text:style-name="P37"><text:span text:style-name="T38">2.2</text:span><text:span text:style-name="T39">. po pertvarkymo veikiančios viešosios įstaigos veiklos tikslas – remti totalitarinių režimų Lietuvoje okupacijų, ginkluoto ir neginkluoto pasipriešinimo (rezistencijos) šioms okupacijoms procesų Lietuvoje tyrimus, jų leidybą ir memorializaciją (įamžinimą);</text:span></text:p>
      <text:p text:style-name="P40"><text:span text:style-name="T41">2.3</text:span><text:span text:style-name="T42">. valstybei nuosavybės teise priklausantis finansinis turtas – 1 (vienas) euras iš Lietuvos gyventojų genocido ir rezistencijos tyrimo centro valdomų Lietuvos gyventojų genocido ir rezistencijos tyrimo, aukų rėmimo ir įamžinimo fondui išlaikyti skirtų Lietuvos Respublikos valstybės biudžeto asignavimų kaip valstybės įnašas perduodamas šio nutarimo 1 punkte nurodytai viešajai įstaigai dalininko kapitalui formuoti.</text:span></text:p>
      <text:p text:style-name="P43"><text:span text:style-name="T44">2.4</text:span><text:span text:style-name="T45">. kituose Lietuvos Respublikos Vyriausybės nutarimuose vartojamą institucijos pavadinimą „Lietuvos gyventojų genocido ir rezistencijos tyrimo, aukų rėmimo ir įamžinimo fondas“ atitinka institucijos pavadinimas „Lietuvos gyventojų genocido ir rezistencijos tyrimo ir įamžinimo fondas“.</text:span></text:p>
      <text:p text:style-name="P46"><text:span text:style-name="T47">3</text:span><text:span text:style-name="T48">. Pavesti Lietuvos Respublikos kultūros ministerijai įgyvendinti valstybės, kaip po pertvarkymo veiksiančios viešosios įstaigos Lietuvos gyventojų genocido ir rezistencijos tyrimo ir įamžinimo fondo savininko, teises ir pareigas.</text:span></text:p>
      <text:p text:style-name="P49"><text:span text:style-name="T50">4</text:span><text:span text:style-name="T51">. Įgalioti po pertvarkymo veiksiančią viešąją įstaigą Lietuvos gyventojų genocido ir rezistencijos tyrimo ir įamžinimo fondą atlikti Vyriausybės įgaliotos įstaigos funkcijas, nustatytas Lietuvos Respublikos Lietuvos gyventojų genocido ir rezistencijos tyrimo centro įstatymo 11 straipsnio 2 dalyje.</text:span></text:p>
      <text:p text:style-name="P52"><text:span text:style-name="T53">5</text:span><text:span text:style-name="T54">. Pripažinti netekusiu galios Lietuvos Respublikos Vyriausybės 1998 m. balandžio 7 d. nutarimą Nr. 418 „Dėl Lietuvos gyventojų genocido ir rezistencijos tyrimo ir įamžinimo fondo steigimo“ su visais pakeitimais ir papildymais.</text:span></text:p>
      <text:p text:style-name="P55"><text:span text:style-name="T56">6</text:span><text:span text:style-name="T57">. Šio nutarimo 5 punktas įsigalioja nuo šio nutarimo 1 punkte nurodytos viešosios įstaigos įstatų įregistravimo Juridinių asmenų registre.</text:span></text:p>
      <text:p text:style-name="P58"/>
      <text:p text:style-name="P59"/>
      <text:p text:style-name="P60"/>
      <text:p text:style-name="P61"><text:span text:style-name="T62">Ministrė Pirmininkė</text:span><text:span text:style-name="T63"><text:tab/><text:s text:c="16"/>Ingrida Šimonytė</text:span></text:p>
      <text:p text:style-name="P64"/>
      <text:p text:style-name="P65"/>
      <text:p text:style-name="P66"/>
      <text:p text:style-name="P67">Teisingumo ministrė,</text:p>
      <text:p text:style-name="P68"><text:span text:style-name="T69">pavaduojanti vidaus reikalų ministrą <text:s/></text:span><text:span text:style-name="T70"><text:tab/></text:span><text:span text:style-name="T71"><text:tab/><text:s text:c="5"/>Ewelina Dobrowolska</text:span><text:span text:style-name="T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31T15:01:00Z</meta:creation-date>
    <dc:date>2024-10-31T15:01:00Z</dc:date>
    <meta:print-date>2017-06-01T05:28:00Z</meta:print-date>
    <meta:template xlink:href="Normal.dotm" xlink:type="simple"/>
    <meta:editing-cycles>2</meta:editing-cycles>
    <meta:editing-duration>PT0S</meta:editing-duration>
    <meta:document-statistic meta:page-count="3" meta:paragraph-count="35" meta:word-count="507" meta:character-count="4058" meta:row-count="132" meta:non-whitespace-character-count="3586"/>
  </office:meta>
</office:document-meta>
</file>