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2.454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<text:span text:style-name="T11">DĖL VILKAVIŠKIO RAJONO SAVIVALDYBĖS ADMINISTRACIJOS DIREKTORIAUS 2021 M. VASARIO 1 D. ĮSAKYMO NR. B-ĮV-109 „DĖL <text:s/>TIKSLINĖMS GRUPĖMS PRIKLAUSANČIŲ ASMENŲ IŠTYRIMO GREITAISIAIS TESTAIS ORGANIZAVIMO“ PRIPAŽINIMO NETEKUSIU GALIOS</text:span></text:p>
      <text:p text:style-name="P12"/>
      <text:p text:style-name="P13"/>
      <text:p text:style-name="P14">2021 m. kovo 8 d. Nr. B-ĮV-254</text:p>
      <text:p text:style-name="P15">Vilkaviškis</text:p>
      <text:p text:style-name="P16"/>
      <text:p text:style-name="P17"><text:span text:style-name="T18">Vadovaudamasis Lietuvos Respublikos vietos savivaldos įstatymo 18 straipsnio 1 dalimi, atsižvelgdamas į Lietuvos Respublikos sveikatos apsaugos ministro – valstybės lygio ekstremaliosios situacijos valstybės operacijų vadovo 2021 m. kovo 3 d. sprendimą Nr. V-430 „Dėl Lietuvos Respublikos sveikatos apsaugos ministro, valstybės lygio ekstremaliosios situacijos valstybės operacijų vadovo sprendimų pripažinimo netekusiais galios“,</text:span></text:p>
      <text:p text:style-name="P19"><text:span text:style-name="T20">p r i p a ž į s t u netekusiu galios Vilkaviškio rajono savivaldybės administracijos direktoriaus 2021 m. vasario 1 d. įsakymą Nr. B-ĮV-109 „Dėl <text:s/>tikslinėms grupėms priklausančių asmenų ištyrimo greitaisiais testais organizavimo“.</text:span></text:p>
      <text:p text:style-name="P21"><text:span text:style-name="T22">Šis įsakymas per vieną mėnesį nuo pasirašymo dienos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text:s/></text:span></text:p>
      <text:section text:name="Sect1" text:style-name="S1">
        <text:p text:style-name="P23"/>
        <text:p text:style-name="P24"/>
        <text:p text:style-name="P25"/>
        <text:p text:style-name="P26">Administracijos direktorius <text:s text:c="90"/>Vitas Gavėnas</text:p>
        <text:p text:style-name="P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5-25T11:41:00Z</meta:creation-date>
    <dc:date>2021-05-25T11:41:00Z</dc:date>
    <meta:print-date>2021-01-20T06:27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11" meta:character-count="1542" meta:row-count="139" meta:non-whitespace-character-count="1398"/>
  </office:meta>
</office:document-meta>
</file>