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0.5729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AKMENĖS RAJONO SAVIVALDYBĖS TARYBOS 2018 M. SPALIO 25 D. SPRENDIMO NR. T-209 „DĖL PINIGINĖS SOCIALINĖS PARAMOS SKYRIMO IR MOKĖJIMO TVARKOS APRAŠO PATVIRTINIMO“ PAKEITIMO</text:p>
      <text:p text:style-name="P14"/>
      <text:p text:style-name="P15">2019 m. vasario 15 <text:s/>d. Nr. T-10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8 straipsnio 1 dalimi, įgyvendindama Vyriausybės atstovo Šiaulių apskrities tarnybos 2019 m. sausio 7 d. teikimą Nr. 2-2 „ Dėl teikimo pateikimo“,</text:span><text:span text:style-name="T21"><text:s text:c="2"/>Akmenės rajono savivaldybės taryba n u s p r e n d ž i a <text:s/>pripažinti netekusiu galios Piniginės socialinės paramos skyrimo ir mokėjimo tvarkos aprašo, patvirtinto Akmenės rajono savivaldybės tarybos 2018 m. spalio 25 d. sprendimu Nr. T-209 „Dėl Piniginės socialinės paramos skyrimo ir mokėjimo tvarkos aprašo patvirtinimo“, <text:s/>22 punktą.</text:span></text:p>
      <text:p text:style-name="P22"><text:span text:style-name="T2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4">Savivaldybės meras <text:s text:c="14"/></text:span><text:span text:style-name="T25"><text:tab/></text:span><text:span text:style-name="T26"><text:tab/><text:s text:c="30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3-01T07:03:00Z</meta:creation-date>
    <dc:date>2021-03-01T07:03:00Z</dc:date>
    <meta:print-date>2019-02-04T09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5" meta:character-count="1020" meta:row-count="53" meta:non-whitespace-character-count="912"/>
  </office:meta>
</office:document-meta>
</file>