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EIDIMO TARNAUTI KITOS VALSTYBĖS TARNYBOJE</text:span></text:p>
      <text:p text:style-name="P19"/>
      <text:p text:style-name="P20">2024 m. balandžio 24 d. Nr.<text:s/>280</text:p>
      <text:p text:style-name="P21">Vilnius</text:p>
      <text:p text:style-name="P22"/>
      <text:p text:style-name="P23"/>
      <text:p text:style-name="P24"><text:span text:style-name="T25">Atsižvelgdama į Lietuvos Respublikos pilietybės įstatymo 24 straipsnio 4 punktą, Lietuvos Respublikos piliečių prašymų leisti tarnauti kitos valstybės tarnyboje nagrinėjimo tvarkos aprašą, patvirtintą Lietuvos Respublikos Vyriausybės 2007 m. rugsėjo 26 d. nutarimu Nr. 1049 „Dėl Lietuvos Respublikos piliečių prašymų leisti tarnauti kitos valstybės tarnyboje nagrinėjimo tvarkos aprašo patvirtinimo“, ir Lietuvos Respublikos vidaus reikalų ministerijos 2024 m. balandžio 2 d. rekomendacinę išvadą Nr. 1VL-820 „Dėl Mindaugo Joco prašymo leisti<text:s/></text:span><text:span text:style-name="T26">tarnauti<text:s/></text:span><text:span text:style-name="T27">Airijos kariuomenėje“, Lietuvos Respublikos Vyriausybė<text:s/></text:span><text:span text:style-name="T28">nutari</text:span><text:span text:style-name="T29">a:<text:s/></text:span></text:p>
      <text:p text:style-name="P30"><text:span text:style-name="T31">Leisti Lietuvos Respublikos piliečiui Mindaugui Jocui<text:s/></text:span><text:span text:style-name="T32">tarnauti</text:span><text:span text:style-name="T33"><text:s/>Airijos kariuomenėje</text:span><text:span text:style-name="T34">.</text:span></text:p>
      <text:p text:style-name="P35"/>
      <text:p text:style-name="P36"/>
      <text:p text:style-name="P37"/>
      <text:p text:style-name="P38">Finansų ministrė, pavaduojanti Ministrą Pirmininką<text:tab/>Gintarė Skaistė</text:p>
      <text:p text:style-name="P39"/>
      <text:p text:style-name="P40"/>
      <text:p text:style-name="P41">Vidaus reikalų ministrė<text:tab/>Agnė Bilot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4-25T08:34:00Z</meta:creation-date>
    <dc:date>2024-04-25T08:34:00Z</dc:date>
    <meta:print-date>2017-06-01T05:28:00Z</meta:print-date>
    <meta:template xlink:href="Normal.dotm" xlink:type="simple"/>
    <meta:editing-cycles>2</meta:editing-cycles>
    <meta:editing-duration>PT0S</meta:editing-duration>
    <meta:document-statistic meta:page-count="2" meta:paragraph-count="9" meta:word-count="120" meta:character-count="951" meta:row-count="23" meta:non-whitespace-character-count="840"/>
  </office:meta>
</office:document-meta>
</file>