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P20" style:parent-style-name="Normal" style:family="paragraph">
      <style:paragraph-properties fo:text-align="justify" fo:line-height="115%" fo:text-indent="0.3937in">
        <style:tab-stops>
          <style:tab-stop style:type="left" style:position="0.3937in"/>
        </style:tab-stops>
      </style:paragraph-properties>
    </style:style>
    <style:style style:name="P21" style:parent-style-name="Normal" style:family="paragraph">
      <style:paragraph-properties fo:text-align="justify" fo:line-height="115%" fo:text-indent="0.3937in">
        <style:tab-stops>
          <style:tab-stop style:type="left" style:position="0.3937in"/>
        </style:tab-stops>
      </style:paragraph-properties>
    </style:style>
    <style:style style:name="P22" style:parent-style-name="Normal" style:family="paragraph">
      <style:paragraph-properties fo:text-align="justify" fo:line-height="115%" fo:text-indent="0.3937in">
        <style:tab-stops>
          <style:tab-stop style:type="left" style:position="0.3937in"/>
        </style:tab-stops>
      </style:paragraph-properties>
    </style:style>
    <style:style style:name="P23" style:parent-style-name="Normal" style:family="paragraph">
      <style:paragraph-properties fo:text-align="justify">
        <style:tab-stops>
          <style:tab-stop style:type="right" style:position="6.6895in"/>
        </style:tab-stops>
      </style:paragraph-properties>
    </style:style>
    <style:style style:name="P24" style:parent-style-name="Normal" style:family="paragraph">
      <style:paragraph-properties fo:text-align="justify">
        <style:tab-stops>
          <style:tab-stop style:type="right" style:position="6.6895in"/>
        </style:tab-stops>
      </style:paragraph-properties>
    </style:style>
    <style:style style:name="P25" style:parent-style-name="Normal" style:family="paragraph">
      <style:paragraph-properties fo:text-align="justify">
        <style:tab-stops>
          <style:tab-stop style:type="right" style:position="6.6895in"/>
        </style:tab-stops>
      </style:paragraph-properties>
    </style:style>
    <style:style style:name="P26" style:parent-style-name="Normal" style:family="paragraph">
      <style:paragraph-properties fo:text-align="justify">
        <style:tab-stops>
          <style:tab-stop style:type="right" style:position="6.6895in"/>
        </style:tab-stops>
      </style:paragraph-properties>
    </style:style>
    <style:style style:name="P27" style:parent-style-name="Normal" style:family="paragraph">
      <style:text-properties fo:font-weight="bold" style:font-weight-asian="bold"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line-height="115%" fo:text-indent="3.15in" style:page-number="1"/>
      <style:text-properties style:font-size-complex="12pt"/>
    </style:style>
    <style:style style:name="P35" style:parent-style-name="Normal" style:family="paragraph">
      <style:paragraph-properties fo:line-height="115%" fo:text-indent="3.15in"/>
      <style:text-properties style:font-size-complex="12pt"/>
    </style:style>
    <style:style style:name="P36" style:parent-style-name="Normal" style:family="paragraph">
      <style:paragraph-properties fo:line-height="115%" fo:text-indent="3.15in"/>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15%"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15%"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3937in"/>
      <style:text-properties fo:hyphenate="false"/>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368in">
        <style:tab-stops>
          <style:tab-stop style:type="left" style:position="0.2958in"/>
        </style:tab-stops>
      </style:paragraph-properties>
    </style:style>
    <style:style style:name="P98" style:parent-style-name="Normal" style:family="paragraph">
      <style:paragraph-properties fo:text-align="center">
        <style:tab-stops>
          <style:tab-stop style:type="left" style:position="0.2958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ab-stops>
          <style:tab-stop style:type="left" style:position="0.2958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widows="0" fo:orphans="0" fo:text-align="justify" fo:text-indent="0.5in"/>
      <style:text-properties fo:color="#000000" fo:background-color="#FFFFFF" fo:hyphenate="false"/>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tab-stops>
          <style:tab-stop style:type="left" style:position="0.3937in"/>
        </style:tab-stops>
      </style:paragraph-properties>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line-height="115%"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line-height="115%" fo:text-indent="0.3937in">
        <style:tab-stops>
          <style:tab-stop style:type="left" style:position="0.3937in"/>
        </style:tab-stops>
      </style:paragraph-properties>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937in">
        <style:tab-stops>
          <style:tab-stop style:type="left" style:position="0.3937in"/>
        </style:tab-stops>
      </style:paragraph-properties>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size-complex="12pt" fo:background-color="#FFFFFF" style:language-asian="lt" style:country-asian="L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Lucida Sans Unicode" style:font-size-complex="12pt" fo:background-color="#FFFFFF" style:language-asian="lt" style:country-asian="LT"/>
    </style:style>
    <style:style style:name="P180" style:parent-style-name="Normal" style:family="paragraph">
      <style:paragraph-properties fo:text-align="justify">
        <style:tab-stops>
          <style:tab-stop style:type="left" style:position="0.3937in"/>
        </style:tab-stops>
      </style:paragraph-properties>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widows="0" fo:orphans="0" fo:text-align="center" fo:text-indent="0.3937in"/>
      <style:text-properties fo:font-weight="bold" style:font-weight-asian="bold" style:font-weight-complex="bold" fo:color="#000000" style:font-size-complex="12pt" fo:hyphenate="false"/>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P200" style:parent-style-name="Normal" style:family="paragraph">
      <style:paragraph-properties fo:text-align="center">
        <style:tab-stops>
          <style:tab-stop style:type="left" style:position="0.5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5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5in"/>
        </style:tab-stops>
      </style:paragraph-properties>
      <style:text-properties style:font-size-complex="12pt" style:language-asian="lt" style:country-asian="LT"/>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3937in"/>
      <style:text-properties fo:hyphenate="false"/>
    </style:style>
    <style:style style:name="P217" style:parent-style-name="Normal" style:family="paragraph">
      <style:paragraph-properties fo:widows="0" fo:orphans="0" fo:text-align="center" fo:line-height="115%"/>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9"/>
      <text:p text:style-name="P10">LIETUVOS RESPUBLIKOS APLINKOS MINISTRAS</text:p>
      <text:p text:style-name="P11"/>
      <text:p text:style-name="P12">ĮSAKYMAS</text:p>
      <text:p text:style-name="P13"><text:span text:style-name="T14">DĖL MEDŽIŲ SAVAIMINUKAIS APAUGUSIOS NE MIŠKO ŽEMĖS INVENTORIZACIJOS IR ĮTRAUKIMO Į MIŠKO ŽEMĖS APSKAITĄ TVARKOS APRAŠO PATVIRTINIMO</text:span></text:p>
      <text:p text:style-name="P15"/>
      <text:p text:style-name="P16">2024 m. liepos 10 d. Nr.<text:s/>D1-229</text:p>
      <text:p text:style-name="P17">Vilnius</text:p>
      <text:p text:style-name="P18"/>
      <text:p text:style-name="P19"/>
      <text:p text:style-name="P20">Vadovaudamasis Lietuvos Respublikos miškų įstatymo 13 straipsnio 2 dalimi:<text:s/></text:p>
      <text:p text:style-name="P21">1. T v i r t i n u Medžių savaiminukais apaugusios ne miško žemės inventorizacijos ir įtraukimo į miško žemės apskaitą tvarkos aprašą (pridedama).</text:p>
      <text:p text:style-name="P22">2. N u s t a t a u, kad <text:s/>šis įsakymas įsigalioja 2024 m. rugpjūčio 1 d.</text:p>
      <text:p text:style-name="P23"/>
      <text:p text:style-name="P24"/>
      <text:p text:style-name="P25"/>
      <text:p text:style-name="P26">Aplinkos ministras<text:tab/><text:s/>Simonas Gentvilas</text:p>
      <text:p text:style-name="P27"/>
      <text:p text:style-name="P28"/>
      <text:soft-page-break/>
      <text:p text:style-name="P29">PATVIRTINTA<text:s/></text:p>
      <text:p text:style-name="P35">Lietuvos Respublikos aplinkos ministro</text:p>
      <text:p text:style-name="P36"><text:span text:style-name="T37">2024 m. liepos 10 d. įsakymu Nr.<text:s/></text:span>D1-229</text:p>
      <text:p text:style-name="P38"/>
      <text:p text:style-name="P39"><text:span text:style-name="T40">MEDŽIŲ SAVAIMINUKAIS APAUGUSIOS NE MIŠKO ŽEMĖS INVENTORIZACIJOS IR ĮTRAUKIMO Į MIŠKO ŽEMĖS APSKAITĄ TVARKOS APRAŠA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Medžių savaiminukais apaugusios ne miško žemės inventorizacijos ir įtraukimo į miško žemės apskaitą tvarkos aprašas<text:s/></text:span><text:span text:style-name="T52">(toliau – Aprašas) nustato medžių savaiminukais apaugusios valstybinės ir privačios ne miško žemės inventorizacijos (toliau – inventorizacija) ir įtraukimo į miško žemės apskaitą tvarką ir sąlygas.</text:span></text:p>
      <text:p text:style-name="P53"><text:span text:style-name="T54">2</text:span><text:span text:style-name="T55">. A</text:span><text:span text:style-name="T56">prašas netaikomas, kai<text:s/></text:span><text:span text:style-name="T57">vadovaujantis Lietuvos Respublikos miškų įstatymo 2 straipsnio 9 dalimi,</text:span><text:span text:style-name="T58"><text:s/>medžių savaiminukais apaugusi ne miško žemė nelaikoma mišku</text:span><text:span text:style-name="T59">.</text:span></text:p>
      <text:p text:style-name="P60"><text:span text:style-name="T61">3</text:span><text:span text:style-name="T62">. Medžių savaiminukais apaugusi ne miško žemė įtraukiama į miško žemės apskaitą Apraše nustatyta tvarka kaip miškas, jeigu<text:s/></text:span><text:span text:style-name="T63">augančios medžių rūšys, jų tankis, kokybė ir išsidėstymas atitinka <text:s/>aplinkos ministro tvirtinamų Miško atkūrimo ir įveisimo nuostatų (toliau – Miško atkūrimo ir įveisimo nuostatai) reikalavimus pagal kuriuos miškas laikomas įveistu.<text:s/></text:span></text:p>
      <text:p text:style-name="P64"><text:span text:style-name="T65">4</text:span><text:span text:style-name="T66">. Apraše vartojamos sąvokos apibrėžtos Miškų įstatyme, Lietuvos Respublikos žemės įstatyme, Lietuvos Respublikos saugomų teritorijų įstatyme, Lietuvos Respublikos nekilnojamojo kultūros paveldo apsaugos įstatyme, Lietuvos Respublikos melioracijos įstatyme, Miško atkūrimo<text:s/></text:span><text:soft-page-break/><text:span text:style-name="T67">ir įveisimo nuostatuose ir aplinkos ministro tvirtinamose Vidinės miškotvarkos projektų rengimo taisyklėse.</text:span></text:p>
      <text:p text:style-name="P68"/>
      <text:p text:style-name="P69"><text:span text:style-name="T70">II</text:span><text:span text:style-name="T71"><text:s/>SKYRIUS</text:span></text:p>
      <text:p text:style-name="P72"><text:span text:style-name="T73">BENDRIEJI REIKALAVIMAI ATLIEKANT INVENTORIZACIJĄ</text:span></text:p>
      <text:p text:style-name="P74"/>
      <text:p text:style-name="P75"><text:span text:style-name="T76">5</text:span><text:span text:style-name="T77">. Medžių savaiminukais apaugusi valstybinė ir privati ne miško žemė inventorizuojama atliekant valstybinę miškų inventorizaciją arba žemės valdytojo iniciatyva.</text:span></text:p>
      <text:p text:style-name="P78"><text:span text:style-name="T79">6</text:span><text:span text:style-name="T80">. Inventorizaciją atlieka vidinės miškotvarkos projektų rengėjas<text:s/></text:span><text:span text:style-name="T81">(toliau – inventorizaciją atliekantis asmuo), vadovaudamasis<text:s/></text:span><text:span text:style-name="T82">Valstybinės miškų tarnybos (toliau – Tarnyba) direktoriaus įsakymu tvirtinama miškotvarkos darbų vykdymo instrukcija.</text:span></text:p>
      <text:p text:style-name="P83"><text:span text:style-name="T84">7</text:span><text:span text:style-name="T85">. Inventorizaciją atliekantis asmuo, <text:s/>vadovaudamasis Tarnybos direktoriaus<text:s/></text:span><text:span text:style-name="T86">tvirtinamu miškų inventorizacijos arba jos patikslinimo metu nustatytų duomenų patvirtinimo tvarkos aprašu (toliau – Miškų inventorizacijos arba<text:s/></text:span><text:span text:style-name="T87">jos patikslinimo metu nustatytų duomenų patvirtinimo tvarkos aprašas), parengia inventorizacijos duomenis<text:s/></text:span><text:span text:style-name="T88">ir</text:span><text:span text:style-name="T89"><text:s/></text:span><text:span text:style-name="T90">perduoda juos Tarnybai.</text:span></text:p>
      <text:p text:style-name="P91"><text:span text:style-name="T92">8</text:span><text:span text:style-name="T93">. Medžių savaiminukais apaugusi ne miško žemė laikoma tinkama registruoti Lietuvos Respublikos miškų valstybės kadastre, kai Tarnybos vadovas ar jo įgaliotas asmuo, <text:s/>vadovaudamasis<text:s/></text:span><text:span text:style-name="T94">Miškų inventorizacijos arba jos patikslinimo metu nustatytų duomenų patvirtinimo tvarkos aprašu,</text:span><text:span text:style-name="T95"><text:s/>priima sprendimą patvirtinti inventorizacijos duomenis</text:span><text:span text:style-name="T96">.</text:span></text:p>
      <text:p text:style-name="P97"/>
      <text:p text:style-name="P98"><text:span text:style-name="T99">III</text:span><text:span text:style-name="T100"><text:s/>SKYRIUS</text:span></text:p>
      <text:p text:style-name="P101"><text:span text:style-name="T102">VALSTYBINĖ MIŠKŲ INVENTORIZACIJA MEDŽIŲ SAVAIMINUKAIS APAUGUSIOJE NE MIŠKO ŽEMĖJE</text:span></text:p>
      <text:p text:style-name="P103"/>
      <text:p text:style-name="P104"><text:span text:style-name="T105">9</text:span><text:span text:style-name="T106">. Medžių savaiminukais apaugusios valstybinės ir privačios ne miško žemės valstybinę miškų inventorizaciją organizuoja Tarnyba ne rečiau kaip kas 10 metų.<text:s/></text:span></text:p>
      <text:p text:style-name="P107"><text:span text:style-name="T108">10</text:span><text:span text:style-name="T109">. Inventorizaciją atliekantis asmuo apie inventorizaciją turi paskelbti savivaldybių, kuriose vykdoma inventorizacija, vietiniuose laikraščiuose, seniūnijų informaciniuose stenduose ir Tarnybos interneto svetainėje, nurodydamas inventorizacijos vietą, trukmę, savo telefono numerį ir elektroninį paštą, kad žemės valdytojai būtų informuoti ir konsultuojami medžių savaiminukais apaugusių ne miško žemės plotų inventorizacijos ir <text:s/>jų įtraukimo į miško žemės apskaitą klausimais.<text:s/></text:span></text:p>
      <text:p text:style-name="P110"><text:span text:style-name="T111">11</text:span><text:span text:style-name="T112">. Kai inventorizuojama medžių savaiminukais, kurių vidutinis amžius – 20 metų ar daugiau, apaugusi ne miško žemė, Tarnyba, gavusi inventorizacijos duomenis, ne vėliau kaip per 3 mėnesius <text:s/>paštu informuoja žemės valdytojus, kad jų valdoma medžių savaiminukais apaugusi ne miško žemė po 3 mėnesių nuo jų informavimo dienos bus įregistruota Miškų valstybės kadastre ir perduoda jiems internetinę nuorodą į inventorizacijos duomenis.</text:span></text:p>
      <text:p text:style-name="P113"><text:span text:style-name="T114">12</text:span><text:span text:style-name="T115">. Kai inventorizuojama medžių savaiminukais, kurių vidutinis amžius – mažesnis kaip 20 metų, apaugusi ne miško žemė:</text:span></text:p>
      <text:p text:style-name="P116"><text:span text:style-name="T117">12.1</text:span><text:span text:style-name="T118">. Tarnyba inventorizacijos duomenis paskelbia Tarnybos<text:s/></text:span><text:span text:style-name="T119">interneto svetainėje<text:s/></text:span><text:span text:style-name="T120">ir per 6 mėnesius paštu informuoja žemės valdytojus apie galimybę jiems nuosavybės ar patikėjimo teise valdomą medžių savaiminukais apaugusią ne miško žemę įtraukti į miško žemės apskaitą, įregistruojant ją Miškų valstybės kadastre.</text:span></text:p>
      <text:p text:style-name="P121"><text:span text:style-name="T122">12.2</text:span><text:span text:style-name="T123">. Žemės valdytojas, pageidaujantis medžių savaiminukais apaugusią ne miško žemę įtraukti į miško žemės apskaitą, įregistruojant ją Miškų valstybės kadastre, Tarnybai pateikia:</text:span></text:p>
      <text:p text:style-name="P124"><text:span text:style-name="T125">12.2.1</text:span><text:span text:style-name="T126">. prašymą<text:s/></text:span><text:span text:style-name="T127">patvirtinti inventorizacijos duomenis ir prašymą Miškų valstybės kadastro tvarkytojui įregistruoti Tarnyboje patvirtintus inventorizacijos duomenis, vadovaujantis<text:s/></text:span><text:span text:style-name="T128">Miškų inventorizacijos arba<text:s/></text:span><text:span text:style-name="T129">jos patikslinimo metu nustatytų duomenų patvirtinimo tvarkos aprašu;</text:span></text:p>
      <text:p text:style-name="P130"><text:span text:style-name="T131">12.2.2</text:span><text:span text:style-name="T132">. žemės sklypo planą su pažymėtomis ribomis žemės ploto, kurį prašoma įtraukti į miško žemės apskaitą;</text:span></text:p>
      <text:p text:style-name="P133"><text:span text:style-name="T134">12.2.3</text:span><text:span text:style-name="T135">. žemės nuosavybės teisę patvirtinančio dokumento kopiją.</text:span></text:p>
      <text:p text:style-name="P136"><text:span text:style-name="T137">13</text:span><text:span text:style-name="T138">. Kai į miško žemės apskaitą prašoma įtraukti medžių savaiminukais, kurių vidutinis amžius – mažesnis kaip 20 metų, apaugusią ne miško žemę, Tarnyba, gavusi iš žemės valdytojo 12.2 papunktyje nurodytus dokumentus, ne vėliau kaip per 5 darbo dienas dėl sutikimo įtraukti medžių savaiminukais apaugusią ne miško žemę į miško žemės apskaitą kreipiasi:<text:s/></text:span></text:p>
      <text:p text:style-name="P139"><text:span text:style-name="T140">13.1</text:span><text:span text:style-name="T141">. į saugomos teritorijos<text:s/></text:span><text:span text:style-name="T142">direkciją arba direkciją, kuriai Valstybinės saugomų teritorijų tarnybos prie Aplinkos ministerijos direktoriaus įsakymu priskirtos administruoti valstybės įsteigtos neturinčios direkcijų saugomos teritorijos ir<text:s/></text:span><text:span text:style-name="T143">Europos ekologinio tinklo „Natura 2000“ teritorijos,</text:span><text:span text:style-name="T144"><text:s/>nepatenkančios į valstybinius parkus, rezervatus ar biosferos rezervatą,<text:s/></text:span><text:span text:style-name="T145">kai medžių savaiminukais <text:s/>apaugęs plotas patenka į saugomą teritoriją,<text:s/></text:span><text:span text:style-name="T146">buveinių ir paukščių apsaugai svarbią teritoriją arba vietovę, atitinkančią gamtinių buveinių apsaugai svarbių teritorijų atrankos kriterijus (toliau – Europos ekologinio tinklo <text:s/>„Natura 2000“ teritorijos)</text:span><text:span text:style-name="T147">, <text:s/>saugomų gyvūnų, augalų ir grybų rūšių radavietes ir (ar) augavietes, registruotas Saugomų rūšių informacinėje sistemoje;</text:span></text:p>
      <text:p text:style-name="P148"><text:span text:style-name="T149">13.2</text:span><text:span text:style-name="T150">.<text:s/></text:span><text:span text:style-name="T151">į savivaldybės administraciją,<text:s/></text:span><text:span text:style-name="T152">kai medžių savaiminukais apaugęs plotas patenka į savivaldybės įsteigto draustinio teritoriją</text:span><text:span text:style-name="T153"><text:s/>arba būtina gauti informaciją apie patvirtintuose teritorijų planavimo dokumentuose, melioruotoje žemėje arba melioracijos statinių apsaugos zonose ar juostose nustatytus apribojimus;<text:s/></text:span></text:p>
      <text:p text:style-name="P154"><text:span text:style-name="T155">13.3</text:span><text:span text:style-name="T156">. į Kultūros paveldo departamento prie Kultūros ministerijos teritorinį skyrių, kai medžių savaiminukais apaugęs plotas patenka į K</text:span><text:span text:style-name="T157">ultūros vertybių registre registruotų kultūros paveldo objektų teritorijas ar kultūros paveldo vietoves, ar jų apsaugos zonas;</text:span></text:p>
      <text:p text:style-name="P158"><text:span text:style-name="T159">13.4</text:span><text:span text:style-name="T160">. į Lietuvos Respublikos specialiųjų žemės naudojimo sąlygų įstatyme nurodytas atsakingas institucijas arba infrastruktūros valdytojus (savininkus), kai medžių savaiminukais apaugęs plotas patenka į kitas šiame įstatyme nurodytas teritorijas ir būtina gauti atsakingų institucijų arba infrastruktūros valdytojų (savininkų) pritarimą.</text:span></text:p>
      <text:p text:style-name="P161"><text:span text:style-name="T162">14</text:span><text:span text:style-name="T163">. Aprašo 13.1–13.4 papunkčiuose nurodytos institucijos arba infrastruktūros valdytojai (savininkai) Tarnybos prašymą dėl galimybės medžių savaiminukais apaugusią ne miško žemę įtraukti į miško žemės apskaitą išnagrinėja ir motyvuotus atsakymus Tarnybai pateikia per 10 darbo dienų nuo prašymo gavimo dienos. Jeigu savivaldybės administracija pritaria, kad medžių savaiminukais apaugęs ne miško žemės plotas gali būti įtrauktas į miško žemės apskaitą, su atsakymu pateikia drenažu arba grioviais nusausinto ploto plano<text:s/></text:span><text:span text:style-name="T164">M 1:2000 ištrauką<text:s/></text:span><text:span text:style-name="T165">.shp</text:span><text:span text:style-name="T166"><text:s/>arba<text:s/></text:span><text:span text:style-name="T167">geoTiff</text:span><text:span text:style-name="T168"><text:s text:c="2"/>formatu ir technines sąlygas arba motyvuotai atsisako jas išduoti. Neatsakius per nustatytą terminą, laikoma, kad atsakymus teikiančios institucijos arba infrastruktūros valdytojai (savininkai) pritaria, kad medžių savaiminukais apaugusi ne miško žemė būtų įtraukta į miško žemės apskaitą.<text:s/></text:span></text:p>
      <text:p text:style-name="P169"><text:span text:style-name="T170">15</text:span><text:span text:style-name="T171">. Tarnyba,</text:span><text:span text:style-name="T172"><text:s/>gavusi teigiamus atsakymus iš<text:s/></text:span><text:span text:style-name="T173">13.1–13.4 papunkčiuose nurodytų institucijų arba infrastruktūros valdytojų (savininkų), ne vėliau kaip per 5 darbo dienas nuo atsakymo gavimo<text:s/></text:span><text:span text:style-name="T174">priima sprendimą dėl inventorizacijos duomenų patvirtinimo Aprašo 8 punkte nurodyta tvarka</text:span><text:span text:style-name="T175">.<text:s/></text:span><text:span text:style-name="T176">J</text:span><text:span text:style-name="T177">eigu<text:s/></text:span><text:span text:style-name="T178">13.1–13.4 papunkčiuose nurodytos institucijos arba infrastruktūros valdytojai (savininkai) nesutinka, kad<text:s/></text:span><text:span text:style-name="T179">medžių savaiminukais apaugusi ne miško žemė būtų įtraukta į miško žemės apskaitą, Tarnyba ne vėliau kaip per 5 darbo dienas apie neigiamą atsakymą paštu informuoja žemės valdytoją nurodydama atsisakymo medžių savaiminukais apaugusią ne miško žemę įtraukti į miško žemės apskaitą priežastis.</text:span></text:p>
      <text:p text:style-name="P180"/>
      <text:p text:style-name="P181"><text:span text:style-name="T182">IV</text:span><text:span text:style-name="T183"><text:s/>SKYRIUS</text:span></text:p>
      <text:p text:style-name="P184"><text:span text:style-name="T185">ŽEMĖS VALDYTOJO INICIATYVA ATLIEKAMA INVENTORIZACIJA</text:span></text:p>
      <text:p text:style-name="P186"/>
      <text:p text:style-name="P187"><text:span text:style-name="T188">16</text:span><text:span text:style-name="T189">.<text:s/></text:span><text:span text:style-name="T190">Žemės valdytojas, inicijuojantis medžių savaiminukais apaugusios ne miško žemės inventorizaciją, ją atliekančiam asmeniui teikia prašymą, kuriame nurodo žemės sklypo kadastro numerį, pateikia žemės sklypo nuosavybės teisę patvirtinančio dokumento kopiją ir žemės sklypo planą su pažymėtomis ribomis medžių savaiminukais apaugusios ne miško žemės, kurioje prašo atlikti inventorizaciją. Prašymą pasirašo visi žemės sklypo bendraturčiai arba pateikiami kitų bendraturčių notaro patvirtinti įgaliojimai.</text:span></text:p>
      <text:p text:style-name="P191"><text:span text:style-name="T192">17</text:span><text:span text:style-name="T193">. Inventorizaciją atlikęs asmuo Aprašo 7 punkte nurodyta tvarka parengtus inventorizacijos duomenis pateikia Tarnybai</text:span><text:span text:style-name="T194">.</text:span></text:p>
      <text:p text:style-name="P195"><text:span text:style-name="T196">18</text:span><text:span text:style-name="T197">.<text:s/></text:span><text:span text:style-name="T198">Kai į miško žemės apskaitą prašoma įtraukti medžių savaiminukais, kurių vidutinis amžius mažesnis kaip 20 metų, apaugusią ne miško žemę, Tarnyba vadovaujasi Aprašo 13–15 punktuose nustatytais reikalavimais.</text:span></text:p>
      <text:p text:style-name="P199"/>
      <text:p text:style-name="P200"><text:span text:style-name="T201">V</text:span><text:span text:style-name="T202"><text:s/>SKYRIUS</text:span></text:p>
      <text:p text:style-name="P203"><text:span text:style-name="T204">MEDŽIŲ SAVAIMINUKAIS APAUGUSIOS NE MIŠKO ŽEMĖS ĮTRAUKIMAS Į MIŠKO ŽEMĖS APSKAITĄ</text:span></text:p>
      <text:p text:style-name="P205"/>
      <text:p text:style-name="P206"><text:span text:style-name="T207">19</text:span><text:span text:style-name="T208">. Tarnyba, priėmusi sprendimą patvirtinti inventorizacijos duomenis Aprašo 8 punkte nurodyta tvarka, pateikia inventorizacijos duomenis valstybės įmonei Registrų centrui (toliau – Registrų centras) įregistruoti juos Miškų valstybės kadastre, vadovaudamasi Lietuvos Respublikos miškų valstybės kadastro nuostatų, patvirtintų Lietuvos Respublikos Vyriausybės 2003 m. spalio 9 d. nutarimu Nr. 1255 „Dėl Lietuvos Respublikos miškų valstybės kadastro steigimo ir jo nuostatų patvirtinimo“, IV skyriaus ir Registrų centro generalinio direktoriaus įsakymu tvirtinamo duomenų teikimo Lietuvos Respublikos miškų valstybės kadastrui, jų įrašymo ir keitimo tvarkos aprašo reikalavimais.</text:span></text:p>
      <text:p text:style-name="P209"><text:span text:style-name="T210">20</text:span><text:span text:style-name="T211">. Žemės valdytojas žemės sklypo kadastro duomenis Lietuvos Respublikos nekilnojamojo turto kadastre privalo patikslinti ne vėliau kaip per 2 metus po medžių savaiminukais apaugusios ne miško žemės įregistravimo Miškų valstybės kadastre dienos Lietuvos Respublikos nekilnojamojo turto kadastro nuostatų, patvirtintų Lietuvos Respublikos Vyriausybės 2002 m. balandžio 15 d. nutarimu Nr. 534 „Dėl Lietuvos Respublikos nekilnojamojo turto kadastro nuostatų patvirtinimo“, nustatyta tvarka.</text:span></text:p>
      <text:p text:style-name="P212"><text:span text:style-name="T213">21</text:span><text:span text:style-name="T214">. Apraše nurodytus prašymus Tarnybai ir Registrų centrui žemės valdytojas teikia ir jo<text:s/></text:span><text:span text:style-name="T215">tapatybė nustatoma Lietuvos Respublikos viešojo administravimo įstatymo ir Asmenų prašymų ir skundų nagrinėjimo viešojo administravimo subjektuose taisyklių, patvirtintų Lietuvos Respublikos Vyriausybės 2007 m. rugpjūčio 22 d. nutarimu <text:s/>Nr. 875 „Dėl Asmenų prašymų ir skundų nagrinėjimo viešojo administravimo subjektuose taisyklių patvirtinimo“, nustatyta tvarka.<text:s/></text:span></text:p>
      <text:p text:style-name="P216"/>
      <text:p text:style-name="P217"><text:span text:style-name="T218">________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4-07-10T10:19:00Z</meta:creation-date>
    <dc:date>2024-07-10T10:19:00Z</dc:date>
    <meta:template xlink:href="Normal.dotm" xlink:type="simple"/>
    <meta:editing-cycles>2</meta:editing-cycles>
    <meta:editing-duration>PT0S</meta:editing-duration>
    <meta:document-statistic meta:page-count="3" meta:paragraph-count="175" meta:word-count="1471" meta:character-count="11613" meta:row-count="448" meta:non-whitespace-character-count="10317"/>
  </office:meta>
</office:document-meta>
</file>