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line-height="150%" fo:text-indent="0.37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TARYBOS 2014-09-24 <text:s/>SPRENDIMO NR. 1-2016 „DĖL VIETINIO (MIESTO) SUSISIEKIMO AUTOBUSŲ IR TROLEIBUSŲ BILIETŲ KAINŲ NUSTATYMO“ PAPILDYMO <text:s/></text:p>
      <text:p text:style-name="P15"/>
      <text:p text:style-name="P16">2015 m. balandžio 15 d. Nr. 1-2356</text:p>
      <text:p text:style-name="P17">Vilnius</text:p>
      <text:p text:style-name="P18"/>
      <text:p text:style-name="P19"/>
      <text:p text:style-name="P20"><text:span text:style-name="T21">Vadovaudamasi Lietuvos Respublikos kelių transporto kodekso 16 straipsnio 2 dalimi, Lietuvos Respublikos vietos savivaldos įstatymo 16 straipsnio 2 dalies 37 punktu ir Lietuvos Respublikos transporto lengvatų įstatymo 5 straipsnio 8 dalimi, Vilniaus miesto savivaldybės taryba <text:s/>n u s p r e n d ž i a:<text:s/></text:span></text:p>
      <text:p text:style-name="P22"><text:span text:style-name="T23">1</text:span><text:span text:style-name="T24">. Papildyti <text:s/>Vilniaus miesto savivaldybės tarybos 2014 m. rugsėjo 24 d. sprendimą Nr. 1-2016 „Dėl vietinio (miesto) susisiekimo autobusų ir troleibusų bilietų kainų nustatymo“ 4.10 punktu ir jį išdėstyti taip:</text:span></text:p>
      <text:p text:style-name="P25"><text:span text:style-name="T26">„</text:span><text:span text:style-name="T27">4.10</text:span><text:span text:style-name="T28">. Nustatyti, kad Vilniaus miesto atitinkamą ugdymo programą vykdančių mokyklų 1-4 klasių mokinių, pateikusių ugdymo įstaigos išduotą mokinio pažymėjimą,<text:s/></text:span><text:span text:style-name="T29">12 mėnesių (365 dienų) terminuotojo elektroninio bilieto kaina – 10 Eur.“.</text:span></text:p>
      <text:p text:style-name="P30"><text:span text:style-name="T31">2</text:span><text:span text:style-name="T32">. Nustatyti, kad <text:s/>šis sprendimas įsigalioja 2015 m. rugpjūčio 15 d.</text:span></text:p>
      <text:p text:style-name="P33"/>
      <text:p text:style-name="P34"/>
      <text:p text:style-name="P35"/>
      <text:p text:style-name="P36"><text:span text:style-name="T37">Meras</text:span><text:span text:style-name="T38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IO (MIESTO) SUSISIEKIMO AUTOBUSŲ IR TROLEIBUSŲ BILIETŲ KAINŲ NUSTATYMO</dc:title>
    <dc:subject>1-857</dc:subject>
    <meta:initial-creator>VILNIAUS MIESTO SAVIVALDYBĖS TARYBA</meta:initial-creator>
    <dc:creator>Adlib User</dc:creator>
    <meta:creation-date>2015-04-20T13:27:00Z</meta:creation-date>
    <dc:date>2015-04-20T13:27:00Z</dc:date>
    <meta:print-date>2015-03-30T11:10:00Z</meta:print-date>
    <meta:template xlink:href="Normal" xlink:type="simple"/>
    <meta:editing-cycles>2</meta:editing-cycles>
    <meta:editing-duration>PT0S</meta:editing-duration>
    <meta:document-statistic meta:page-count="1" meta:paragraph-count="91" meta:word-count="172" meta:character-count="1004" meta:row-count="307" meta:non-whitespace-character-count="923"/>
  </office:meta>
</office:document-meta>
</file>