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pt" style:font-size-asian="2pt" style:font-size-complex="2pt"/>
    </style:style>
    <style:style style:name="P3" style:parent-style-name="Normal" style:family="paragraph">
      <style:paragraph-properties style:punctuation-wrap="simple" fo:text-align="center" fo:margin-left="0.7875in" fo:margin-right="1.1812in" fo:text-indent="0.3444in">
        <style:tab-stops/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2pt" style:font-size-asian="2pt" style:font-size-complex="2pt"/>
    </style:style>
    <style:style style:name="P6" style:parent-style-name="Normal" style:family="paragraph">
      <style:paragraph-properties style:punctuation-wrap="simple" fo:text-align="center" fo:margin-left="0.7875in" fo:margin-right="1.18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TimesNewRomanPSMT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="TimesNewRomanPSMT" style:font-name-complex="TimesNewRomanPSM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NewRomanPSMT" style:font-name-complex="TimesNewRomanPSMT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complex="TimesNewRomanPSMT" style:font-size-complex="12pt"/>
    </style:style>
    <style:style style:name="P26" style:parent-style-name="Normal" style:family="paragraph">
      <style:paragraph-properties fo:text-align="justify" fo:line-height="150%" fo:text-indent="0.5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NewRoman,Bold" style:font-name-complex="TimesNewRoman,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NewRoman,Bold" style:font-name-complex="TimesNewRoman,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ANYKŠČIŲ RAJONO SAVIVALDYBĖS</text:span></text:p>
      <text:p text:style-name="P10">TARYBA</text:p>
      <text:p text:style-name="P11"/>
      <text:p text:style-name="P12">SPRENDIMAS</text:p>
      <text:p text:style-name="P13"><text:span text:style-name="T14">DĖL ANYKŠČIŲ RAJONO SAVIVALDYBĖS TARYBOS 2019 M. GEGUŽĖS 23 D. SPRENDIMO NR. 1-TS-187 „DĖL<text:s/></text:span><text:span text:style-name="T15">VAIKŲ PRIĖMIMO Į ANYKŠČIŲ RAJONO SAVIVALDYBĖS IKIMOKYKLINIO UGDYMO MOKYKLAS TVARKOS APRAŠO PATVIRTINIMO” PAKEITIMO</text:span></text:p>
      <text:p text:style-name="P16"/>
      <text:p text:style-name="P17">2020 m. rugsėjo 24 d. Nr. 1-TS-276</text:p>
      <text:p text:style-name="P18">Anykščiai</text:p>
      <text:p text:style-name="P19"/>
      <text:p text:style-name="P20"><text:span text:style-name="T21">Vadovaudamasi Lietuvos Respublikos vietos savivaldos įstatymo<text:s/></text:span><text:span text:style-name="T22">18 straipsnio 1 dalimi,</text:span><text:span text:style-name="T23"><text:s text:c="3"/></text:span><text:span text:style-name="T24">Lietuvos Respublikos švietimo įstatymo 29 straipsnio 6 dalimi</text:span><text:span text:style-name="T25">, atsižvelgdama į Priėmimo į Anykščių rajono savivaldybės bendrojo ugdymo mokyklas tvarkos aprašą, patvirtintą Anykščių rajono savivaldybės tarybos 2020 m. rugpjūčio 27 d. sprendimu Nr. 1-TS-250 „Dėl priėmimo į Anykščių rajono savivaldybės bendrojo ugdymo mokyklas tvarkos aprašo patvirtinimo”, Anykščių rajono savivaldybės taryba <text:s text:c="2"/>n u s p r e n d ž i a:</text:span></text:p>
      <text:p text:style-name="P26"><text:span text:style-name="T27">Pakeisti V</text:span><text:span text:style-name="T28">aikų priėmimo į Anykščių rajono savivaldybės ikimokyklinio ugdymo mokyklas tvarkos aprašo</text:span><text:span text:style-name="T29">, patvirtinto</text:span><text:span text:style-name="T30"><text:s/></text:span><text:span text:style-name="T31">Anykščių rajono savivaldybės tarybos 2019 m. gegužės 23 d. sprendimu Nr. 1-TS-187 „Dėl<text:s/></text:span><text:span text:style-name="T32">vaikų priėmimo į Anykščių rajono savivaldybės ikimokyklinio ugdymo mokyklas tvarkos aprašo patvirtinimo”</text:span><text:span text:style-name="T33">, 1 punktą ir jį išdėstyti taip:</text:span></text:p>
      <text:p text:style-name="P34"><text:span text:style-name="T35">„</text:span><text:span text:style-name="T36">1</text:span><text:span text:style-name="T37">. Vaikų priėmimo į Anykščių rajono savivaldybės (toliau – Savivaldybės) ikimokyklinio ugdymo mokyklas</text:span><text:span text:style-name="T38"><text:s/></text:span><text:span text:style-name="T39">tvarkos aprašas (toliau – Aprašas) reglamentuoja vaikų priėmimo į ikimokyklinio ir priešmokyklinio ugdymo grupes organizavimo, tėvų (globėjų) prašymų pateikimo, informavimo apie priėmimą, eilių sudarymo ir grupių komplektavimo tvarką.<text:s/></text:span><text:span text:style-name="T40">Aprašas taikomas visoms Savivaldybės švietimo įstaigoms, vykdančioms ikimokyklinio ugdymo programas, ir ikimokyklinio ugdymo mokykloms, vykdančioms <text:s/>priešmokyklinio ugdymo programas.”</text:span></text:p>
      <text:p text:style-name="P41"><text:span text:style-name="T42">Šis sprendimas<text:s/></text:span><text:span text:style-name="T43">skelbiamas Teisės aktų registre</text:span><text:span text:style-name="T44">.</text:span><text:span text:style-name="T45"><text:tab/></text:span></text:p>
      <text:p text:style-name="P46"/>
      <text:p text:style-name="P47"/>
      <text:p text:style-name="P48"/>
      <text:p text:style-name="P49"><text:span text:style-name="T50">Meras</text:span><text:span text:style-name="T5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20-09-25T08:47:00Z</meta:creation-date>
    <dc:date>2020-09-25T08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0" meta:character-count="1745" meta:row-count="48" meta:non-whitespace-character-count="1557"/>
  </office:meta>
</office:document-meta>
</file>