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text-position="super 62.5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style="italic" style:font-style-asian="italic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958in" svg:height="0.70139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2005 M. LAPKRIČIO 17 D. SPRENDIMO NR. TS-243 „DĖL VIETINĖS RINKLIAVOS NUOSTATŲ PAKEITIMO“ PAKEITIMO</text:p>
      <text:p text:style-name="P7"/>
      <text:p text:style-name="P8">2016 m. vasario 22 d. Nr. TS-23</text:p>
      <text:p text:style-name="P9">Kupiškis</text:p>
      <text:p text:style-name="P10"/>
      <text:p text:style-name="P11"/>
      <text:p text:style-name="P12"><text:span text:style-name="T13">Vadovaudamasi Lietuvos Respublikos<text:s/></text:span><text:span text:style-name="T14">vietos savivaldos įstatymo 1</text:span><text:span text:style-name="T15">8 straipsnio 1 dalimi, Lietuvos Respublikos rinkliavų įstatymo Nr. VIII-1725 papildymo 13</text:span><text:span text:style-name="T16">1</text:span><text:span text:style-name="T17"><text:s/></text:span><text:span text:style-name="T18">straipsniu ir 14 straipsnio pakeitimo įstatymu, Kupiškio rajono savivaldybės taryba n u s p r e n d ž i a:<text:s/></text:span></text:p>
      <text:p text:style-name="P19"><text:span text:style-name="T20">1</text:span><text:span text:style-name="T21">. Pakeisti Vietinės rinkliavos nuostatų,</text:span><text:span text:style-name="T22"><text:s/></text:span><text:span text:style-name="T23">patvirtintų Kupiškio rajono savivaldybės tarybos 2005 m. lapkričio 17 d. sprendimu Nr. TS-243 „Dėl Vietinės rinkliavos nuostatų pakeitimo“, 3 priedo „Vietinės rinkliavos už leidimą įrengti išorinę reklamą ant Savivaldybei priklausančių ar valdytojo te</text:span><text:span text:style-name="T24">ise valdomų objektų nuostatai“<text:s/></text:span><text:span text:style-name="T25">10 punktą ir jį išdėstyti taip:<text:s/></text:span></text:p>
      <text:p text:style-name="P26"><text:span text:style-name="T27">„</text:span><text:span text:style-name="T28">10</text:span><text:span text:style-name="T29">. Vietinė rinkliava sumokama pavedimu į Kupiškio rajono savivaldybės administracijos<text:s/></text:span><text:span text:style-name="T30">atsiskaitomąją</text:span><text:span text:style-name="T31"><text:s/>sąskaitą Nr. LT 534010043400054874</text:span><text:span text:style-name="T32">, esančią<text:s/></text:span><text:span text:style-name="T33">AB DNB banke, ir grynaisiais pinigais bankuose</text:span><text:span text:style-name="T34">,<text:s/></text:span><text:span text:style-name="T35">Kupiškio pašte, AB Lietuvos paštas ir seniūnijose. Vietinės rinkliavos už leidimą įrengti išorinę reklamą ant<text:s/></text:span><text:span text:style-name="T36">S</text:span><text:span text:style-name="T37">avivaldybei priklausančių ar valdytojo teise valdomų objektų <text:s/>įmokos kodas – 5714. “.<text:s/></text:span></text:p>
      <text:p text:style-name="P38"><text:span text:style-name="T39">2</text:span><text:span text:style-name="T40">.<text:s/></text:span><text:span text:style-name="T41">Apie šį sprendimą paskelbti spaudoje, o visą sprendimą – Savivaldybės interneto svetainėje</text:span><text:span text:style-name="T42"><text:s/></text:span><text:span text:style-name="T43">ir Teisės aktų registre.</text:span></text:p>
      <text:p text:style-name="P44"><text:span text:style-name="T45">Šis sprendimas gali būti skundžiamas Lietuvos Respublikos administracinių bylų teisenos įstatymo nustatyta tvarka ir terminais.</text:span><text:span text:style-name="T46"><text:s/>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 User</dc:creator>
    <meta:creation-date>2016-03-16T07:21:00Z</meta:creation-date>
    <dc:date>2016-03-16T07:21:00Z</dc:date>
    <meta:print-date>2016-02-05T09:28:00Z</meta:print-date>
    <meta:template xlink:href="Normal" xlink:type="simple"/>
    <meta:editing-cycles>2</meta:editing-cycles>
    <meta:editing-duration>PT0S</meta:editing-duration>
    <meta:user-defined meta:name="LabbisDVSAttachmentId">d4e30b35-009b-4245-b79e-d9cd73d8d434</meta:user-defined>
    <meta:document-statistic meta:page-count="1" meta:paragraph-count="14" meta:word-count="233" meta:character-count="1544" meta:row-count="55" meta:non-whitespace-character-count="1325"/>
  </office:meta>
</office:document-meta>
</file>