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KELIŲ PRIEŽIŪROS IR PLĖTROS PROGRAMOS LĖŠŲ PASKIRSTYMO</text:span><text:span text:style-name="T10"><text:s/></text:span><text:span text:style-name="T11">2019 METAIS</text:span></text:p>
      <text:p text:style-name="P12"/>
      <text:p text:style-name="P13">2019 m. gegužės <text:s/>17 d. Nr. T3-187</text:p>
      <text:p text:style-name="P14">Vilnius</text:p>
      <text:p text:style-name="P15"/>
      <text:p text:style-name="P16"/>
      <text:p text:style-name="P17"><text:span text:style-name="T18">Vadovaudamasi Lietuvos Respublikos kelių priežiūros ir plėtros programos finansavimo įstatymo 9 str. 1 d., Lietuvos Respublikos vietos savivaldos įstatymo 6 str. 32 p., remdamasi Lietuvos automobilių kelių direkcijos prie Susisiekimo ministerijos direktoriaus 2019-03-29 įsakymo Nr. V-66 „Dėl Kelių priežiūros ir plėtros programos finansavimo lėšų vietinės reikšmės keliams tiesti, taisyti (remontuoti), rekonstruoti, prižiūrėti, saugaus eismo sąlygoms užtikrinti, šiems keliams inventorizuoti paskirstymo savivaldybėms 2019 metais“ 1 p., 60 p., atsižvelgdama į Vilniaus rajono savivaldybės tarybos 2019-03-29 sprendimu Nr. T3-104 patvirtintą Kelių priežiūros ir plėtros programos lėšų, skirtų savivaldybei vietinės reikšmės keliams ir gatvėms tiesti, taisyti (remontuoti), prižiūrėti ir saugaus eismo sąlygoms užtikrinti, šiems keliams inventorizuoti, naudojimo ir skirstymo tvarkos aprašą bei apsvarsčiusi pateiktus seniūnų prašymus, Vilniaus rajono savivaldybės taryba n u s p r e n d ž i a :</text:span></text:p>
      <text:p text:style-name="P19"><text:span text:style-name="T20">1</text:span><text:span text:style-name="T21">.</text:span><text:span text:style-name="T22"><text:tab/>Patvirtinti Kelių priežiūros ir plėtros programos lėšų Vilniaus rajono savivaldybės vietiniams keliams bei gatvėms tiesti, taisyti (remontuoti) paskirstymą pagal seniūnijas (pridedama).<text:s/></text:span></text:p>
      <text:p text:style-name="P23"><text:span text:style-name="T24">2</text:span><text:span text:style-name="T25">.</text:span><text:span text:style-name="T26"><text:tab/>Patvirtinti <text:s/>už Kelių priežiūros ir plėtros programos lėšas atliekamų <text:s/>vietinės reikšmės kelių ir gatvių tiesimo, taisymo (remonto), priežiūros bei saugaus eismo sąlygų užtikrinimo pagal seniūnijas <text:s text:c="2"/>objektų sąrašą (pridedama).</text:span></text:p>
      <text:p text:style-name="P27"><text:span text:style-name="T28">3</text:span><text:span text:style-name="T29">.</text:span><text:span text:style-name="T30"><text:tab/>Pavesti seniūnijoms už Kelių priežiūros ir plėtros programos lėšas atlikti vietinės reikšmės kelių ir gatvių tiesimą, taisymą (remontą), priežiūrą bei saugaus eismo sąlygų užtikrinimą pagal pridedamą objektų sąrašą.</text:span></text:p>
      <text:p text:style-name="P31"><text:span text:style-name="T32">4</text:span><text:span text:style-name="T33">.</text:span><text:span text:style-name="T34"><text:tab/>Gavus papildomų Kelių priežiūros ir plėtros programos lėšų bei nepanaudojus visų lėšų, skirtų kitiems neatidėliotiniems darbams (projektuoti, techninei prežiūrai, avariniams darbams ir kt.), įpareigoti Savivaldybės administracijos direktorių, atsižvelgiant į seniūnų prašymus, atlikti šių lėšų paskirstymą pagal seniūnijas.</text:span></text:p>
      <text:p text:style-name="P35"><text:span text:style-name="T36">5</text:span><text:span text:style-name="T37">.</text:span><text:span text:style-name="T38"><text:tab/>Pavesti Vilniaus rajono savivaldybės administracijai:</text:span></text:p>
      <text:p text:style-name="P39"><text:span text:style-name="T40">5.1</text:span><text:span text:style-name="T41">.</text:span><text:span text:style-name="T42"><text:s text:c="2"/></text:span><text:span text:style-name="T43">Apskaičiuoti patvirtintų seniūnijų objektų <text:s/>orientacines kainas bei sugrupuoti pagal išlaidų pobūdį;</text:span></text:p>
      <text:p text:style-name="P44"><text:span text:style-name="T45">5.2</text:span><text:span text:style-name="T46">. <text:s text:c="2"/>Atlikti numatytų darbų užsakovo funkcijas.</text:span></text:p>
      <text:p text:style-name="P47"><text:span text:style-name="T48">6</text:span><text:span text:style-name="T49">.</text:span><text:span text:style-name="T50"><text:tab/>Paskelbti šį sprendimą Vilniaus rajono savivaldybės administracijos tinklalapyje bei Teisės aktų registre.</text:span></text:p>
      <text:p text:style-name="P51"/>
      <text:p text:style-name="P52"/>
      <text:p text:style-name="P53"/>
      <text:p text:style-name="P54"><text:span text:style-name="T55">Savivaldybės merė <text:s text:c="110"/>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ajar</meta:initial-creator>
    <dc:creator>adlibuser</dc:creator>
    <meta:creation-date>2019-05-30T08:20:00Z</meta:creation-date>
    <dc:date>2019-05-30T08:20:00Z</dc:date>
    <meta:print-date>2018-05-28T05:53:00Z</meta:print-date>
    <meta:template xlink:href="Normal.dotm" xlink:type="simple"/>
    <meta:editing-cycles>2</meta:editing-cycles>
    <meta:editing-duration>PT0S</meta:editing-duration>
    <meta:document-statistic meta:page-count="1" meta:paragraph-count="39" meta:word-count="340" meta:character-count="2631" meta:row-count="101" meta:non-whitespace-character-count="2330"/>
  </office:meta>
</office:document-meta>
</file>