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keep-together="always" fo:text-align="center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keep-together="always" fo:widows="0" fo:orphans="0"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keep-together="always" fo:text-align="center"/>
    </style:style>
    <style:style style:name="T13" style:parent-style-name="DefaultParagraphFont" style:family="text">
      <style:text-properties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keep-together="always"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125in"/>
          <style:tab-stop style:type="left" style:position="1.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Zarasų rajono savivaldybėS ADMINISTRacijos</text:p>
      <text:p text:style-name="P5">direktorius</text:p>
      <text:p text:style-name="P6"/>
      <text:p text:style-name="P7"><text:span text:style-name="T8">ĮSAKYMAS</text:span></text:p>
      <text:p text:style-name="P9">DĖL ZARASŲ RAJONO SAVIVALDYBĖS ADMINISTRACIJOS DIREKTORIAUS 2023 M. GRUODŽIO 5 D. ĮSAKYMO NR. I(6.6 E)-528 „DĖL ZARASŲ RAJONO SAVIVALDYBĖS ADMINISTRACIJOS TEIKIAMŲ<text:s/>ADMINISTRACINIŲ PASLAUGŲ SĄRAŠO PATVIRTINIMO“ PAKEITIMO</text:p>
      <text:p text:style-name="P10"/>
      <text:p text:style-name="P11">2024 m. kovo 22 d. Nr. I-126</text:p>
      <text:h text:style-name="P12" text:outline-level="3"><text:span text:style-name="T13">Zarasai</text:span></text:h>
      <text:p text:style-name="P14"/>
      <text:p text:style-name="P15"/>
      <text:p text:style-name="P16"><text:span text:style-name="T17">Vadovaudamasis Lietuvos Respublikos vietos savivaldos įstatymo 34 straipsnio 6 dalies 2, 3 punktais, atsižvelgdamas į darbuotojų kaitą</text:span><text:span text:style-name="T18">:</text:span></text:p>
      <text:p text:style-name="P19"><text:span text:style-name="T20">1</text:span><text:span text:style-name="T21">.</text:span><text:span text:style-name="T22"><text:tab/>K e i č i u <text:s text:c="2"/>Zar</text:span><text:span text:style-name="T23">asų rajono savivaldybės administracijos (toliau – Savivaldybės administracija) teikiamų administracinių paslaugų sąrašą, patvirtintą Savivaldybės administracijos direktoriaus 2023 m. gruodžio 5 d. įsakymu Nr. I(6.6 E)-528 „Dėl Zarasų rajono savivaldybės ad</text:span><text:span text:style-name="T24">ministracijos teikiamų administracinių paslaugų“, ir išbraukiu:</text:span></text:p>
      <text:p text:style-name="P25"><text:span text:style-name="T26">1.1</text:span><text:span text:style-name="T27">. 3, 9–11, 30–34 eilučių „Paslaugos vadovas“ stulpelyje žodžius „Jonas Žusinas“ ir įrašau žodžius „Irina Melkova“;</text:span></text:p>
      <text:p text:style-name="P28"><text:span text:style-name="T29">1.2</text:span><text:span text:style-name="T30">. 14 ir 35 eilučių stulpeliuose „Paslaugos vadovas“ ir „Paslaugos</text:span><text:span text:style-name="T31"><text:s/>teikėjas“ žodžius „Jonas Žusinas“ ir įrašau žodžius „Irina Melkova“.</text:span></text:p>
      <text:p text:style-name="P32"><text:span text:style-name="T33">2</text:span><text:span text:style-name="T34">. P a v e d u <text:s/>Savivaldybės administracijos Dokumentų valdymo skyriui įsakymą paskelbti Teisės aktų registre ir Zarasų rajono savivaldybės interneto svetainėje www.zarasai.lt.</text:span></text:p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Aurelijus Ban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4-06-01T14:32:00Z</meta:creation-date>
    <dc:date>2024-06-01T14:3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9" meta:character-count="1310" meta:row-count="48" meta:non-whitespace-character-count="1155"/>
  </office:meta>
</office:document-meta>
</file>