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7875in"/>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KOVO 12 D. NUTARIMO NR. 346 „DĖL PERKĖLIMO TARNAUTI Į KITĄ VIETOVĘ IŠLAIDŲ ATLYGINIMO KALĖJIMŲ DEPARTAMENTO PRIE LIETUVOS RESPUBLIKOS TEISINGUMO MINISTERIJOS IR JAM PAVALDŽIŲ ĮSTAIGŲ PAREIGŪNAMS IR JŲ ŠEIMOS NARIAMS TVARKOS BEI ĮGALIOJIMŲ SUTEIKIMO TEISINGUMO MINISTERIJAI“ PAKEITIMO</text:span></text:p>
      <text:p text:style-name="P17"/>
      <text:p text:style-name="P18"><text:span text:style-name="T19">2015 m. vasario 25 d.</text:span><text:span text:style-name="T20"><text:s/>Nr.<text:s/></text:span><text:span text:style-name="T21">203</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2 m. kovo 12 d. nutarimą Nr. 346 „Dėl<text:s/></text:span><text:span text:style-name="T32">perkėlimo tarnauti į kitą vietovę išlaidų atlyginimo Kalėjimų departamento prie Lietuvos Respublikos teisingumo ministerijos ir jam pavaldžių įstaigų pareigūnams ir jų šeimos nariams tvarkos bei įgaliojimų suteikimo Teisingumo ministerijai</text:span><text:span text:style-name="T33">“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PATAISOS PAREIGŪNO IR JO ŠEIMOS PERSIKĖLIMO IŠLAIDŲ KOMPENSAVIMO TVARKOS NUSTATYMO</text:span></text:p>
      <text:p text:style-name="P42"/>
      <text:p text:style-name="P43"><text:span text:style-name="T44">Vadovaudamasi Tarnybos Kalėjimų departamente prie Lietuvos Respublikos teisingumo ministerijos statuto 46 straipsnio 1 dalimi, Lietuvos Respublikos Vyriausybė</text:span><text:span text:style-name="T45"><text:s/>nutaria:</text:span></text:p>
      <text:p text:style-name="P46"><text:span text:style-name="T47">1</text:span><text:span text:style-name="T48">. Kompensuoti pataisos pareigūno, kuris laikinai perkeliamas eiti kitas pareigas kitoje gyvenamojoje vietovėje, ir jo šeimos šias persikėlimo išlaidas:</text:span></text:p>
      <text:p text:style-name="P49"><text:span text:style-name="T50">1.1</text:span><text:span text:style-name="T51">. kelionės į kitą gyvenamąją vietovę išlaidas (transporto bilietų įsigijimo išlaidas, jeigu keliaujama visuomeniniu transportu, arba degalų įsigijimo išlaidas, jeigu keliaujama savo transporto priemone);</text:span></text:p>
      <text:p text:style-name="P52"><text:span text:style-name="T53">1.2</text:span><text:span text:style-name="T54">. turto pervežimo į kitą gyvenamąją vietovę išlaidas.</text:span></text:p>
      <text:p text:style-name="P55"><text:span text:style-name="T56">2</text:span><text:span text:style-name="T57">. Kompensuoti šio nutarimo 1 punkte išvardytas išlaidas iš įstaigos, į kurią perkeliamas pataisos pareigūnas, lėšų, kai jis ne vėliau kaip per 30 dienų po persikėlimo pateikia persikėlimo išlaidas patvirtinančius dokumentus. Kompensacija išmokama ne vėliau kaip po 30 dienų po to, kai pataisos pareigūnas pateikia persikėlimo išlaidas įrodančius dokumentus.</text:span><text:span text:style-name="T58">“</text:span></text:p>
      <text:p text:style-name="P59"><text:span text:style-name="T60">2</text:span><text:span text:style-name="T61">. Šis nutarimas įsigalioja 2015 m. kovo 1 dieną.</text:span></text:p>
      <text:p text:style-name="P62"/>
      <text:p text:style-name="P63"/>
      <text:p text:style-name="P64">Ministras Pirmininkas<text:tab/>Algirdas Butkevičius</text:p>
      <text:p text:style-name="P65"/>
      <text:p text:style-name="P66"/>
      <text:p text:style-name="P67"/>
      <text:p text:style-name="P68"><text:span text:style-name="T69">Teisingumo ministras</text:span><text:span text:style-name="T7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6T16:10:00Z</meta:creation-date>
    <dc:date>2015-02-26T16:10:00Z</dc:date>
    <meta:print-date>2015-02-24T14:49:00Z</meta:print-date>
    <meta:template xlink:href="Normal" xlink:type="simple"/>
    <meta:editing-cycles>2</meta:editing-cycles>
    <meta:editing-duration>PT0S</meta:editing-duration>
    <meta:document-statistic meta:page-count="1" meta:paragraph-count="19" meta:word-count="263" meta:character-count="2049" meta:row-count="75" meta:non-whitespace-character-count="1805"/>
  </office:meta>
</office:document-meta>
</file>