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<text:s/></text:span><text:span text:style-name="T15">KLAIPĖDOS MIESTO SAVIVALDYBĖS TARYBOS 2009 M. LAPKRIČIO 26 D. SPRENDIMO NR. T2-394 „DĖL ŽYMIŲ ŽMONIŲ, ISTORINIŲ DATŲ, ĮVYKIŲ ĮAMŽINIMO IR GATVIŲ PAVADINIMŲ KLAIPĖDOS MIESTE SUTEIKIMO TVARKOS APRAŠO PATVIRTINIMO“ PAKEITIMO</text:span></text:p>
      <text:p text:style-name="P16"/>
      <text:p text:style-name="P17">2015 m. liepos 31 d. Nr. T2-191</text:p>
      <text:p text:style-name="P18">Klaipėda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<text:s/></text:span><text:span text:style-name="T24"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Ž</text:span><text:span text:style-name="T30">ymių žmonių, istorinių datų, įvykių įamžinimo ir gatvių pavadinimų Klaipėdos mieste suteikimo tvarkos aprašą</text:span><text:span text:style-name="T31">, patvirtintą Klaipėdos miesto savivaldybės tarybos 2009 m. lapkričio 26 d. sprendimu Nr. T2-394 „Dėl Ž</text:span><text:span text:style-name="T32">ymių žmonių, istorinių datų, įvykių įamžinimo ir gatvių pavadinimų Klaipėdos mieste suteikimo tvarkos aprašo</text:span><text:span text:style-name="T33"><text:s/>patvirtinimo“:</text:span></text:p>
      <text:p text:style-name="P34"><text:span text:style-name="T35">1.1</text:span><text:span text:style-name="T36">. papildyti 10 punktą ir jį išdėstyti taip:</text:span></text:p>
      <text:p text:style-name="P37"><text:span text:style-name="T38">„</text:span><text:span text:style-name="T39">10</text:span><text:span text:style-name="T40">. Komisijos sudėtį ir jos pirmininką mero teikimu tvirtina ir, esant reikalui, keičia Taryba savo kadencijos laikotarpiui. Kiekvieną kadenciją Komisijos sudėtis atnaujinama ne mažiau kaip 1/3.“;</text:span></text:p>
      <text:p text:style-name="P41"><text:span text:style-name="T42">1.2</text:span><text:span text:style-name="T43">. pakeisti 13 punktą ir jį išdėstyti taip:</text:span></text:p>
      <text:p text:style-name="P44"><text:span text:style-name="T45">„</text:span><text:span text:style-name="T46">13</text:span><text:span text:style-name="T47">. Komisijos narys, nesibaigus kadencijai, turi teisę atsistatydinti arba jį gali atšaukti delegavusi institucija. Tokiu atveju skiriamas naujas komisijos narys.“;</text:span></text:p>
      <text:p text:style-name="P48"><text:span text:style-name="T49">1.3</text:span><text:span text:style-name="T50">. papildyti nauju 25 punktu:</text:span></text:p>
      <text:p text:style-name="P51"><text:span text:style-name="T52">„</text:span><text:span text:style-name="T53">25</text:span><text:span text:style-name="T54">. Komisijos pirmininkas iki einamųjų metų balandžio 1 d. už praėjusių metų Komisijos veiklą pateikia Tarybai laisvos formos atskaitą raštu.“;</text:span></text:p>
      <text:p text:style-name="P55"><text:span text:style-name="T56">1.4</text:span><text:span text:style-name="T57">. buvusį 25 punktą laikyti 26 punktu.</text:span></text:p>
      <text:p text:style-name="P58"><text:span text:style-name="T59">2</text:span><text:span text:style-name="T60">. Skelbti šį sprendimą Teisės aktų registre ir Klaipėdos miesto savivaldybės interneto svetainėj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2-28T13:31:00Z</meta:creation-date>
    <dc:date>2023-12-28T13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200" meta:character-count="1664" meta:row-count="42" meta:non-whitespace-character-count="1473"/>
  </office:meta>
</office:document-meta>
</file>