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2022 m. rugsėjo 16 d. Nr. 1K-319</text:p>
      <text:p text:style-name="P19">Vilnius</text:p>
      <text:p text:style-name="P20"/>
      <text:p text:style-name="P21"><text:span text:style-name="T22">P a k e i č i u Lietuvos Respublikos finansų ministro 2022 m. sausio 28 d. įsakymą Nr. 1K-22 „Dėl 2022 metų pažangos lėšų perskirstymo“ ir papildau 3.3 papunkčiu:<text:s/></text:span></text:p>
      <text:p text:style-name="P23"><text:span text:style-name="T24">„</text:span><text:span text:style-name="T25">3.3</text:span><text:span text:style-name="T26">.<text:s/></text:span><text:span text:style-name="T27">Švietimo plėtros programos pažangos priemonei Nr. 12-003-03-05-01 „</text:span><text:span text:style-name="T28">Įdiegti vieną langelį karjerai planuoti ir įgūdžiams tobulinti</text:span><text:span text:style-name="T29">“ – panaudojant 4 000 000 (keturis milijonus) eurų Ekonomikos gaivinimo ir atsparumo didinimo priemonės lėšų.“</text:span></text:p>
      <text:p text:style-name="P30"/>
      <text:p text:style-name="P31"/>
      <text:p text:style-name="P32"/>
      <text:p text:style-name="P33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9-16T05:13:00Z</meta:creation-date>
    <dc:date>2022-09-16T05:1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71" meta:row-count="12" meta:non-whitespace-character-count="589"/>
  </office:meta>
</office:document-meta>
</file>