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p text:style-name="P10"/>
      <text:p text:style-name="P11">SPRENDIMAS</text:p>
      <text:p text:style-name="P12"><text:span text:style-name="T13">Dėl Klaipėdos miesto Savivaldybės tarybos 2015 m. gegužės 28 d. sprendimo NR. T2-128 „DĖL<text:s/></text:span><text:span text:style-name="T14">REGULIARIOJO REISO VIETINIO (MIESTO IR PRIEMIESTINIO) SUSISIEKIMO MARŠRUTO AUTOBUSO APIPAVIDALINIMO TVARKOS APRAŠO PATVIRTINIMO“ PAKEITIMO</text:span></text:p>
      <text:p text:style-name="P15"/>
      <text:p text:style-name="P16">2016 m. birželio 23 d. Nr. T2-170</text:p>
      <text:p text:style-name="P17">Klaipėda</text:p>
      <text:p text:style-name="P18"/>
      <text:p text:style-name="P19"/>
      <text:p text:style-name="P20"><text:span text:style-name="T21">Vadovaudamasi Lietuvos Respublikos vietos savivaldos įstatymo 18 straipsnio 1</text:span><text:span text:style-name="T22"> dalimi, Lietuvos Respublikos kelių transporto kodekso 4 straipsnio 3 dalimi ir Keleivių ir bagažo vežimo kelių transportu taisyklių, patvirtintų Lietuvos Respublikos susisiekimo ministro 2011 m. balandžio 13 d. įsakymu Nr. 3-223 „Dėl Keleivių ir bagažo vežimo kelių transportu taisyklių patvirtinimo“, 27 punktu,<text:s/></text:span><text:span text:style-name="T23">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 Pakeisti Klaipėdos miesto savivaldybės tarybos 2015 m. gegužės 28 d. sprendimo Nr. T2</text:span><text:span text:style-name="T29">‑128 „Dėl reguliariojo reiso vietinio (miesto ir priemiestinio) susisiekimo maršruto autobuso apipavidalinimo tvarkos aprašo patvirtinimo“ 3 punktą<text:s/></text:span><text:span text:style-name="T30">ir<text:s/></text:span><text:span text:style-name="T31">jį išdėstyti taip:</text:span></text:p>
      <text:p text:style-name="P32"><text:span text:style-name="T33">„</text:span><text:span text:style-name="T34">3</text:span><text:span text:style-name="T35">. Pavesti Klaipėdos miesto savivaldybės administracijos direktoriui iki 2018 m. liepos 1 d. parengti ir įsakymu patvirtinti<text:s/></text:span><text:span text:style-name="T36">maršrutinio taksi ir lengvojo automobilio taksi apipavidalinimo tvarkos aprašą.“</text:span></text:p>
      <text:p text:style-name="P37"><text:span text:style-name="T38">2</text:span><text:span text:style-name="T39">. Pripažinti netekusiais galios Klaipėdos miesto tarybos 1999 m. gruodžio 23 d. sprendimo Nr. 255 „Dėl Keleivinio kelių transporto priemonių apipavidalinimo tvarkos patvirtinimo“ 2 ir 3 punktus.</text:span></text:p>
      <text:p text:style-name="P40"><text:span text:style-name="T41">3</text:span><text:span text:style-name="T42">. Skelbti šį sprendimą Teisės aktų registre ir Klaipėdos miesto savivaldybės interneto svetainėje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6-30T05:40:00Z</meta:creation-date>
    <dc:date>2016-06-30T05:40:00Z</dc:date>
    <meta:template xlink:href="Normal" xlink:type="simple"/>
    <meta:editing-cycles>2</meta:editing-cycles>
    <meta:editing-duration>PT0S</meta:editing-duration>
    <meta:document-statistic meta:page-count="1" meta:paragraph-count="16" meta:word-count="203" meta:character-count="1583" meta:row-count="51" meta:non-whitespace-character-count="1396"/>
  </office:meta>
</office:document-meta>
</file>