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text-indent="0.827in"/>
    </style:style>
    <style:style style:name="P18" style:parent-style-name="Normal" style:family="paragraph">
      <style:paragraph-properties fo:text-align="justify" fo:line-height="150%" fo:margin-left="1.077in" fo:text-indent="-0.25in">
        <style:tab-stops/>
      </style:paragraph-properties>
    </style:style>
    <style:style style:name="P19" style:parent-style-name="Normal" style:family="paragraph">
      <style:paragraph-properties fo:text-align="justify" fo:line-height="150%" fo:text-indent="0.827in"/>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VIEŠOSIOS ĮSTAIGOS „Teatro istorijos“ PRIPAŽINIMO PROFESIONALIOJO</text:p>
      <text:p text:style-name="P9">SCENOS MENO ĮSTAIGa<text:s/></text:p>
      <text:p text:style-name="P10"/>
      <text:p text:style-name="P11"><text:span text:style-name="T12">2022 m. vasario 9 d. Nr. ĮV-</text:span><text:span text:style-name="T13">164</text:span></text:p>
      <text:p text:style-name="P14">Vilnius</text:p>
      <text:p text:style-name="P15"/>
      <text:p text:style-name="P16"/>
      <text:p text:style-name="P17">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ir 22 punktus bei atsižvelgdamas į Profesionaliojo scenos meno įstaigų<text:s/><text:soft-page-break/>tarybos 2022 m. sausio 28 d. rekomendaciją (posėdžio protokolas Nr. EK4-2), kurioje nurodyta, kad viešoji įstaiga „Teatro istorijos“ (juridinio asmens kodas 304501531) atitinka du Lietuvos Respublikos profesionaliojo scenos meno įstatymo 5 straipsnyje nustatytus kriterijaus:<text:s/></text:p>
      <text:p text:style-name="P18">1.<text:tab/>P r i p a ž į s t u viešąją įstaigą „Teatro istorijos“ (juridinio asmens kodas 304501531) profesionaliojo scenos meno įstaiga.<text:s/></text:p>
      <text:p text:style-name="P19">2. Į p a r e i g o j u viešąją įstaigą „Teatro istorijos“ kasmet iki einamųjų metų gegužės mėnesio pabaigos Lietuvos Respublikos kultūros ministerijai pateikti Lietuvos Respublikos kultūros ministro nustatytos formos ataskaitą apie vykdomą veiklą.<text:s/></text:p>
      <text:p text:style-name="P20">3.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Normal"/>
      <text:p text:style-name="Normal"/>
      <text:p text:style-name="Normal"/>
      <text:p text:style-name="Normal"><text:span text:style-name="T21">Kultūros ministras</text:span><text:span text:style-name="T22"><text:tab/></text:span><text:span text:style-name="T23"><text:tab/></text:span><text:span text:style-name="T24"><text:tab/></text:span><text:span text:style-name="T25"><text:tab/></text:span><text:span text:style-name="T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2-02-09T09:36:00Z</meta:creation-date>
    <dc:date>2022-02-09T09:36:00Z</dc:date>
    <meta:print-date>1900-12-31T22:00:00Z</meta:print-date>
    <meta:template xlink:href="Normal.dotm" xlink:type="simple"/>
    <meta:editing-cycles>2</meta:editing-cycles>
    <meta:editing-duration>PT0S</meta:editing-duration>
    <meta:document-statistic meta:page-count="2" meta:paragraph-count="14" meta:word-count="223" meta:character-count="1916" meta:row-count="37" meta:non-whitespace-character-count="1707"/>
  </office:meta>
</office:document-meta>
</file>