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</text:span><text:span text:style-name="T7"><text:s/>2014 m. balandžio 30 d. sprendimo Nr. T1-70 „</text:span><text:span text:style-name="T8">DĖL PASVALIO MARIAUS KATILIŠKIO VIEŠOSIOS BIBLIOTEKOS NUOSTATŲ PATVIRTINIMO</text:span><text:span text:style-name="T9">“ pakeitimo</text:span></text:p>
      <text:p text:style-name="P10"/>
      <text:p text:style-name="P11">2023 m. rugsėjo 27 d. Nr. T1-267</text:p>
      <text:p text:style-name="P12">Pasvalys</text:p>
      <text:p text:style-name="Normal"/>
      <text:p text:style-name="P13"><text:span text:style-name="T14">Vadovaudamasi<text:s/></text:span><text:span text:style-name="T15">Lietuvos Respublikos vietos savivaldos įstatymo 15 straipsnio 2 dalies 9 punktu, 16 straipsnio 1 dalimi, Lietuvos Respublikos biudžetinių įstaigų įstatymo 4 straipsnio 3 dalies 1 punktu ir 4 dalimi, 6 straipsnio 5 dalimi, Lietuvos Respublikos bibliotekų įstatymu, įgyvendindama Pasvalio Mariaus Katiliškio viešosios bibliotekos nuostatų, patvirtintų Pasvalio rajono savivaldybės tarybos 2014 m. balandžio 30 d. sprendimu Nr. T1-70 „Dėl Pasvalio Mariaus Katiliškio viešosios bibliotekos nuostatų patvirtinimo“ (su visais aktualiais pakeitimais), 34 punktą, atsižvelgdama į Pasvalio rajono savivaldybės mero 2023 m. rugsėjo 11 d. teikimą Nr. ASI-519 „</text:span>Dėl Pasvalio rajono savivaldybės tarybos<text:span text:style-name="T16"><text:s/></text:span><text:span text:style-name="T17">2014 m. Balandžio 30 d. sprendimo Nr. T1-70</text:span><text:span text:style-name="T18"><text:s/>„</text:span><text:span text:style-name="T19">Dėl Pasvalio Mariaus Katiliškio viešosios bibliotekos nuostatų patvirtinimo</text:span><text:span text:style-name="T20">“</text:span><text:span text:style-name="T21"><text:s/>pakeitimo<text:s/></text:span><text:span text:style-name="T22">ir į Pasvalio Mariaus Katiliškio viešosios bibliotekos 2023 m. birželio 22 d. raštą Nr. (6.8.) ISD-204 „Dėl Pasvalio Mariaus Katiliškio viešosios bibliotekos nuostatų pakeitimo“, Pasvalio rajon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akeisti Pasvalio Mariaus Katiliškio viešosios bibliotekos nuostatus, patvirtintus Pasvalio rajono savivaldybės tarybos 2014 m. balandžio 30 d. sprendimu Nr. T1-70 „Dėl Pasvalio Mariaus Katiliškio viešosios bibliotekos nuostatų patvirtinimo“ (su visais aktualiais pakeitimais) (toliau – Nuostatai):</text:span></text:p>
      <text:p text:style-name="P28"><text:span text:style-name="T29">1.1</text:span><text:span text:style-name="T30">.</text:span><text:span text:style-name="T31"><text:tab/>pakeisti Nuostatų 6.4 papunktį ir jį išdėstyti taip:</text:span></text:p>
      <text:p text:style-name="P32"><text:span text:style-name="T33">„</text:span><text:span text:style-name="T34">6.4</text:span><text:span text:style-name="T35">. priima sprendimą dėl Bibliotekos padalinio steigimo ir jo veiklos nutraukimo;</text:span><text:span text:style-name="T36">“</text:span></text:p>
      <text:p text:style-name="P37"><text:span text:style-name="T38">1.2</text:span><text:span text:style-name="T39">.</text:span><text:span text:style-name="T40"><text:tab/>pakeisti Nuostatų 14.3 papunktį ir jį išdėstyti taip:</text:span></text:p>
      <text:p text:style-name="P41"><text:span text:style-name="T42">„</text:span><text:span text:style-name="T43">14.3</text:span><text:span text:style-name="T44">. dalyvauti Lietuvos integralios bibliotekų informacijos sistemos (LIBIS) nemokamos viešosios interneto prieigos prieinamumo palaikymo bei kituose Bibliotekos procesų atnaujinimo projektuose;“</text:span></text:p>
      <text:p text:style-name="P45"><text:span text:style-name="T46">1.3</text:span><text:span text:style-name="T47">.</text:span><text:span text:style-name="T48"><text:tab/>papildyti Nuostatus 14.9 papunkčiu:</text:span></text:p>
      <text:p text:style-name="P49"><text:span text:style-name="T50">„</text:span><text:span text:style-name="T51">14.9</text:span><text:span text:style-name="T52">. teikti informacines, kultūrines, mokymo ir socialinės įtraukties paslaugas, atitinkančias bendruomenės poreikius ir prioritetus, kokybę ir prieinamumą.“</text:span></text:p>
      <text:p text:style-name="P53"><text:span text:style-name="T54">1.4</text:span><text:span text:style-name="T55">.</text:span><text:span text:style-name="T56"><text:tab/>pakeisti Nuostatų 15.17 papunktį ir jį išdėstyti taip:</text:span></text:p>
      <text:p text:style-name="P57"><text:span text:style-name="T58">„</text:span><text:span text:style-name="T59">15.17</text:span><text:span text:style-name="T60">. teisės aktų nustatyta tvarka parduoda iš bibliotekos fondo apskaitos išbrauktus dokumentus. Parduoda bibliotekos išleistus leidinius;“</text:span></text:p>
      <text:p text:style-name="P61"><text:span text:style-name="T62">1.5</text:span><text:span text:style-name="T63">.</text:span><text:span text:style-name="T64"><text:tab/>pakeisti Nuostatų 15.25 papunktį ir jį išdėstyti taip:</text:span></text:p>
      <text:p text:style-name="P65"><text:span text:style-name="T66">„</text:span><text:span text:style-name="T67">15.25</text:span><text:span text:style-name="T68">. plėtoja ir palaiko ryšius su Užimtumo tarnyba ir bendradarbiauja su kitomis institucijomis, kurios dirba su jaunimu.“</text:span></text:p>
      <text:p text:style-name="P69"><text:span text:style-name="T70">1.6</text:span><text:span text:style-name="T71">.</text:span><text:span text:style-name="T72"><text:tab/>papildyti Nuostatus 15.26 papunkčiu:</text:span></text:p>
      <text:p text:style-name="P73"><text:span text:style-name="T74">„</text:span><text:span text:style-name="T75">15.26</text:span><text:span text:style-name="T76">. esant poreikiui ir galimybei<text:s/></text:span><text:span text:style-name="T77">atlieka mokslinius tyrimus ir eksperimentinę (socialinę, kultūrinę) plėtrą.“</text:span></text:p>
      <text:p text:style-name="P78"><text:span text:style-name="T79">1.7</text:span><text:span text:style-name="T80">.</text:span><text:span text:style-name="T81"><text:tab/>pakeisti Nuostatų 16.9 papunktį ir jį išdėstyti taip:</text:span></text:p>
      <text:p text:style-name="P82"><text:span text:style-name="T83">„</text:span><text:span text:style-name="T84">16.9</text:span><text:span text:style-name="T85">. teisės aktų nustatyta tvarka vykdyti darbuotojų kasmetinius veiklos vertinimus;“</text:span></text:p>
      <text:p text:style-name="P86"><text:span text:style-name="T87">1.8</text:span><text:span text:style-name="T88">.</text:span><text:span text:style-name="T89"><text:tab/>pakeisti Nuostatų 27 punktą ir jį išdėstyti taip:</text:span></text:p>
      <text:p text:style-name="P90"><text:span text:style-name="T91">„</text:span><text:span text:style-name="T92">27</text:span><text:span text:style-name="T93">. Papildomas pajamas sudaro: įplaukos už mokamas paslaugas, parduotus iš Mainų fondo dokumentus, spaudinius, Bibliotekos išleistus leidinius; parama, fondų, organizacijų, kitų juridinių ir fizinių asmenų dovanotos, projektinės veiklos ar kitaip teisėtais būdais perduotos ar gautos lėšos.“.</text:span></text:p>
      <text:p text:style-name="P94"><text:span text:style-name="T95">2</text:span><text:span text:style-name="T96">.<text:s/></text:span><text:span text:style-name="T97">Įpareigoti Pasvalio Mariaus Katiliškio viešosios bibliotekos direktorių, atsižvelgiant į pakeitimus, parengti naują Nuostatų redakciją ir pateikti Juridinių asmenų registrui teisės aktų nustatyta tvarka.</text:span></text:p>
      <text:p text:style-name="P98"><text:span text:style-name="T99">3</text:span><text:span text:style-name="T100">. Nustatyti, kad sprendimas:</text:span></text:p>
      <text:p text:style-name="P101"><text:span text:style-name="T102">3.1</text:span><text:span text:style-name="T103">.</text:span><text:span text:style-name="T104"><text:tab/>skelbiamas Teisės aktų registre ir Pasvalio rajono savivaldybės interneto svetainėje<text:s/></text:span><text:span text:style-name="T105">www.pasvalys.lt</text:span><text:span text:style-name="T106">;</text:span></text:p>
      <text:p text:style-name="P107"><text:span text:style-name="T108">3.2</text:span><text:span text:style-name="T109">.</text:span><text:span text:style-name="T110"><text:tab/><text:s/>įsigalioja kitą dieną po sprendimo oficialaus paskelbimo Teisės aktų registre.</text:span></text:p>
      <text:p text:style-name="P111"><text:span text:style-name="T112">Sprendimas gali būti skundžiamas Lietuvos Respublikos administracinių bylų teisenos įstatymo nustatyta tvarka.</text:span></text:p>
      <text:p text:style-name="P113"/>
      <text:p text:style-name="P114"/>
      <text:p text:style-name="P115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7:54:00Z</meta:creation-date>
    <dc:date>2023-09-28T17:54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137" meta:word-count="600" meta:character-count="3841" meta:row-count="129" meta:non-whitespace-character-count="3378"/>
  </office:meta>
</office:document-meta>
</file>