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GB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5in"/>
      <style:text-properties style:font-size-complex="12pt"/>
    </style:style>
    <style:style style:name="P26" style:parent-style-name="Normal" style:family="paragraph">
      <style:paragraph-properties fo:text-indent="0.5in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8"/>
      <text:p text:style-name="P9">VILNIAUS MIESTO SAVIVALDYBĖS</text:p>
      <text:p text:style-name="P10"><text:span text:style-name="T11">TARYBA</text:span></text:p>
      <text:p text:style-name="P12"/>
      <text:p text:style-name="P13">SPRENDIMAS</text:p>
      <text:p text:style-name="P14">DĖL TARYBOS 2011-07-13 SPRENDIMO NR. 1-123 „DĖL GERIAMOJO VANDENS TIEKIMO IR NUOTEKŲ TVARKYMO PASLAUGŲ KAINŲ NUSTATYMO“ PAKEITIMO</text:p>
      <text:p text:style-name="P15"/>
      <text:p text:style-name="P16">2014 m. gegužės 28 d. Nr. 1-1853</text:p>
      <text:p text:style-name="P17"><text:span text:style-name="T18">Vilnius</text:span></text:p>
      <text:p text:style-name="P19"/>
      <text:p text:style-name="P20"/>
      <text:p text:style-name="P21"><text:span text:style-name="T22">Vadovaudamasi Lietuvos Respublikos vietos savivaldos įstatymo 16 straipsnio 2 dalies 37 punktu, Lietuvos Respublikos geriamojo vandens tiekimo ir nuotekų tvarkymo įstatymo 22 straipsnio 5 dalimi, Geriamojo vandens tiekimo ir nuotekų tvarkymo paslaugų kainų nustatymo metodikos 20 straipsniu ir atsižvelgdama į Valstybinės kainų ir energetikos kontrolės komisijos 2014 m. kovo 7 d. nutarimą Nr. O3-77 „Dėl uždarosios akcinės bendrovės „Vilniaus vandenys“ geriamojo vandens tiekimo ir nuotekų tvarkymo paslaugų kainų vienašališko nustatymo“, Vilniaus miesto savivaldybės taryba n u s p r e n d ž i a:</text:span></text:p>
      <text:p text:style-name="P23"><text:span text:style-name="T24">Pripažinti netekusiu galios Vilniaus miesto savivaldybės tarybos 2011 m. liepos 13 d. sprendimo Nr. 1-123 „Dėl geriamojo vandens tiekimo ir nuotekų tvarkymo paslaugų kainų nustatymo“ 1 punktą.</text:span></text:p>
      <text:p text:style-name="P25"/>
      <text:p text:style-name="P26"/>
      <text:p text:style-name="P27"/>
      <text:p text:style-name="Normal"><text:span text:style-name="T28">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Artūras Zuok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SYSTEM</dc:creator>
    <meta:creation-date>2014-07-18T05:56:00Z</meta:creation-date>
    <dc:date>2014-07-18T05:56:00Z</dc:date>
    <meta:template xlink:href="Normal" xlink:type="simple"/>
    <meta:editing-cycles>2</meta:editing-cycles>
    <meta:editing-duration>PT0S</meta:editing-duration>
    <meta:document-statistic meta:page-count="1" meta:paragraph-count="10" meta:word-count="149" meta:character-count="1051" meta:row-count="39" meta:non-whitespace-character-count="912"/>
  </office:meta>
</office:document-meta>
</file>