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1"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075in"/>
        </style:tab-stops>
      </style:paragraph-properties>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text:span text:style-name="T11">DĖL TEISĖJŲ TARYBOS<text:s/></text:span><text:span text:style-name="T12">2014 M. RUGSĖJO 26 D. NUTARIMO NR. 13P-123-(7.1.2) „DĖL TEISMINĖS MEDIACIJOS KOMISIJOS NUOSTATŲ PATVIRTINIMO</text:span><text:span text:style-name="T13">“ PAKEITIMO</text:span></text:p>
      <text:p text:style-name="P14"/>
      <text:p text:style-name="P15"><text:span text:style-name="T16">201</text:span><text:span text:style-name="T17">5</text:span><text:span text:style-name="T18"><text:s/>m. rugsėjo 25 d. Nr. 13P-120-(7.1.2)</text:span></text:p>
      <text:p text:style-name="P19">Vilnius</text:p>
      <text:p text:style-name="P20"/>
      <text:p text:style-name="P21"/>
      <text:p text:style-name="P22"><text:span text:style-name="T23">Teisėjų taryba n u t a r i a:</text:span></text:p>
      <text:p text:style-name="P24"><text:span text:style-name="T25">Pakeisti Teisminės mediacijos komisijos nuostatus, patvirtintus Teisėjų tarybos 2014 m. rugsėjo 26 d. nutarimu Nr. 13P-123-(7.1.2) „Dėl Teisminės mediacijos komisijos nuostatų patvirtinimo“:</text:span></text:p>
      <text:p text:style-name="P26"><text:span text:style-name="T27">1</text:span><text:span text:style-name="T28">. Pakeisti 2 punktą ir jį išdėstyti taip:</text:span></text:p>
      <text:p text:style-name="P29"><text:span text:style-name="T30">„</text:span><text:span text:style-name="T31">2</text:span><text:span text:style-name="T32">. Komisija yra Teisėjų tarybos sudaryta nuolatinė komisija, priimanti sprendimus dėl teismo mediatoriaus statuso suteikimo asmenims, pageidaujantiems vykdyti teismo mediatoriaus veiklą, teismo mediatoriaus statuso panaikinimo, taip pat apibendrinanti teisminės mediacijos praktiką teismuose, nustatanti Teisminės mediacijos vertinimo anketos turinį ir nagrinėjanti kitus klausimus, susijusius su teismine mediacija.“.</text:span></text:p>
      <text:p text:style-name="P33"><text:span text:style-name="T34">2</text:span><text:span text:style-name="T35">. Pakeisti 5 punktą ir jį išdėstyti taip:</text:span></text:p>
      <text:p text:style-name="P36"><text:span text:style-name="T37">„</text:span><text:span text:style-name="T38">5</text:span><text:span text:style-name="T39">. Komisija atskaitinga Teisėjų tarybai ir jai kasmet iki balandžio 1 d. teikia metinę Komisijos veiklos ataskaitą, kurioje pateikia teisminės mediacijos praktikos teismuose apibendrinimą.“.<text:s/></text:span></text:p>
      <text:p text:style-name="P40"/>
      <text:p text:style-name="P41"/>
      <text:p text:style-name="P42"/>
      <text:p text:style-name="P43">Pirmininkas<text:tab/>Egidijus Laužikas</text:p>
      <text:p text:style-name="P44"><text:tab/></text:p>
      <text:p text:style-name="P45"><text:span text:style-name="T46">Sekretorius</text:span><text:span text:style-name="T47"><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direktoriaus įsakymas</dc:title>
    <meta:initial-creator>Teismų departamentas</meta:initial-creator>
    <dc:creator>Adlib User</dc:creator>
    <meta:creation-date>2015-09-28T11:50:00Z</meta:creation-date>
    <dc:date>2015-09-28T11:50:00Z</dc:date>
    <meta:print-date>2013-06-21T06:21:00Z</meta:print-date>
    <meta:template xlink:href="Normal" xlink:type="simple"/>
    <meta:editing-cycles>2</meta:editing-cycles>
    <meta:editing-duration>PT0S</meta:editing-duration>
    <meta:document-statistic meta:page-count="1" meta:paragraph-count="15" meta:word-count="157" meta:character-count="1221" meta:row-count="53" meta:non-whitespace-character-count="1079"/>
  </office:meta>
</office:document-meta>
</file>