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86in">
        <style:tab-stops>
          <style:tab-stop style:type="left" style:position="4.416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16in">
        <style:tab-stops>
          <style:tab-stop style:type="left" style:position="4.416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fo:background-color="#FFFFFF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style:line-height-at-least="0.0694in"/>
    </style:style>
    <style:style style:name="P33" style:parent-style-name="Normal" style:family="paragraph">
      <style:paragraph-properties style:line-height-at-least="0.0694in"/>
    </style:style>
    <style:style style:name="P34" style:parent-style-name="Normal" style:family="paragraph">
      <style:paragraph-properties style:line-height-at-least="0.0694in"/>
    </style:style>
    <style:style style:name="P35" style:parent-style-name="Normal" style:family="paragraph">
      <style:paragraph-properties style:line-height-at-least="0.069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 </text:span></text:p>
      <text:p text:style-name="P5"/>
      <text:p text:style-name="P6"><text:span text:style-name="T7">SPRENDIMAS<text:s/></text:span></text:p>
      <text:p text:style-name="P8"><text:span text:style-name="T9">DĖL</text:span><text:span text:style-name="T10"><text:s/></text:span><text:span text:style-name="T11">ŠIAULIŲ MIESTO SAVIVALDYBĖS<text:s/></text:span><text:span text:style-name="T12">TARYBOS 2016 M. GEGUŽĖS 26 D. SPRENDIMO<text:s/></text:span><text:span text:style-name="T13">NR. T-231</text:span><text:span text:style-name="T14"><text:s/></text:span><text:span text:style-name="T15">„DĖL ŠIAULIŲ MIESTO SAVIVALDYBĖS TERITORIJOJE ESANČIŲ KAPINIŲ SĄRAŠO SUDARYMO REIKALAVIMŲ IR JO SKELBIMO<text:s/></text:span><text:span text:style-name="T16">SAVIVALDYBĖS INTERNETO SVETAINĖJE TVARKOS APRAŠO PATVIRTINIMO“ PRIPAŽINIMO NETEKUSIU GALIOS<text:s/></text:span></text:p>
      <text:p text:style-name="P17"/>
      <text:p text:style-name="P18">2023 m. vasario 2 d. Nr. T-11</text:p>
      <text:p text:style-name="P19">Šiauliai 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Šiaulių</text:span><text:span text:style-name="T25"><text:s/>miesto savivaldybės taryba<text:s/></text:span><text:span text:style-name="T26">nusprendži</text:span><text:span text:style-name="T27">a<text:s/></text:span></text:p>
      <text:p text:style-name="P28"><text:span text:style-name="T29">Pripažinti netekusiu galios<text:s/></text:span><text:span text:style-name="T30">Šiaulių miesto savivaldybės tarybos 2016 m. gegužės 26 d. sprendimą<text:s/></text:span><text:span text:style-name="T31">Nr. T-231 „Dėl Šiaulių miesto savivaldybės teritorijoje esančių kapinių sąrašo sudarymo reikalavimų ir jo skelbimo Savivaldybės interneto svetainėje tvarkos aprašo patvirtinimo“ su visais pakeitimais ir papildymais.<text:s/></text:span></text:p>
      <text:p text:style-name="P32"/>
      <text:p text:style-name="P33"/>
      <text:p text:style-name="P34"/>
      <text:soft-page-break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3-02-02T12:49:00Z</meta:creation-date>
    <dc:date>2023-02-02T12:4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863" meta:row-count="34" meta:non-whitespace-character-count="768"/>
  </office:meta>
</office:document-meta>
</file>