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2.5%"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2.5%"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ab-stops>
          <style:tab-stop style:type="left" style:position="4.823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tab-stops>
          <style:tab-stop style:type="left" style:position="4.8236in"/>
        </style:tab-stops>
      </style:paragraph-properties>
      <style:text-properties style:font-size-complex="12pt"/>
    </style:style>
    <style:style style:name="P77" style:parent-style-name="Normal" style:family="paragraph">
      <style:paragraph-properties fo:text-align="justify">
        <style:tab-stops>
          <style:tab-stop style:type="left" style:position="4.8236in"/>
        </style:tab-stops>
      </style:paragraph-properties>
      <style:text-properties style:font-size-complex="12pt"/>
    </style:style>
    <style:style style:name="P78" style:parent-style-name="Normal" style:family="paragraph">
      <style:paragraph-properties fo:text-align="justify">
        <style:tab-stops>
          <style:tab-stop style:type="left" style:position="4.8236in"/>
        </style:tab-stops>
      </style:paragraph-properties>
      <style:text-properties style:font-size-complex="12pt"/>
    </style:style>
    <style:style style:name="P79" style:parent-style-name="Normal" style:family="paragraph">
      <style:paragraph-properties fo:text-align="justify">
        <style:tab-stops>
          <style:tab-stop style:type="left" style:position="4.823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text:span><text:span text:style-name="T17">IETUVOS RESPUBLIKOS GYVENTOJŲ TURTO DEKLARAVIMO ĮSTATYMO NR. I-1338 2, 5 IR 10 STRAIPSNIŲ PAKEITIMO IR 7</text:span><text:span text:style-name="T18">1</text:span><text:span text:style-name="T19"> STRAIPSNIO PRIPAŽINIMO NETEKUSIU GALIOS ĮSTATYMO PROJEKTO NR. XIIIP-484(3) </text:span></text:p>
      <text:p text:style-name="P20"/>
      <text:p text:style-name="P21">2017 m. lapkričio 15 d. Nr. 918</text:p>
      <text:p text:style-name="P22">Vilnius</text:p>
      <text:p text:style-name="P23"/>
      <text:p text:style-name="P24"/>
      <text:p text:style-name="P25"><text:span text:style-name="T26">Vadovaudamasi Lietuvos Respublikos Seimo statuto 138 straipsnio 3 dalimi ir atsižvelgdama į Lietuvos Respublikos Seimo valdybos 2017 m. rugsėjo 27 d. sprendimo Nr. SV-S-393 „Dėl įstatymų projektų išvadų“ 1.1 papunktį, Lietuvos Respublikos Vyriausybė n u t a r i a:</text:span></text:p>
      <text:p text:style-name="P27"><text:span text:style-name="T28">1</text:span><text:span text:style-name="T29">. Nepritarti Lietuvos R</text:span><text:span text:style-name="T30">espublikos gyventojų turto deklaravimo įstatymo Nr. I-1338 2, 5 ir 10 straipsnių pakeitimo ir 7</text:span><text:span text:style-name="T31">1</text:span><text:span text:style-name="T32"> straipsnio pripažinimo netekusiu galios įstatymo projekto Nr. XIIIP-484(3)</text:span><text:span text:style-name="T33"><text:s/>(toliau – Įstatymo projektas) nuostatoms (1 straipsnio 4 daliai, 2 straipsniui ir 3 straipsniui), kuriomis siūloma nustatyti visuotinį Lietuvos Respublikos gyventojų turto deklaravimo įstatymo 3 straipsnio 2 dalyje nurodyto turto deklaravimą, dėl šių priežasčių:</text:span></text:p>
      <text:p text:style-name="P34"><text:span text:style-name="T35">1.1</text:span><text:span text:style-name="T36">. Papildomos gyventojų turto deklaravimo prievolės nustatymas reikšmingai nepagerintų nei mokestinės rizikos vertinimo, nei mokestinės kontrolės. Objektyviam mokestinės rizikos vertinimui bei efektyviai atrankai, būtinai kontrolės veiksmams atlikti, svarbesni ir labiau patikimi yra tretieji šaltiniai, o ne paties gyventojo, kaip vienintelio informacijos šaltinio, pateikta informacija, kuri yra svarbesnė paskesnės kontrolės metu.<text:s/></text:span><text:span text:style-name="T37">M</text:span><text:span text:style-name="T38">okesčių administratorius iš įvairių trečiųjų šaltinių (registrų, notarų, finansų įstaigų, kitų juridinių asmenų, valstybės ir savivaldybių institucijų, užsienio mokesčių administratorių ir kt.) gauna pakankamai informacijos apie gyventojų turtą (nekilnojamąjį turtą, žemę, automobilius, notariškai tvirtinamų sutarčių pagrindu gautą turtą, sandorius grynaisiais pinigais, finansinį turtą, paskolas, įvairias pinigines išmokas ir įmokas, pajamas ir kt.), be to, nuo 2016 m. sausio 1 d. įsigaliojo Lietuvos Respublikos mokesčių administravimo įstatymo Nr. IX-2112 28, 41, 55, 68, 87, 89, 101, 104</text:span><text:span text:style-name="T39">1</text:span><text:span text:style-name="T40">, 104</text:span><text:span text:style-name="T41">2</text:span><text:span text:style-name="T42">, 129, 131, 154 straipsnių ir priedo pakeitimo, įstatymo papildymo 55</text:span><text:span text:style-name="T43">1</text:span><text:span text:style-name="T44"><text:s/>ir 61</text:span><text:span text:style-name="T45">1</text:span><text:span text:style-name="T46"><text:s/>straipsniais ir 56, 57, 58, 59, 60 straipsnių pripažinimo netekusiais galios įstatymas Nr. XII-1897, pagal kurį<text:s/></text:span><text:span text:style-name="T47">apribotos galimybės piktnaudžiauti bandant nepagrįstą praturtėjimą pateisinti akivaizdžiai fiktyviais dokumentais arba tikrovės neatitinkančiais paaiškinimais, t. y. įtvirtinta nuostata, kad,<text:s/></text:span><text:span text:style-name="T48">mokesčių administratoriui pareikalavus, gyventojai privalo pagrįsti turto įsigijimo ir pajamų gavimo šaltinius juridinę galią turinčiais dokumentais. Be to, iki 2016 m. birželio 30 d. centrinio mokesčių administratoriaus nustatyta tvarka gyventojai turėjo informuoti mokesčių<text:s/></text:span><text:soft-page-break/><text:span text:style-name="T49">administratorių apie po 2011 m. sausio 1 d. gautų pajamų ir įsigyto turto (įskaitant pasiskolintas pinigines lėšas) įsigijimo šaltinius.<text:s/></text:span><text:span text:style-name="T50">Nedeklaravus įsigijimo šaltinių, vėlesnių patikrinimų metu gyventojas jais negali grįsti įsigyto turto</text:span><text:span text:style-name="T51">. Atsižvelgiant į tai, jau dabar yra nustatytos priemonės, sudarančios prielaidas gauti patikimą informaciją apie gyventojų turtą, ir priemonės, užkertančios kelią piktnaudžiauti grindžiant įsigytą turtą ar gautas pajamas fiktyviais šaltiniais.<text:s/></text:span></text:p>
      <text:p text:style-name="P52"><text:span text:style-name="T53">1.2</text:span><text:span text:style-name="T54">. Preliminariais Valstybinės mokesčių inspekcijos prie Lietuvos Respublikos finansų ministerijos atliktais skaičiavimais, nustačius Įstatymo projekte siūlomą turto deklaravimo prievolę kasmet papildomai būtų gaunama apie 420 tūkst. deklaracijų (šiuo metu turtą deklaruoja apie 135 tūkst. gyventojų), atitinkamai administravimo išlaidos sudarytų apie<text:s/></text:span><text:span text:style-name="T55">912 tūkst. eurų</text:span><text:span text:style-name="T56"><text:s/>valstybės biudžeto lėšų. Nustačius šią prievolę iš esmės nepakistų mokesčių administratoriaus turimos informacijos apie gyventojų turtą aprėptis ir nepagerėtų mokestinės rizikos vertinimas bei kontrolė, tačiau<text:s/></text:span><text:span text:style-name="T57">atsirastų neproporcinga administracinė našta gyventojams ir administravimo išlaidos būtų neproporcingos rezultatui.</text:span></text:p>
      <text:p text:style-name="P58"><text:span text:style-name="T59">2</text:span><text:span text:style-name="T60">. Iš esmės pritarti kitoms<text:s/></text:span><text:span text:style-name="T61">Įstatymo projekto nuostatoms ir pasiūlyti Lietuvos Respublikos Seimui jas tobulinti atsižvelgiant į šias pastabas ir pasiūlymus:</text:span></text:p>
      <text:p text:style-name="P62"><text:span text:style-name="T63">2.1</text:span><text:span text:style-name="T64">. Įstatymo projekto 4 straipsnyje, kuriame pateiktas sąrašas pareigybių, kurias kalendoriniais metais ėjusių asmenų duomenys yra skelbiami be jų sutikimo, yra numatyta išimtis dėl tų asmenų, kurių duomenys įstatymų nustatyta tvarka yra įslaptinti. Tokių asmenų, kaip ir kriminalinės žvalgybos subjektų valstybės tarnautojai ir pareigūnai, kurių veiklą reglamentuoja Lietuvos Respublikos kriminalinės žvalgybos įstatymas ir Lietuvos Respublikos žvalgybos įstatymas, duomenys neturi būti skelbiami. Siekiant užtikrinti valstybės tarnautojų bei pareigūnų, kurių veiklą reglamentuoja Lietuvos Respublikos kriminalinės žvalgybos įstatymas ir Lietuvos Respublikos žvalgybos įstatymas, bei jų šeimų narių duomenų slaptumą, Lietuvos Respublikos Vyriausybės 2004 m. balandžio 28 d. nutarimu Nr. 516 „Dėl Lietuvos Respublikos kriminalinės žvalgybos subjektų valstybės tarnautojų ir pareigūnų, kurių veiklą reglamentuoja Lietuvos Respublikos kriminalinės žvalgybos įstatymas, ir jų šeimos narių, taip pat Lietuvos Respublikos žvalgybos įstatymas, ir jų šeimos narių turto deklaravimo taisyklių patvirtinimo“ nustatyta speciali turto deklaravimo tvarka. Atsižvelgiant į tai, būtų tikslinga ir kitiems (ne tik atliekantiems žvalgybos funkcijas) asmenims, kurių duomenys įstatymų nustatyta tvarka yra įslaptinti, nustatyti specialias deklaravimo taisykles, Įstatymo projekte pavedant Vyriausybei ar atitinkamai institucijai tokias taisykles parengti. Be to, siūlytina Įstatymo projekte aiškiai reglamentuoti, ar išimtis dėl asmenų, kurių duomenys įstatymų nustatyta tvarka yra įslaptinti, taikoma tik tiems asmenims, ar ir jų šeimų nariams.<text:s/></text:span></text:p>
      <text:p text:style-name="P65"><text:span text:style-name="T66">2.2</text:span><text:span text:style-name="T67">. Pažymėtina, kad Juridinių asmenų registro duomenimis, teisinė Lietuvos banko forma yra centrinis bankas, o pagal Lietuvos banko veiklą reglamentuojančio Lietuvos Respublikos Lietuvos banko įstatymo 2 straipsnio 1 dalį Lietuvos bankas yra juridinis asmuo, kuriam vadovauja Lietuvos banko valdyba (valdybos pirmininkas, du jo pavaduotojai ir du valdybos nariai). Kadangi Lietuvos bankas pagal Lietuvos banko įstatymą ir Juridinių asmenų<text:s/></text:span><text:soft-page-break/><text:span text:style-name="T68">registrą nėra biudžetinė įstaiga, valstybės ar savivaldybės įstaiga, o nuosavybės teise priklauso valstybei, siūlytina Įstatymo projekte aiškiai aptarti visų Lietuvos banko valdybos narių <text:s/>ir jų šeimų narių deklaracijų duomenų viešumo klausimą.<text:s/></text:span></text:p>
      <text:p text:style-name="P69"/>
      <text:p text:style-name="P70"/>
      <text:p text:style-name="P71"/>
      <text:p text:style-name="P72"><text:span text:style-name="T73">Ministras Pirmininkas</text:span><text:span text:style-name="T74"><text:tab/></text:span><text:span text:style-name="T75">Saulius Skvernelis</text:span></text:p>
      <text:p text:style-name="P76"/>
      <text:p text:style-name="P77"/>
      <text:p text:style-name="P78"/>
      <text:p text:style-name="P79"><text:span text:style-name="T80">Finansų ministras</text:span><text:span text:style-name="T8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Fabijonavičiūtė</meta:initial-creator>
    <dc:creator>adlibuser</dc:creator>
    <meta:creation-date>2017-11-20T14:17:00Z</meta:creation-date>
    <dc:date>2017-11-20T14:17:00Z</dc:date>
    <meta:print-date>2017-11-16T08:45:00Z</meta:print-date>
    <meta:template xlink:href="Normal.dotm" xlink:type="simple"/>
    <meta:editing-cycles>2</meta:editing-cycles>
    <meta:editing-duration>PT0S</meta:editing-duration>
    <meta:document-statistic meta:page-count="3" meta:paragraph-count="57" meta:word-count="899" meta:character-count="6402" meta:row-count="241" meta:non-whitespace-character-count="5560"/>
  </office:meta>
</office:document-meta>
</file>