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25"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26"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27"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36" style:parent-style-name="Normal" style:family="paragraph">
      <style:paragraph-properties fo:text-align="justify" fo:margin-left="3.543in">
        <style:tab-stops/>
      </style:paragraph-properties>
      <style:text-properties style:font-name-asian="Calibri" style:font-size-complex="12pt"/>
    </style:style>
    <style:style style:name="P37" style:parent-style-name="Normal" style:family="paragraph">
      <style:paragraph-properties fo:text-align="justify" fo:margin-left="3.543in">
        <style:tab-stops/>
      </style:paragraph-properties>
      <style:text-properties style:font-name-asian="Calibri" style:font-size-complex="12pt"/>
    </style:style>
    <style:style style:name="P38" style:parent-style-name="Normal" style:family="paragraph">
      <style:paragraph-properties fo:margin-left="4in">
        <style:tab-stops/>
      </style:paragraph-properties>
      <style:text-properties style:font-name-asian="Calibri" fo:font-size="11pt" style:font-size-asian="11pt" style:font-size-complex="12pt"/>
    </style:style>
    <style:style style:name="P39" style:parent-style-name="Normal" style:family="paragraph">
      <style:paragraph-properties fo:margin-left="4in">
        <style:tab-stops/>
      </style:paragraph-properties>
      <style:text-properties style:font-name-asian="Calibri"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fo:font-size="11pt" style:font-size-asian="11pt"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fo:font-size="11pt" style:font-size-asian="11pt"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keep-with-next="always" fo:text-align="center">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style:font-name-asian="Calibri" fo:font-size="11pt" style:font-size-asian="11pt"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LT"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LT"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center"/>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with-next="always" fo:text-align="center"/>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6895in"/>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center">
        <style:tab-stops>
          <style:tab-stop style:type="left" style:position="0.5416in"/>
          <style:tab-stop style:type="left" style:position="0.6895in"/>
        </style:tab-stops>
      </style:paragraph-properties>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6895in"/>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50%"/>
    </style:style>
    <style:style style:name="P530" style:parent-style-name="Normal" style:family="paragraph">
      <style:paragraph-properties fo:text-align="center" fo:line-height="150%"/>
    </style:style>
    <style:style style:name="T53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6"/>
      <text:p text:style-name="P7">PANEVĖŽIO MIESTO SAVIVALDYBĖS TARYBA</text:p>
      <text:p text:style-name="P8"/>
      <text:p text:style-name="P9">SPRENDIMAS</text:p>
      <text:p text:style-name="P10"><text:span text:style-name="T11">DĖL RENGINIŲ ORGANIZAVIMO<text:s/></text:span><text:span text:style-name="T12">Panevėžio MIESTO viešosiose vietose<text:s/></text:span><text:span text:style-name="T13">TVARKOS APRAŠO PATVIRTINIMO</text:span></text:p>
      <text:p text:style-name="P14"/>
      <text:p text:style-name="P15">2017 m. birželio 29 d. Nr. 1-238</text:p>
      <text:p text:style-name="P16">Panevėžys</text:p>
      <text:p text:style-name="P17"/>
      <text:p text:style-name="P18"/>
      <text:p text:style-name="P19"><text:span text:style-name="T20">Vadovaudamasi Lietuvos Respublikos vietos savivaldos įstatymo 6 straipsnio 1 dalies 34, 35, 36, 37, 39 punktais, Lietuvos Respublikos paslaugų įstatymu, Pramoginių įrenginių naudojimo ir priežiūros taisyklėmis, patvirtintomis Lietuvos Respublikos socialinės apsaugos ir darbo ministro</text:span><text:span text:style-name="T21"><text:s/>2012 m. sausio 30 d. įsakymu Nr. A1-45, Panevėžio miesto savivaldybės taryba <text:s/>n u s p r e n d ž i a:</text:span></text:p>
      <text:p text:style-name="P22"><text:span text:style-name="T23">Patvirtinti Renginių organizavimo Panevėžio miesto viešosiose vietose tvarkos apraš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Rytis Mykolas Račkauskas</text:span></text:p>
      <text:soft-page-break/>
      <text:p text:style-name="P32">PATVIRTINTA</text:p>
      <text:p text:style-name="P36">Panevėžio miesto savivaldybės tarybos</text:p>
      <text:p text:style-name="P37">2017 m. birželio 29 d. sprendimu Nr. 1-238</text:p>
      <text:p text:style-name="P38"/>
      <text:p text:style-name="P39"/>
      <text:p text:style-name="P40"><text:span text:style-name="T41">RENGINIŲ ORGANIZAVIMO PANEVĖŽIO MIESTO VIEŠOSIOSE VIETOS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enginių organizavimo Panevėžio miesto viešosiose vietose tvarkos aprašas (toliau – tvarkos aprašas) nustato bendruosius renginių organizavimo ir leidimų išdavimo Panevėžio miesto (toliau – miestas) viešosiose vietose reikalavimus.</text:span></text:p>
      <text:p text:style-name="P52"><text:span text:style-name="T53">2</text:span><text:span text:style-name="T54">. Šis tvarkos aprašas taikomas renginiams, vykstantiems miesto viešosiose vietose, kai jų organizavimo nereglamentuoja Lietuvos Respublikos susirinkimų įstatymas.</text:span></text:p>
      <text:p text:style-name="P55"><text:span text:style-name="T56">3</text:span><text:span text:style-name="T57">. Tvarkos aprašas netaikomas renginiams, vykstantiems uždarose patalpose. Tokių renginių organizavimo ir lankymo taisykles nustato, jas taiko patalpų, kuriose vyksta renginys, savininkas arba organizacijos, kuri naudojasi tomis patalpomis, administracija.</text:span></text:p>
      <text:p text:style-name="P58"><text:span text:style-name="T59">4</text:span><text:span text:style-name="T60">. Renginius miesto viešosiose vietose gali organizuoti juridiniai ar fiziniai asmenys, kuriems pagal Lietuvos Respublikos teisės norminius aktus leista organizuoti renginius.</text:span></text:p>
      <text:p text:style-name="P61"><text:span text:style-name="T62">5</text:span><text:span text:style-name="T63">. Pagrindinės šiame tvarkos apraše vartojamos sąvokos:</text:span></text:p>
      <text:p text:style-name="P64"><text:span text:style-name="T65">5.1</text:span><text:span text:style-name="T66">.<text:s/></text:span><text:span text:style-name="T67">Renginys</text:span><text:span text:style-name="T68"><text:s/>– šventė (dainų, sporto ir kt.), koncertas, sporto varžybos, mugė, festivalis, reklamos akcija, įvairių dienų minėjimai, cirkas, atrakcionai ir kiti vieši organizuoti žmonių susibūrimai, kurių forma nepriskiriama susirinkimui.</text:span></text:p>
      <text:p text:style-name="P69"><text:span text:style-name="T70">5.2</text:span><text:span text:style-name="T71">.<text:s/></text:span><text:span text:style-name="T72">Nekomercinis renginys</text:span><text:span text:style-name="T73"><text:s/>– renginys, kurio organizatorius nesiekia pelno. Žiūrovai į renginį įleidžiami nemokamai. Renginyje gali būti teikiamos paslaugos ir prekiaujama.</text:span></text:p>
      <text:p text:style-name="P74"><text:span text:style-name="T75">5.3</text:span><text:span text:style-name="T76">.<text:s/></text:span><text:span text:style-name="T77">Komercinis renginys</text:span><text:span text:style-name="T78"><text:s/>– renginys, kurio organizatorius siekia pelno, arba renginys organizuotas reklamos tikslais. Žiūrovai į renginį įleidžiami su bilietais arba be jų. Renginyje gali būti prekiaujama ir teikiamos paslaugos. Jei abejojama, ar renginys yra komercinis, sprendimą priima</text:span><text:span text:style-name="T79"><text:s/></text:span><text:span text:style-name="T80">Panevėžio miesto savivaldybės administracijos (toliau – Savivaldybės administracijos) direktoriaus įsakymu sudaroma nuolatinė renginių organizavimo komisija.</text:span></text:p>
      <text:p text:style-name="P81"><text:span text:style-name="T82">5.4</text:span><text:span text:style-name="T83">.<text:s/></text:span><text:span text:style-name="T84">Viešoji vieta</text:span><text:span text:style-name="T85"><text:s/>– Panevėžio miesto savivaldybei nuosavybės teise priklausanti ar valdytojo teise valdoma viešo naudojimo teritorija (aikštės, parkai, pėsčiųjų takai ir kitos žmonių susibūrimams skirtos vietos), kurioje įprastai lankosi žmonės.</text:span></text:p>
      <text:p text:style-name="P86"><text:span text:style-name="T87">5.5</text:span><text:span text:style-name="T88">.<text:s/></text:span><text:span text:style-name="T89">Kilnojamas atrakcionų parkas</text:span><text:span text:style-name="T90"><text:s/>– pramoginiai įrenginiai ir jų įranga, skirti viešai naudoti asmenims linksminti, pramogauti. Pramoginiai įrenginiai, priskirti potencialiai pavojingiems įrenginiams, ir nesudėtingi atrakcionai, nepriskirti potencialiniai pavojingiems<text:s/></text:span><text:soft-page-break/><text:span text:style-name="T91">įrenginiams (pripučiamas batutas, kilnojamasis batutas, pripučiamas baseinas, pramoginės transporto priemonės, elektromobilis, traukinukas, žaidimų aikštelė ir pan.).</text:span></text:p>
      <text:p text:style-name="P92"><text:span text:style-name="T93">5.6</text:span><text:span text:style-name="T94">.<text:s/></text:span><text:span text:style-name="T95">Potencialiniai pavojingi pramoginiai įrenginiai</text:span><text:span text:style-name="T96"><text:s/>– pramoginiai įrenginiai, nurodyti Įgaliotų įstaigų prižiūrimų ir <text:s/>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niai pavojingų įrenginių (nurodant jų parametrus) sąrašo patvirtinimo“, 6 punkte (pasivažinėjimas atrakcionais ir jų įranga, apžvalgos ratai ir jų įranga).<text:s/></text:span></text:p>
      <text:p text:style-name="P97"><text:span text:style-name="T98">6</text:span><text:span text:style-name="T99">. Jeigu renginys komercinis, už šio leidimo išdavimą mokama Savivaldybės tarybos nustatyta vietinė rinkliava, vadovaujantis Vietinės rinkliavos už komercinius renginius nuostatais. Sumokėta vietinė rinkliava grąžinama Vietinės rinkliavos už komercinius renginius nuostatuose nustatytais atvejais ir tvarka.</text:span></text:p>
      <text:p text:style-name="P100"><text:span text:style-name="T101">7</text:span><text:span text:style-name="T102">. Vietinė rinkliava už leidimo išdavimą netaikoma, organizuojant renginį nuomojamose ar privačiose valdose.</text:span></text:p>
      <text:p text:style-name="P103"/>
      <text:p text:style-name="P104"><text:span text:style-name="T105">II</text:span><text:span text:style-name="T106"><text:s/>SKYRIUS</text:span></text:p>
      <text:p text:style-name="P107"><text:span text:style-name="T108">PRAŠYMŲ LEISTI ORGANIZUOTI RENGINIUS VIEŠOSIOSE VIETOSE NAGRINĖJIMO TVARKA IR LEIDIMŲ IŠDAVIMAS</text:span></text:p>
      <text:p text:style-name="P109"/>
      <text:p text:style-name="P110"><text:span text:style-name="T111">8</text:span><text:span text:style-name="T112">. Savivaldybės administracijos direktoriaus įsakymu sudaroma komisija prašymams leisti organizuoti renginius miesto viešosiose vietose nagrinėti (toliau – komisija), patvirtinamos prašymų ir leidimų formos.</text:span></text:p>
      <text:p text:style-name="P113"><text:span text:style-name="T114">9</text:span><text:span text:style-name="T115">. Komisijai vadovauja komisijos pirmininkas.</text:span></text:p>
      <text:p text:style-name="P116"><text:span text:style-name="T117">10</text:span><text:span text:style-name="T118">. Komisijos posėdžius <text:s/>techniškai aptarnauja Savivaldybės administracijos Kultūros ir meno skyriaus darbuotojai. Jie rengia komisijos posėdžio darbotvarkę, posėdžių medžiagą, teikia informaciją, tvarko nustatytus dokumentus.<text:s/></text:span></text:p>
      <text:p text:style-name="P119"><text:span text:style-name="T120">11</text:span><text:span text:style-name="T121">. Komisijos posėdis teisėtas, jei jame dalyvauja daugiau kaip pusė visų komisijos narių. Komisijos nariai savo nuomonę ir pastabas apie renginį gali teikti ir elektroniniu paštu. Komisijos posėdyje gali dalyvauti ar, jei reikia, gali būti kviečiami renginio organizatoriai.</text:span></text:p>
      <text:p text:style-name="P122"><text:span text:style-name="T123">12</text:span><text:span text:style-name="T124">. Renginio organizatorius, kuris nori viešojoje vietoje organizuoti renginį, ne anksčiau kaip prieš 2 mėnesius ir ne vėliau kaip prieš 10 darbo dienų iki renginio dienos pateikia komisijos sekretoriui prašymą leisti organizuoti renginį. Pateikus prašymą vėliau kaip prieš 10 darbo dienų iki renginio dienos, komisijos sprendimu leidimas gali būti neišduodamas.</text:span></text:p>
      <text:p text:style-name="P125"><text:span text:style-name="T126">13</text:span><text:span text:style-name="T127">. Prašyme turi būti nurodyta:</text:span></text:p>
      <text:p text:style-name="P128"><text:span text:style-name="T129">13.1</text:span><text:span text:style-name="T130">. renginio organizatoriaus pareigos, adresas ir telefonas;</text:span></text:p>
      <text:p text:style-name="P131"><text:span text:style-name="T132">13.2</text:span><text:span text:style-name="T133">. numatomo renginio pavadinimas, forma ir turinys;<text:s/></text:span></text:p>
      <text:p text:style-name="P134"><text:span text:style-name="T135">13.3</text:span><text:span text:style-name="T136">. data, pradžios ir pabaigos laikas;</text:span></text:p>
      <text:p text:style-name="P137"><text:span text:style-name="T138">13.4</text:span><text:span text:style-name="T139">. vieta, eitynių, procesijos ar karnavalo maršrutas;</text:span></text:p>
      <text:p text:style-name="P140"><text:span text:style-name="T141">13.5</text:span><text:span text:style-name="T142">. numatomas renginio dalyvių ir žiūrovų skaičius;</text:span></text:p>
      <text:p text:style-name="P143"><text:span text:style-name="T144">13.6</text:span><text:span text:style-name="T145">. informacija apie viešosios tvarkos palaikymą;</text:span></text:p>
      <text:p text:style-name="P146"><text:span text:style-name="T147">13.7</text:span><text:span text:style-name="T148">. informacija apie higienos normų laikymosi ir komunalinių paslaugų teikimą;</text:span></text:p>
      <text:p text:style-name="P149"><text:span text:style-name="T150">13.8</text:span><text:span text:style-name="T151">. informacija apie eismo sustabdymą ar draudimą;</text:span></text:p>
      <text:p text:style-name="P152"><text:span text:style-name="T153">13.9</text:span><text:span text:style-name="T154">. prekybos<text:s/></text:span><text:span text:style-name="T155">ar paslaugų</text:span><text:span text:style-name="T156"><text:s/>pobūdis ir vietų skaičius, taip pat alkoholiniais gėrimais (arba išskiriant vietų skaičių prekybai alkoholiniais gėrimais);</text:span></text:p>
      <text:p text:style-name="P157"><text:span text:style-name="T158">13.10</text:span><text:span text:style-name="T159">. informacija apie elektros prijungimą;</text:span></text:p>
      <text:p text:style-name="P160"><text:span text:style-name="T161">13.11</text:span><text:span text:style-name="T162">. informacija apie pirotechnikos priemonių naudojimą;</text:span></text:p>
      <text:p text:style-name="P163"><text:span text:style-name="T164">13.12</text:span><text:span text:style-name="T165">. informacija apie medicinos pagalbos teikimą renginio metu;</text:span></text:p>
      <text:p text:style-name="P166"><text:span text:style-name="T167">13.13</text:span><text:span text:style-name="T168">. ne mažiau nei dviejų renginio organizatorių arba jų įgaliotų asmenų (tik<text:s/></text:span><text:span text:style-name="T169">pilnamečių)</text:span><text:span text:style-name="T170">, atsakingų už renginio organizavimą, vardai ir pavardės, namų adresai ir telefonų numeriai;</text:span></text:p>
      <text:p text:style-name="P171"><text:span text:style-name="T172">13.14</text:span><text:span text:style-name="T173">. informacija apie teikiamas paslaugas potencialiai pavojingais pramoginiais įrenginiais.</text:span></text:p>
      <text:p text:style-name="P174"><text:span text:style-name="T175">14</text:span><text:span text:style-name="T176">. Prie prašymo pridedami planai:<text:s/></text:span><text:span text:style-name="T177">varžybų trasos, eisenos arba parado miesto gatvėmis planas ir pan.</text:span></text:p>
      <text:p text:style-name="P178"><text:span text:style-name="T179">15</text:span><text:span text:style-name="T180">. Prieš pateikdamas prašymą komisijai, organizatorius raštu jį suderina:</text:span></text:p>
      <text:p text:style-name="P181"><text:span text:style-name="T182">15.1</text:span><text:span text:style-name="T183">. su Panevėžio apskrities vyriausiojo policijos komisariato Kelių policijos tarnybos atsakingu specialistu, jei pageidaujama, kad renginio metu būtų laikinai nutrauktas ar apribotas eismas gatvėse;<text:s/></text:span></text:p>
      <text:p text:style-name="P184"><text:span text:style-name="T185">15.2</text:span><text:span text:style-name="T186">. su UAB „Panevėžio autobusų parkas“, jeigu keičiasi visuomeninio transporto eismo sąlygos – dėl autobusų maršrutų ir eismo tvarkaraščių pakeitimų;<text:s/></text:span></text:p>
      <text:p text:style-name="P187"><text:span text:style-name="T188">15.3</text:span><text:span text:style-name="T189">. jeigu viešas renginys organizuojamas fizinio ar juridinio asmens valdomame žemės sklype, reikalingas to asmens sutikimas.</text:span></text:p>
      <text:p text:style-name="P190"><text:span text:style-name="T191">16</text:span><text:span text:style-name="T192">. Renginio organizatorius komisijos sekretoriui iki leidimo išdavimo pateikia:</text:span></text:p>
      <text:p text:style-name="P193"><text:span text:style-name="T194">16.1</text:span><text:span text:style-name="T195">. sutarčių, sudarytų su juridiniais ar fiziniais asmenimis dėl renginio teritorijos tvarkymo, atliekų išvežimo, biotualetų pastatymo ir jų priežiūros renginio metu, renginio dalyvių saugumo užtikrinimo, renginio apsaugos, medicinos pagalbos teikimo, kopijas;</text:span></text:p>
      <text:p text:style-name="P196"><text:span text:style-name="T197">16.2</text:span><text:span text:style-name="T198">. palapinių, namelių, kitų statinių ir įrenginių išdėstymo (jei tai numatyta įrengti)<text:s/></text:span><text:span text:style-name="T199">schemą, suderintą su Savivaldybės administracijos<text:s/></text:span><text:span text:style-name="T200">Teritorijų planavimo ir architektūros</text:span><text:span text:style-name="T201">, Miesto infrastruktūros skyriais ir Panevėžio apskrities priešgaisrine gelbėjimo valdyba;</text:span></text:p>
      <text:p text:style-name="P202"><text:span text:style-name="T203">16.3</text:span><text:span text:style-name="T204">. prekybos vietų išdėstymo schemą (jei organizuojama prekyba), suderintą su<text:s/></text:span><text:span text:style-name="T205">Savivaldybės administracijos Teritorijų planavimo ir architektūros ir Miesto infrastuktūros skyriais;</text:span></text:p>
      <text:p text:style-name="P206"><text:span text:style-name="T207">16.4</text:span><text:span text:style-name="T208">. pažymėtą laužavietės vietą plane (jeigu bus kūrenamas laužas), suderintą su<text:s/></text:span><text:span text:style-name="T209">Savivaldybės administracijos Miesto infrastruktūros skyriumi ir Panevėžio apskrities priešgaisrine</text:span><text:span text:style-name="T210"><text:s/>gelbėjimo valdyba;</text:span></text:p>
      <text:p text:style-name="P211"><text:span text:style-name="T212">16.5</text:span><text:span text:style-name="T213">. atitinkamų federacijų įvertinimą ir išvadas dėl trasos saugumo;</text:span></text:p>
      <text:p text:style-name="P214"><text:span text:style-name="T215">16.6</text:span><text:span text:style-name="T216">. civilinės pirotechnikos priemonių išdėstymo schemą ir naudojimo laiką, suderintą su Panevėžio apskrities priešgaisrine gelbėjimo valdyba teisės aktų nustatyta tvarka, jeigu atviroje teritorijoje masinio renginio metu bus naudojami 4 kategorijos fejerverkai, T2 kategorijos teatrinės ar P2 kategorijos kitos pirotechnikos priemonės (fejerverkai);<text:s/></text:span></text:p>
      <text:p text:style-name="P217"><text:span text:style-name="T218">16.7</text:span><text:span text:style-name="T219">. Lietuvos Respublikos civilinės aviacijos direkcijos leidimo kopiją, jei renginio metu yra numatyti parodomieji skrydžiai ar kitos su aviacija susijusios priemonės;<text:s/></text:span></text:p>
      <text:p text:style-name="P220"><text:span text:style-name="T221">16.8</text:span><text:span text:style-name="T222">. jei renginys organizuojamas miesto žaliuosiuose plotuose (parkuose, skveruose), jei rengiant renginį į pėsčiųjų zonas reikia įvažiuoti transporto priemonėmis ar jas statyti šiose zonose, renginio organizatorius pateikia renginio išdėstymo žaliuosiuose plotuose planą, pažymėjęs transporto priemonių statymo vietas, suderintą su Savivaldybės administracijos Miesto infrastruktūros skyriumi;<text:s/></text:span></text:p>
      <text:p text:style-name="P223"><text:span text:style-name="T224">16.9</text:span><text:span text:style-name="T225">. komisija gali įpareigoti renginio organizatorių pateikti kitus dokumentus, kurie reikalingi jos sprendimui pagrįsti. Dokumentų kopijas renginio organizatoriai turi pateikti komisijai ne vėliau kaip prieš 3 darbo dienas iki renginio;</text:span></text:p>
      <text:p text:style-name="P226"><text:span text:style-name="T227">16.10</text:span><text:span text:style-name="T228">. jei bus organizuojamas renginys su gyvūnais, renginio organizatorius privalo pateikti Panevėžio apskrities valstybinės maisto ir veterinarijos tarnybos leidimą organizuoti renginį su gyvūnais;</text:span></text:p>
      <text:p text:style-name="P229"><text:span text:style-name="T230">16.11</text:span><text:span text:style-name="T231">. jei bus organizuojamas kilnojamas atrakcionų parkas, kuriame veiks pramoginiai įrenginiai, priskiriami potencialiai pavojingiems įrenginiams, Renginio organizatorius privalo pateikti:</text:span></text:p>
      <text:p text:style-name="P232"><text:span text:style-name="T233">16.11.1</text:span><text:span text:style-name="T234">. pramoginių įrenginių išdėstymo projektą, kurį sudaro: aiškinamasis raštas, pramoginių įrenginių išdėstymo planas (mastelis 1-500) topografiniame plane su pažymėtomis jų išdėstymo vietomis, nurodyti atstumtai iki gretimų pastatų, statinių, medžių, pramoginių įrenginių vaizdai (brėžiniai) su matmenimis (ilgis, plotis, aukštis), vizualizacija;</text:span></text:p>
      <text:p text:style-name="P235"><text:span text:style-name="T236">16.11.2</text:span><text:span text:style-name="T237">. laisvos formos deklaraciją, kad pramoginis įrenginys atitinka gamintojo, teisės aktų ir pramoginių įrenginių naudojimo ir priežiūros taisyklių (toliau Taisyklės), patvirtintų Lietuvos Respublikos socialinės apsaugos ir darbo ministro 2012 m. sausio 30 d. įsakymu Nr. A1-45, reikalavimus;</text:span></text:p>
      <text:p text:style-name="P238"><text:span text:style-name="T239">16.11.3</text:span><text:span text:style-name="T240"><text:s/>veiklos civilinės atsakomybės draudimo poliso kopiją;</text:span></text:p>
      <text:p text:style-name="P241"><text:span text:style-name="T242">16.11.4</text:span><text:span text:style-name="T243">. iki pramoginių įrenginių naudojimo pradžios – įgaliotos įstaigos eksperto išvadą, kad pramoginis įrenginys yra tinkamas saugiai naudoti, kaip numatyta Taisyklėse;</text:span></text:p>
      <text:p text:style-name="P244"><text:span text:style-name="T245">16.11.5</text:span><text:span text:style-name="T246">. potencialiai pavojingų įrenginių valstybės registro pažymą.</text:span></text:p>
      <text:p text:style-name="P247"><text:span text:style-name="T248">17</text:span><text:span text:style-name="T249">. Komisija turi teisę gauti iš Savivaldybės administracijos padalinių ir renginio organizatorių informaciją ir dokumentus, kurių reikia sprendimams priimti.<text:s/></text:span></text:p>
      <text:p text:style-name="P250"><text:span text:style-name="T251">18</text:span><text:span text:style-name="T252">. Komisija ne vėliau kaip per 10 darbo dienų nuo prašymo leisti organizuoti renginį gavimo dienos posėdyje jį išnagrinėja ir apie svarstymo rezultatus praneša renginio organizatoriui.<text:s/></text:span></text:p>
      <text:p text:style-name="P253"><text:span text:style-name="T254">19</text:span><text:span text:style-name="T255">. Komisija neprivalo svarstyti prašymų, pateiktų nesilaikant šiame tvarkos apraše nustatytų prašymo pateikimo terminų.</text:span></text:p>
      <text:p text:style-name="P256"><text:span text:style-name="T257">20</text:span><text:span text:style-name="T258">. Komisija netenkina prašymų arba atideda jų svarstymą artimiausiam komisijos posėdžiui, jei renginio organizatoriai laiku nepateikia reikalingų dokumentų, nepaaiškina renginio organizavimo eigos.</text:span></text:p>
      <text:p text:style-name="P259"><text:span text:style-name="T260">21</text:span><text:span text:style-name="T261">. Vadovaujantis komisijos sprendimu, per 2 darbo dienas nuo sprendimo priėmimo leidimą parengia Savivaldybės administracijos Kultūros ir meno skyrius.</text:span></text:p>
      <text:p text:style-name="P262"><text:span text:style-name="T263">22</text:span><text:span text:style-name="T264">. Leidimus pasirašo Savivaldybės administracijos direktorius arba jo įgaliotas asmuo.</text:span></text:p>
      <text:p text:style-name="P265"><text:span text:style-name="T266">23</text:span><text:span text:style-name="T267">. Leidimą renginio organizatorius turi saugoti iki renginio pabaigos.</text:span></text:p>
      <text:p text:style-name="P268"><text:span text:style-name="T269">24</text:span><text:span text:style-name="T270">. Leidimai registruojami ir išduodami Savivaldybės administracijos Vidaus administravimo skyriaus Dokumentų valdymo poskyryje.</text:span></text:p>
      <text:p text:style-name="P271"><text:span text:style-name="T272">25</text:span><text:span text:style-name="T273">. Leidimai organizuoti renginius gali būti neišduodami tiems organizatoriams, kurie:</text:span></text:p>
      <text:p text:style-name="P274"><text:span text:style-name="T275">25.1</text:span><text:span text:style-name="T276">. pradeda reklamuoti renginius, neturėdami komisijos leidimo;</text:span></text:p>
      <text:p text:style-name="P277"><text:span text:style-name="T278">25.2</text:span><text:span text:style-name="T279">. savavališkai, pažeisdami nustatytą tvarką, naudoja Savivaldybės atributiką, simboliką ir vardą;</text:span></text:p>
      <text:p text:style-name="P280"><text:span text:style-name="T281">25.3</text:span><text:span text:style-name="T282">. pateikia ne visus dokumentus ar dokumentai yra negaliojantys ir (ar) netinkami (netinkamai įforminti, prieštarauja teisės aktams, duomenys neatitinka tikrovės), ar policija yra pateikusi informaciją, kad renginio organizatorius ankstesnį kartą nesilaikė teisės aktuose nustatytų reikalavimų;</text:span></text:p>
      <text:p text:style-name="P283"><text:span text:style-name="T284">25.4</text:span><text:span text:style-name="T285">. kitais atvejais, komisijai priėmus motyvuotą sprendimą.</text:span></text:p>
      <text:p text:style-name="P286"/>
      <text:p text:style-name="P287"><text:span text:style-name="T288">III</text:span><text:span text:style-name="T289"><text:s/>SKYRIUS</text:span></text:p>
      <text:p text:style-name="P290"><text:span text:style-name="T291">RENGINIŲ VIETA IR LAIKAS</text:span></text:p>
      <text:p text:style-name="P292"/>
      <text:p text:style-name="P293"><text:span text:style-name="T294">26</text:span><text:span text:style-name="T295">. Renginių vietos:</text:span></text:p>
      <text:p text:style-name="P296"><text:span text:style-name="T297">26.1</text:span><text:span text:style-name="T298">. miesto aikštės ir gatvės;</text:span></text:p>
      <text:p text:style-name="P299"><text:span text:style-name="T300">26.2</text:span><text:span text:style-name="T301">. parkai;</text:span></text:p>
      <text:p text:style-name="P302"><text:span text:style-name="T303">26.3</text:span><text:span text:style-name="T304">. stadionai ir aikštynai;</text:span></text:p>
      <text:p text:style-name="P305"><text:span text:style-name="T306">26.4</text:span><text:span text:style-name="T307">. skverai, aikštelės ir kiemai;</text:span></text:p>
      <text:p text:style-name="P308"><text:span text:style-name="T309">26.5</text:span><text:span text:style-name="T310">. specialiai įrengtos renginių vietos;</text:span></text:p>
      <text:p text:style-name="P311"><text:span text:style-name="T312">26.6</text:span><text:span text:style-name="T313">. Senvagė;</text:span></text:p>
      <text:p text:style-name="P314"><text:span text:style-name="T315">26.7</text:span><text:span text:style-name="T316">. kapinės;</text:span></text:p>
      <text:p text:style-name="P317"><text:span text:style-name="T318">26.8</text:span><text:span text:style-name="T319">. kitos renginiams tinkamos vietos, kurioms pritaria komisija.</text:span></text:p>
      <text:p text:style-name="P320"><text:span text:style-name="T321">27</text:span><text:span text:style-name="T322">. Panevėžio miesto viešosiose vietose organizuojami renginiai gali trukti nuo 7 iki 22 val. Komisija gali pratęsti tokių renginių, kaip Joninės, kalėdiniai, naujametiniai ir kitos miesto šventės, laiką.</text:span></text:p>
      <text:p text:style-name="P323"><text:span text:style-name="T324">28</text:span><text:span text:style-name="T325">. Renginių suaugusiems žmonėms metu naudoti erotinius elementus arba erotinių kino ir vaizdo intarpus galima tik po 22 val. Apie planus renginyje naudoti erotines priemones komisija informuojama pateikiant prašymą. Renginių suaugusiesiems organizatoriai turi užtikrinti, kad juose nedalyvautų vaikai ir asmenys iki 18 metų.<text:s/></text:span></text:p>
      <text:p text:style-name="P326"><text:span text:style-name="T327">29</text:span><text:span text:style-name="T328">. Jei renginys negali vykti arba pakeičiamas jo laikas, vieta, iš anksto apie tai žinodami renginio organizatoriai privalo pranešti komisijos sekretoriui.</text:span></text:p>
      <text:p text:style-name="P329"/>
      <text:p text:style-name="P330"><text:span text:style-name="T331">IV</text:span><text:span text:style-name="T332"><text:s/></text:span><text:span text:style-name="T333">SKYRIUS</text:span></text:p>
      <text:p text:style-name="P334"><text:span text:style-name="T335">REIKALAVIMAI RENGINIAMS</text:span></text:p>
      <text:p text:style-name="P336"/>
      <text:p text:style-name="P337"><text:span text:style-name="T338">30</text:span><text:span text:style-name="T339">.</text:span><text:span text:style-name="T340"><text:s/></text:span><text:span text:style-name="T341">Siekiant užtikrinti medicinos pagalbos teikimo ir dalyvių sveikatos apsaugos reikalavimus</text:span><text:span text:style-name="T342">:<text:s/></text:span></text:p>
      <text:p text:style-name="P343"><text:span text:style-name="T344">30.1</text:span><text:span text:style-name="T345">. koncertų, diskotekų ir kitų renginių metu keliamas akustinis triukšmas negali viršyti higienos normų nustatytų leidžiamų akustinio triukšmo lygių;</text:span></text:p>
      <text:p text:style-name="P346"><text:span text:style-name="T347">30.2</text:span><text:span text:style-name="T348">. jei renginio metu bus organizuojamos parodomosios ir kitokios sporto varžybos, jei renginys bus susijęs su neįprastu dalyvių,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vaikams ir kuriuose dalyvauja daugiau kaip 5000 dalyvių ir žiūrovų.</text:span></text:p>
      <text:p text:style-name="P349"><text:span text:style-name="T350">31</text:span><text:span text:style-name="T351">.</text:span><text:span text:style-name="T352"><text:s/></text:span><text:span text:style-name="T353">Siekiant užtikrinti saugumo reikalavimus</text:span><text:span text:style-name="T354">:<text:s/></text:span></text:p>
      <text:p text:style-name="P355"><text:span text:style-name="T356">31.1</text:span><text:span text:style-name="T357">. teritorijos apsaugos organizavimo planas turi būti suderintas su policijos atsakingais darbuotojais;<text:s/></text:span></text:p>
      <text:p text:style-name="P358"><text:span text:style-name="T359">31.2</text:span><text:span text:style-name="T360">. saugumą užtikrinantys darbuotojai privalo:</text:span></text:p>
      <text:p text:style-name="P361"><text:span text:style-name="T362">31.2.1</text:span><text:span text:style-name="T363">. užtikrinti teritorijos lankytojų apsaugą;</text:span></text:p>
      <text:p text:style-name="P364"><text:span text:style-name="T365">31.2.2</text:span><text:span text:style-name="T366">. užtikrinti renginio teritorijoje esančių objektų apsaugą;</text:span></text:p>
      <text:p text:style-name="P367"><text:span text:style-name="T368">31.2.3</text:span><text:span text:style-name="T369">. padėti policijai užtikrinti viešąją tvarką;</text:span></text:p>
      <text:p text:style-name="P370"><text:span text:style-name="T371">31.2.4</text:span><text:span text:style-name="T372">. kontroliuoti, kad į renginio teritoriją nebūtų įsinešama alkoholinių gėrimų, narkotikų ar kitų psichotropinių medžiagų;</text:span></text:p>
      <text:p text:style-name="P373"><text:span text:style-name="T374">31.2.5</text:span><text:span text:style-name="T375">. kontroliuoti, kad į renginio teritoriją nebūtų įleidžiami neblaivūs ar nuo psichotropinių medžiagų apsvaigę asmenys;</text:span></text:p>
      <text:p text:style-name="P376"><text:span text:style-name="T377">31.2.6</text:span><text:span text:style-name="T378">. kontroliuoti, kad į renginio teritoriją nebūtų įsinešama ginklų, kitų daiktų, kuriais galima sužaloti žmogų, sukelti grėsmę kitiems asmenims;</text:span></text:p>
      <text:p text:style-name="P379"><text:span text:style-name="T380">31.2.7</text:span><text:span text:style-name="T381">. suteikti visokeriopą pagalbą policijos pareigūnams, renginyje užtikrinantiems viešąją tvarką;</text:span></text:p>
      <text:p text:style-name="P382"><text:span text:style-name="T383">31.2.8</text:span><text:span text:style-name="T384">. nedelsdami nutraukti renginį, jei kyla grėsmė žmonių saugumui.</text:span></text:p>
      <text:p text:style-name="P385"><text:span text:style-name="T386">32</text:span><text:span text:style-name="T387">. Renginio organizatoriai privalo užtikrinti pirotechnikos priemonių paleidimo aikštelėje esančių žmonių saugą: kiekvieną kartą numatyti garso ar sprogimo pavojaus zonos ribas, neleisti į šią zoną pašalinių asmenų, pasirūpinti, kad būtų naudojami tik tinkamai veikiantys pirotechnikos priemonių paleidimo įrenginiai, o žiūrovai būtų už gaisro ar sprogimo zonos ribų.</text:span></text:p>
      <text:p text:style-name="P388"><text:span text:style-name="T389">33</text:span><text:span text:style-name="T390">.</text:span><text:span text:style-name="T391"><text:s/></text:span><text:span text:style-name="T392">Siekiant užtikrinti švaros ir tvarkos reikalavimus</text:span><text:span text:style-name="T393">:</text:span></text:p>
      <text:p text:style-name="P394"><text:span text:style-name="T395">33.1</text:span><text:span text:style-name="T396">. užtikrinti teritorijos sutvarkymą po renginio, atliekų surinkimą ir išvežimą (pateikti sutartis su tvarkančiomis organizacijomis);</text:span></text:p>
      <text:p text:style-name="P397"><text:span text:style-name="T398">33.2</text:span><text:span text:style-name="T399">. jei renginys truks ilgiau nei 2 val., užtikrinti, kad jo metu būtų pastatyti, prižiūrimi ir valomi biotualetai (renginio organizatorius privalo pateikti sutartį dėl biotualetų pastatymo ir priežiūros su tokias paslaugas teikiančia įmone);</text:span></text:p>
      <text:p text:style-name="P400"><text:span text:style-name="T401">33.3</text:span><text:span text:style-name="T402">. jei renginys</text:span><text:span text:style-name="T403"><text:s/>truks ilgiau nei 4 val., užtikrinti, kad renginio metu būtų surenkamos šiukšlės,<text:s/></text:span><text:span text:style-name="T404">pastatyti atliekų surinkimo konteineriai ar šiukšlių dėžės, išvežamos atliekos (renginio organizatorius privalo pateikti komunalinių atliekų tvarkymo sutartį su Panevėžio miesto komunalinių atliekų tvarkymo sistemos administratore – AB „Panevėžio specialus autotransportas“.</text:span></text:p>
      <text:p text:style-name="P405"/>
      <text:p text:style-name="P406"><text:span text:style-name="T407">V</text:span><text:span text:style-name="T408"><text:s/></text:span><text:span text:style-name="T409">SKYRIUS</text:span></text:p>
      <text:p text:style-name="P410"><text:span text:style-name="T411">PREKYBA IR PASLAUGŲ TEIKIMAS RENGINIŲ METU</text:span></text:p>
      <text:p text:style-name="P412"/>
      <text:p text:style-name="P413"><text:span text:style-name="T414">34</text:span><text:span text:style-name="T415">. Renginiuose teisės aktų nustatyta tvarka gali būti organizuojama prekyba, teikiamos paslaugos.</text:span></text:p>
      <text:p text:style-name="P416"><text:span text:style-name="T417">35</text:span><text:span text:style-name="T418">. Prekiauti ar teikti paslaugas masinių renginių metu leidžiama tik turint Savivaldybės administracijos Miesto plėtros skyriaus išduotą leidimą prekiauti ar teikti paslaugas viešojoje vietoje.</text:span></text:p>
      <text:p text:style-name="P419"><text:span text:style-name="T420">36</text:span><text:span text:style-name="T421">. Renginio organizatoriui masinio renginio metu išduodami leidimai, pateikus prašymą ir prekiautojų (paslaugų teikėjų) sąrašą (nurodomas prekiautojo pavadinimas, prekybos vietų skaičius,<text:s/></text:span><text:soft-page-break/><text:span text:style-name="T422">asortimentas). Renginio organizatorius už prekiaujančiuosius ir paslaugas teikiančiuosius sumoka vietinės rinkliavos mokestį pagal pateiktą sąrašą.</text:span></text:p>
      <text:p text:style-name="P423"><text:span text:style-name="T424">37</text:span><text:span text:style-name="T425">. Renginių metu išduodamos vienkartinės licencijos verstis mažmenine prekyba alkoholiniais gėrimais, vadovaujantis Lietuvos Respublikos alkoholio kontrolės įstatymu, Lietuvos Respublikos Vyriausybės nutarimu patvirtintomis prekybos alkoholio produktais licencijavimo taisyklėmis, savivaldybės tarybos sprendimu nustatyta tvarka.</text:span></text:p>
      <text:p text:style-name="P426"><text:span text:style-name="T427">38</text:span><text:span text:style-name="T428">. Įmonė, norinti gauti vienkartinę licenciją, Savivaldybės administracijos Miesto plėtros skyriui pateikia prašymą ir</text:span><text:span text:style-name="T429"><text:s/>neterminuotos licencijos verstis mažmenine prekyba alkoholiniais gėrimais kopiją, kai licencija išduota ne Savivaldybės administracijos.</text:span></text:p>
      <text:p text:style-name="P430"><text:span text:style-name="T431">39</text:span><text:span text:style-name="T432">. Dokumentai leidimui ir licencijai gauti pateikiami ne vėliau kaip prieš 3 darbo dienas.</text:span></text:p>
      <text:p text:style-name="P433"><text:span text:style-name="T434">40</text:span><text:span text:style-name="T435">. Jeigu renginyje leidžiama prekiauti alkoholiniais gėrimais, jo organizatorius privalo užtikrinti, kad:<text:s/></text:span></text:p>
      <text:p text:style-name="P436"><text:span text:style-name="T437">40.1</text:span><text:span text:style-name="T438">. prekybos vieta (alkoholinių gėrimų pardavimo vieta ir alkoholiniams gėrimams vartoti įrengtos vietos) bus aptverta lengvos konstrukcijos tvora;</text:span></text:p>
      <text:p text:style-name="P439"><text:span text:style-name="T440">40.2</text:span><text:span text:style-name="T441">. prekyba alkoholiniais gėrimais bus nutraukta likus ne mažiau kaip 0,5 val. iki renginio pabaigos.</text:span></text:p>
      <text:p text:style-name="P442"><text:span text:style-name="T443">41</text:span><text:span text:style-name="T444">. Jeigu renginio metu numatoma vykdyti prekybą maisto prekėmis ar teikti viešojo maitinimo paslaugas, organizatoriai privalo likus ne mažiau kaip 3 darbo dienoms iki renginio pradžios pateikti Valstybinei maisto ir veterinarijos tarnybai maisto tvarkymo vietų planą ir dalyvaujančių renginyje maisto tvarkymo subjektų sąrašą, nurodant veiklos rūšį.</text:span></text:p>
      <text:p text:style-name="P445"><text:span text:style-name="T446">42</text:span><text:span text:style-name="T447">.<text:s/></text:span><text:span text:style-name="T448">Organizatorius vykdo prekiautojų kontrolę dėl prekybos vietos įrengimui keliamų reikalavimų, prekybos vykdymo vietos, užimamo ploto dydžio, ribų, parduodamų prekių asortimento ir pan.</text:span></text:p>
      <text:p text:style-name="P449"/>
      <text:p text:style-name="P450"><text:span text:style-name="T451">VI</text:span><text:span text:style-name="T452"><text:s/>SKYRIUS</text:span></text:p>
      <text:p text:style-name="P453"><text:span text:style-name="T454">RENGINIAI, KURIUOS DRAUDŽIAMA ORGANIZUOTI</text:span></text:p>
      <text:p text:style-name="P455"/>
      <text:p text:style-name="P456"><text:span text:style-name="T457">43</text:span><text:span text:style-name="T458">. Draudžiama organizuoti:</text:span></text:p>
      <text:p text:style-name="P459"><text:span text:style-name="T460">43.1</text:span><text:span text:style-name="T461">. renginius, kurie skatina alkoholio, tabako, narkotinių ar kitų svaigiųjų medžiagų vartojimą;</text:span></text:p>
      <text:p text:style-name="P462"><text:span text:style-name="T463">43.2</text:span><text:span text:style-name="T464">. renginius,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465"><text:span text:style-name="T466">43.3</text:span><text:span text:style-name="T467">. renginius, kurių dalyviai vairuoja transporto priemones, keldami grėsmę eismo tvarkai ir saugumui, sudaro pavojų dalyvaujančių ir kitų asmenų saugumui, sveikatai, pažeidžia viešąją tvarką ir visuomeninę rimtį;</text:span></text:p>
      <text:p text:style-name="P468"><text:span text:style-name="T469">43.4</text:span><text:span text:style-name="T470">. renginius, kurių dalyviai yra nuogi ir kitaip savo išvaizda ar turimais ir demonstruojamais daiktais ciniškai pažeidžia dorovę;</text:span></text:p>
      <text:p text:style-name="P471"><text:span text:style-name="T472">43.5</text:span><text:span text:style-name="T473">. renginius, kurių dalyviai renginio metu sakomomis kalbomis, plakatais, šūkiais, audiovizualinėmis priemonėmis ir kitokiais veiksmais akivaizdžiai kursto pažeisti ar pažeidžia Lietuvos Respublikos Konstituciją</text:span><text:span text:style-name="T474">,<text:s/></text:span><text:span text:style-name="T475">Lietuvos Respublikos<text:s/></text:span><text:span text:style-name="T476">įstatymus, viešąją tvarką ir dorovę.</text:span></text:p>
      <text:p text:style-name="P477"/>
      <text:p text:style-name="P478"><text:span text:style-name="T479">VII</text:span><text:span text:style-name="T480"><text:s/>SKYRIUS</text:span></text:p>
      <text:p text:style-name="P481"><text:span text:style-name="T482">RENGINIO ORGANIZATORIŲ IR DALYVIŲ TEISĖS, PAREIGOS IR ATSAKOMYBĖ</text:span></text:p>
      <text:p text:style-name="P483"/>
      <text:p text:style-name="P484"><text:span text:style-name="T485">44</text:span><text:span text:style-name="T486">. Renginio organizatoriai ir dalyviai privalo:</text:span></text:p>
      <text:p text:style-name="P487"><text:span text:style-name="T488">44.1</text:span><text:span text:style-name="T489">. laikytis Lietuvos Respublikos įstatymų, kelių eismo, priešgaisrinės saugos, darbo saugos ir kitų taisyklių, šiame apraše nurodytos tvarkos, vykdyti leidime nustatytus įpareigojimus;</text:span></text:p>
      <text:p text:style-name="P490"><text:span text:style-name="T491">44.2</text:span><text:span text:style-name="T492">. vykdyti valdžios atstovų ir policijos pareigūnų reikalavimus.</text:span></text:p>
      <text:p text:style-name="P493"><text:span text:style-name="T494">45</text:span><text:span text:style-name="T495">. Renginio organizatoriai privalo pabaigti renginį, kai:</text:span></text:p>
      <text:p text:style-name="P496"><text:span text:style-name="T497">45.1</text:span><text:span text:style-name="T498">. jis nebetenka leidime nurodyto pobūdžio;</text:span></text:p>
      <text:p text:style-name="P499"><text:span text:style-name="T500">45.2</text:span><text:span text:style-name="T501">. iš renginio nepašalinami asmenys, kurie pažeidžia Lietuvos Respublikos įstatymus, kursto pažeidinėti įstatymus arba dorovę.</text:span></text:p>
      <text:p text:style-name="P502"><text:span text:style-name="T503">46</text:span><text:span text:style-name="T504">. Jeigu pažeidimai padaromi renginio metu, jo organizatoriai privalo renginį nutraukti ir pareikalauti, kad dalyviai išsiskirstytų.</text:span></text:p>
      <text:p text:style-name="P505"><text:span text:style-name="T506">47</text:span><text:span text:style-name="T507">. Jeigu renginio nepabaigia organizatoriai ar tvarkdariai, tai turi padaryti policijos pareigūnai, atsakingi už viešąją tvarką.</text:span></text:p>
      <text:p text:style-name="P508"><text:span text:style-name="T509">48</text:span><text:span text:style-name="T510">. Už išorinės vaizdinės reklamos, susijusios su konkrečiu renginiu (rašytiniu tekstu (informacija) arba vaizdu pranešama apie šį renginį), naudojimą yra atsakingas leidimą gavęs renginio organizatorius.</text:span></text:p>
      <text:p text:style-name="P511"><text:span text:style-name="T512">49</text:span><text:span text:style-name="T513">. Renginio organizatoriai ir dalyviai, pažeidę įstatymus ir šią tvarką, nustatyta tvarka traukiami baudžiamojon ar administracinėn atsakomybėn, atsako už padarytą materialinę žalą ir privalo atlyginti nuostolius.</text:span></text:p>
      <text:p text:style-name="P514"><text:span text:style-name="T515">50</text:span><text:span text:style-name="T516">. Kai renginio dalyviai piktybiškai nevykdo policijos pareigūnų, saugančių viešąją tvarką, teisėtų reikalavimų, juos įžeidinėja, grasina panaudoti ar panaudoja prieš juos smurtą, renginių dalyviams taikomos įstatymų nustatytos priemonės.</text:span></text:p>
      <text:p text:style-name="P517"><text:span text:style-name="T518">51</text:span><text:span text:style-name="T519">. Jeigu renginio organizatoriams jau buvo paskirta administracinė nuobauda už padarytus teisėtvarkos pažeidimus arba organizuotas renginys buvo nutrauktas dėl tvarkos pažeidimų ar dėl didelės materialinės žalos padarymo, jiems dvejus metus leidimas neišduodamas.</text:span></text:p>
      <text:p text:style-name="P520"><text:span text:style-name="T521">52</text:span><text:span text:style-name="T522">. Nustačius, kad renginių metu miesto gyventojams, aplinkai ar jos estetiniam vaizdui padaryta žala, renginio organizatoriai nuostolius atlygina įstatymų nustatyta tvarka.</text:span></text:p>
      <text:p text:style-name="P523"><text:span text:style-name="T524">53</text:span><text:span text:style-name="T525">. Renginių organizatorius privalo vadovautis Lietuvos Respublikos teisės aktais, reglamentuojančiais pramoginių įrenginių naudojimą.<text:s/></text:span></text:p>
      <text:p text:style-name="P526"><text:span text:style-name="T527">54</text:span><text:span text:style-name="T528">. <text:s/>Šiame tvarkos apraše neaptarti klausimai sprendžiami taip, kad neprieštarautų Lietuvos Respublikos įstatymams ir kitiems teisės norminiams aktams.</text:span></text:p>
      <text:p text:style-name="P529"/>
      <text:p text:style-name="P530"><text:span text:style-name="T5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3"><text:page-number text:fixed="false">10</text:page-number></text:p>
        <text:p text:style-name="Header"/>
      </style:header>
      <style:footer>
        <text:p text:style-name="P34"/>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Montrimienė</meta:initial-creator>
    <dc:creator>adlibuser</dc:creator>
    <meta:creation-date>2019-07-08T10:37:00Z</meta:creation-date>
    <dc:date>2019-07-08T10:37:00Z</dc:date>
    <meta:template xlink:href="Normal.dotm" xlink:type="simple"/>
    <meta:editing-cycles>2</meta:editing-cycles>
    <meta:editing-duration>PT0S</meta:editing-duration>
    <meta:document-statistic meta:page-count="11" meta:paragraph-count="129" meta:word-count="2678" meta:character-count="22640" meta:row-count="608" meta:non-whitespace-character-count="20091"/>
  </office:meta>
</office:document-meta>
</file>