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fo:language="pt" fo:country="BR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style:line-height-at-least="0.25in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justify" style:line-height-at-least="0.25in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style:line-height-at-least="0.25in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style:line-height-at-least="0.25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style:line-height-at-least="0.25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vertical-align="baseline"/>
    </style:style>
    <style:style style:name="P60" style:parent-style-name="Normal" style:family="paragraph">
      <style:paragraph-properties style:vertical-align="baseline"/>
    </style:style>
    <style:style style:name="P61" style:parent-style-name="Normal" style:family="paragraph">
      <style:paragraph-properties style:vertical-align="baseline"/>
    </style:style>
    <style:style style:name="P6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text-indent="4.0951in" style:page-number="1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indent="4.0951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4.0951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4.0951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indent="4.0951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484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84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84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84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84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84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84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8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484in">
        <style:tab-stops>
          <style:tab-stop style:type="left" style:position="0.2055in"/>
          <style:tab-stop style:type="left" style:position="0.3034in"/>
        </style:tab-stops>
      </style:paragraph-properties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22 M. LIEPOS 1 D. ĮSAKYMO NR. V-1112 „</text:span><text:span text:style-name="T17">DĖL VALSTYBĖS STIPENDIJŲ SPORTININKAMS SKYRIMO IR MOKĖJIMO TVARKOS APRAŠO PATVIRTINIMO</text:span><text:span text:style-name="T18">“ PAKEITIMO</text:span></text:p>
      <text:p text:style-name="P19"/>
      <text:p text:style-name="P20">2024 m. lapkričio 27 d. Nr.<text:s/><text:span text:style-name="T21">V-1337</text:span></text:p>
      <text:p text:style-name="P22">Vilnius</text:p>
      <text:p text:style-name="P23"/>
      <text:p text:style-name="P24"/>
      <text:p text:style-name="P25"><text:span text:style-name="T26">P a k e i č i u <text:s/>Lietuvos Respublikos švietimo, mokslo ir sporto ministro<text:s/></text:span>2022 m. liepos 1 d.<text:s/><text:span text:style-name="T27">įsakymą Nr.<text:s/></text:span>V-1112<text:span text:style-name="T28"><text:s/>„D</text:span><text:span text:style-name="T29">ėl Valstybės stipendijų sportininkams skyrimo ir mokėjimo tvarkos aprašo patvirtinimo</text:span><text:span text:style-name="T30">“ ir jį išdėstau nauja redakcija (</text:span><text:span text:style-name="T31">Valstybės stipendijų sportininkams skyrimo ir mokėjimo tvarkos aprašas nekeičiamas</text:span><text:span text:style-name="T32">):</text:span></text:p>
      <text:p text:style-name="P33"/>
      <text:p text:style-name="P34"><text:span text:style-name="T35">„</text:span><text:span text:style-name="T36">LIETUVOS RESPUBLIKOS ŠVIETIMO, MOKSLO IR SPORTO MINISTRAS</text:span></text:p>
      <text:p text:style-name="P37"/>
      <text:p text:style-name="P38"><text:span text:style-name="T39">DĖL VALSTYBĖS STIPENDIJŲ SPORTININKAMS SKYRIMO IR MOKĖJIMO TVARKOS APRAŠO IR<text:s/></text:span><text:span text:style-name="T40">APLINKYBIŲ, DĖL KURIŲ SPORTININKAS NEDALYVAVO TARPTAUTINĖSE AUKŠTO MEISTRIŠKUMO SPORTO VARŽYBOSE, SĄRAŠO</text:span></text:p>
      <text:p text:style-name="P41"><text:span text:style-name="T42">PATVIRTINIMO</text:span><text:span text:style-name="T43"><text:s/></text:span></text:p>
      <text:p text:style-name="P44"/>
      <text:p text:style-name="P45"><text:span text:style-name="T46">Vadovaudamasi<text:s/></text:span><text:span text:style-name="T47">Lietuvos Respublikos sporto įstatymo<text:s/></text:span><text:span text:style-name="T48">24 straipsnio 5 ir 9 dalimis,</text:span></text:p>
      <text:p text:style-name="P49"><text:span text:style-name="T50">t v i r t i n u pridedamus:</text:span></text:p>
      <text:p text:style-name="P51"><text:span text:style-name="T52">1</text:span><text:span text:style-name="T53">. Valstybės stipendijų sportininkams skyrimo ir mokėjimo tvarkos aprašą;</text:span></text:p>
      <text:p text:style-name="P54"><text:span text:style-name="T55">2</text:span><text:span text:style-name="T56">.<text:s/></text:span><text:span text:style-name="T57">Aplinkybių, dėl kurių sportininkas nedalyvavo tarptautinėse aukšto meistriškumo sporto varžybose, sąrašą</text:span><text:span text:style-name="T58">.“</text:span></text:p>
      <text:p text:style-name="P59"/>
      <text:p text:style-name="P60"/>
      <text:p text:style-name="P61"/>
      <text:p text:style-name="P62">Laikinai einanti finansų ministro pareigas, laikinai</text:p>
      <text:p text:style-name="P63">einanti švietimo, mokslo ir sporto ministro pareigas<text:tab/><text:tab/><text:tab/><text:tab/><text:tab/>Gintarė Skaistė</text:p>
      <text:p text:style-name="Normal"/>
      <text:soft-page-break/>
      <text:p text:style-name="P64">PATVIRTINTA</text:p>
      <text:p text:style-name="P69">Lietuvos Respublikos švietimo,<text:s/></text:p>
      <text:p text:style-name="P70">mokslo ir sporto ministro</text:p>
      <text:p text:style-name="P71">2024 m. lapkričio 27 d. įsakymu<text:s/></text:p>
      <text:p text:style-name="P72"><text:span text:style-name="T73">Nr.<text:s/></text:span><text:span text:style-name="T74">V-1337</text:span></text:p>
      <text:p text:style-name="P75"/>
      <text:p text:style-name="P76"/>
      <text:p text:style-name="P77"><text:span text:style-name="T78">APLINKYBIŲ, DĖL KURIŲ SPORTININKAS NEDALYVAVO TARPTAUTINĖSE AUKŠTO MEISTRIŠKUMO SPORTO VARŽYBOSE, SĄRAŠAS</text:span></text:p>
      <text:p text:style-name="P79"/>
      <text:p text:style-name="P80"><text:span text:style-name="T81">1</text:span><text:span text:style-name="T82">.</text:span><text:span text:style-name="T83"><text:tab/>Liga ar kiti sveikatos sutrikimai (Lietuvos sporto centro arba kitos asmens sveikatos priežiūros įstaigos sporto medicinos gydytojo išvada).</text:span></text:p>
      <text:p text:style-name="P84"><text:span text:style-name="T85">2</text:span><text:span text:style-name="T86">.</text:span><text:span text:style-name="T87"><text:tab/>Nėštumas ir gimdymas, vaiko priežiūra.</text:span></text:p>
      <text:p text:style-name="P88"><text:span text:style-name="T89">3</text:span><text:span text:style-name="T90">.</text:span><text:span text:style-name="T91"><text:tab/>Lietuvos Respublikos sporto įstatymo 24 straipsnio 1 dalyje nurodytos tarptautinės aukšto meistriškumo sporto varžybos (toliau – tarptautinės varžybos) neįvyko tarptautines varžybas organizuojančių subjektų sprendimu.</text:span></text:p>
      <text:p text:style-name="P92"><text:span text:style-name="T93">4</text:span><text:span text:style-name="T94">.</text:span><text:span text:style-name="T95"><text:tab/>Rusijos Federacijai ir (ar) Baltarusijos Respublikai atstovaujančių sportininkų dalyvavimas tarptautinėse varžybose.</text:span></text:p>
      <text:p text:style-name="P96"><text:span text:style-name="T97">5</text:span><text:span text:style-name="T98">.</text:span><text:span text:style-name="T99"><text:tab/>Sporto šakos federacijos neteisėti veiksmai, susiję su sportininkų atranka ar delegavimu į tarptautines varžybas (pripažinti įsiteisėjusiais teismų ar ikiteisminio ginčų nagrinėjimo institucijų sprendimais).</text:span></text:p>
      <text:p text:style-name="P100"><text:span text:style-name="T101">6</text:span><text:span text:style-name="T102">.</text:span><text:span text:style-name="T103"><text:tab/>Nenugalimos jėgos (</text:span><text:span text:style-name="T104">force majeure</text:span><text:span text:style-name="T105">) aplinkybės, numatytos Lietuvos Respublikos Vyriausybės 1996 m. liepos 15 d. nutarime Nr. 840 „Dėl Atleidimo nuo atsakomybės esant nenugalimos jėgos (</text:span><text:span text:style-name="T106">force majeure</text:span><text:span text:style-name="T107">) aplinkybėms taisyklių patvirtinimo“, nepaprastoji padėtis, ekstremalioji situacija, karantinas, kitos aplinkybės, kurios faktiškai apribojo sportininko galimybes dalyvauti tarptautinėse varžybose, kai nenustatoma nerūpestingumo ar aplaidumo.</text:span></text:p>
      <text:p text:style-name="P108"><text:span text:style-name="T109">7</text:span><text:span text:style-name="T110">.</text:span><text:span text:style-name="T111"><text:tab/>Artimo asmens (kuris suprantamas taip, kaip tai apibrėžta Lietuvos Respublikos viešųjų ir privačių interesų derinimo įstatyme) mirtis, būtinybė slaugyti ar prižiūrėti artimą asmenį dėl jo ligos.</text:span></text:p>
      <text:p text:style-name="P112"><text:span text:style-name="T113">8</text:span><text:span text:style-name="T114">.</text:span><text:span text:style-name="T115"><text:tab/>Valstybinis brandos egzaminas, pagrindinis ugdymo pasiekimų patikrinimas, stojamieji egzaminai į aukštojo mokslo studijas.</text:span></text:p>
      <text:p text:style-name="P116"/>
      <text:p text:style-name="P117"><text:span text:style-name="T11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ac6a36b-7196-4101-a661-787b3c81cd70</dc:title>
    <meta:initial-creator>Sandra</meta:initial-creator>
    <dc:creator>adlibuser</dc:creator>
    <meta:creation-date>2024-11-28T06:53:00Z</meta:creation-date>
    <dc:date>2024-11-28T06:5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vizavimo</meta:user-defined>
    <meta:document-statistic meta:page-count="3" meta:paragraph-count="28" meta:word-count="360" meta:character-count="3076" meta:row-count="109" meta:non-whitespace-character-count="2744"/>
  </office:meta>
</office:document-meta>
</file>