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fo:text-indent="5.425in">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text-transform="uppercase" fo:font-size="14pt" style:font-size-asian="14pt" style:font-size-complex="14pt" style:language-asian="ar" style:country-asian="SA"/>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fo:text-transform="uppercase"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70833in" style:rel-width="scale" style:rel-height="scale"><draw:image xlink:href="media/image1.png" xlink:type="simple" xlink:show="embed" xlink:actuate="onLoad"/><svg:title/><svg:desc/></draw:frame></text:span><text:span text:style-name="T9"><text:s text:c="2"/></text:span></text:p>
      <text:p text:style-name="P10"/>
      <text:p text:style-name="P11"><text:span text:style-name="T12">panevėžio rajono savivaldybės taryba</text:span></text:p>
      <text:p text:style-name="P13"/>
      <text:p text:style-name="P14"><text:span text:style-name="T15">sprendimas</text:span></text:p>
      <text:p text:style-name="P16">DĖL PANEVĖŽIO R. BERČIŪNŲ PAGRINDINĖS MOKYKLOS LIKVIDAVIMO</text:p>
      <text:p text:style-name="P17"/>
      <text:p text:style-name="P18">2019 m. gruodžio 18 d. Nr. T-273</text:p>
      <text:p text:style-name="P19">Panevėžys</text:p>
      <text:p text:style-name="P20"/>
      <text:p text:style-name="P21"><text:span text:style-name="T22">Vadovaudamasi Lietuvos Respublikos vietos savivaldos įstatymo 16 straipsnio 2 dalies 21 punktu, Lietuvos Respublikos civilinio kodekso 2.106 straipsnio 1 punktu, 2.108 straipsnio 1 dalimi, Lietuvos Respublikos švietimo įstatymo 44 straipsnio 2, 5, 6 dalimis, Lietuvos Respublikos biudžetinių įstaigų įstatymo 4 straipsnio 3 dalies 4 ir 6 punktais, 15 straipsnio 2 ir 3 dalimis, Mokyklų, vykdančių formaliojo švietimo programas, tinklo kūrimo taisyklių, patvirtintų Lietuvos Respublikos Vyriausybės 2011 m. birželio 29 d. nutarimu Nr. 768 „Dėl Mokyklų, vykdančių formaliojo švietimo programas, tinklo kūrimo taisyklių patvirtinimo“, 21 punktu, Panevėžio r. Berčiūnų pagrindinės mokyklos nuostatų, patvirtintų Panevėžio rajono savivaldybės tarybos 2014 m. lapkričio 20 d. sprendimu Nr. T-207 „D</text:span><text:span text:style-name="T23">ėl Panevėžio rajono mokyklų pavadinimų pakeitimo ir nuostatų patvirtinimo“, 7.1 ir 7.3 papunkčiais,<text:s/></text:span><text:span text:style-name="T24">Panevėžio rajono savivaldybės</text:span><text:span text:style-name="T25"><text:s/>tarybos<text:s/></text:span><text:span text:style-name="T26">2019 m. gruodžio 6 d. sprendimu Nr. T-231 „Dėl Panevėžio rajono savivaldybės tarybos<text:s/></text:span><text:span text:style-name="T27">2016 m. kovo 30 d. sprendimo Nr. T-48 „Dėl Panevėžio rajono savivaldybės bendrojo ugdymo mokyklų tinklo pertvarkos 2016–2020 metais bendrojo plano patvirtinimo“ pakeitimo“,<text:s/></text:span><text:span text:style-name="T28">Panevėžio rajono savivaldybės taryba n u s p r e n d ž i a:</text:span></text:p>
      <text:p text:style-name="P29"><text:span text:style-name="T30">1</text:span><text:span text:style-name="T31">.</text:span><text:span text:style-name="T32"><text:tab/>Likviduoti Panevėžio r. Berčiūnų pagrindinę mokyklą (juridinio asmens kodas<text:s/></text:span><text:span text:style-name="T33">190399151</text:span><text:span text:style-name="T34">, buveinė:<text:s/></text:span><text:span text:style-name="T35">LT-38357 Panevėžio r. sav., Berčiūnų k., Rožių g. 1,<text:s/></text:span><text:span text:style-name="T36">teisinė forma – biudžetinė įstaiga) iki 2020 m. rugpjūčio 31 d.</text:span></text:p>
      <text:p text:style-name="P37"><text:span text:style-name="T38">2</text:span><text:span text:style-name="T39">. Paskirti Leoną Miliuką, Panevėžio r. Berčiūnų pagrindinės mokyklos direktorių, Panevėžio r. Berčiūnų pagrindinės mokyklos likvidatoriumi nuo sprendimo įsiteisėjimo dienos iki 2020 m. rugpjūčio 31 d.</text:span></text:p>
      <text:p text:style-name="P40"><text:span text:style-name="T41">3</text:span><text:span text:style-name="T42">. Pavesti Panevėžio r. Berčiūnų pagrindinės mokyklos likvidatoriui Leonui Miliukui:</text:span></text:p>
      <text:p text:style-name="P43"><text:span text:style-name="T44">3.1</text:span><text:span text:style-name="T45">. raštu pranešti apie Panevėžio r. Berčiūnų pagrindinės mokyklos likvidavimą kiekvienam mokiniui ne vėliau kaip prieš vieną mėnesį nuo sprendimo priėmimo dienos;</text:span></text:p>
      <text:p text:style-name="P46"><text:span text:style-name="T47">3.2</text:span><text:span text:style-name="T48">. apie Panevėžio r. Berčiūnų pagrindinės mokyklos likvidavimą pranešti valstybės įmonei Registrų centrui teisės aktų nustatyta tvarka ne vėliau kaip pirmą sprendimo apie mokyklos likvidavimą viešo paskelbimo dieną ir pateikti valstybės įmonės Registrų centro Panevėžio filialui dokumentus (prašymą įregistruoti juridinio asmens teisinį statusą, sprendimą likviduoti Panevėžio r. Berčiūnų pagrindinę mokyklą ir kitus būtinus dokumentus), reikalingus likviduojamos<text:s/></text:span><text:span text:style-name="T49">Panevėžio r. Berčiūnų pagrindinės mokyklos statusui įregistruoti;<text:s/></text:span></text:p>
      <text:p text:style-name="P50"><text:span text:style-name="T51">3.3</text:span><text:span text:style-name="T52">. apie sprendimą likviduoti Panevėžio r. Berčiūnų pagrindinę mokyklą paskelbti viešai tris kartus ne mažesniais kaip trisdešimt dienų intervalais arba paskelbti viešai vieną kartą ir pranešti raštu visiems kreditoriams;<text:s/></text:span></text:p>
      <text:p text:style-name="P53"><text:span text:style-name="T54">3.4</text:span><text:span text:style-name="T55">. įsigaliojus šiam sprendimui, apie Panevėžio r. Berčiūnų pagrindinės mokyklos likvidavimą raštu pranešti visiems Panevėžio r. Berčiūnų pagrindinės mokyklos darbuotojams;<text:s/></text:span></text:p>
      <text:p text:style-name="P56"><text:span text:style-name="T57">3.5</text:span><text:span text:style-name="T58">. sudaryti likvidavimo laikotarpio pradžios Panevėžio r. Berčiūnų pagrindinės mokyklos balansą ir pateikti Panevėžio rajono savivaldybės administracijai;</text:span></text:p>
      <text:p text:style-name="P59"><text:span text:style-name="T60">3.6</text:span><text:span text:style-name="T61">. baigti vykdyti Panevėžio r. Berčiūnų pagrindinės mokyklos prievoles, atsiskaityti su kreditoriais;</text:span></text:p>
      <text:p text:style-name="P62"><text:span text:style-name="T63">3.7</text:span><text:span text:style-name="T64">. pateikti reikalavimus Panevėžio r. Berčiūnų pagrindinės mokyklos skolininkams;<text:s/></text:span></text:p>
      <text:p text:style-name="P65"><text:span text:style-name="T66">3.8</text:span><text:span text:style-name="T67">. atlikti likviduojamos Panevėžio r. Berčiūnų pagrindinės mokyklos turto ir atsiskaitymų inventorizavimą;</text:span></text:p>
      <text:p text:style-name="P68"><text:span text:style-name="T69">3.9</text:span><text:span text:style-name="T70">. parengti ir pateikti visus reikiamus dokumentus dėl Panevėžio r. Berčiūnų pagrindinės mokyklos likusio turto perdavimo Panevėžio rajono savivaldybės administracijai;<text:s/></text:span></text:p>
      <text:p text:style-name="P71"><text:span text:style-name="T72">3.10</text:span><text:span text:style-name="T73">. parengti ir Panevėžio rajono savivaldybės administracijos direktoriui pateikti Panevėžio r. Berčiūnų pagrindinės mokyklos<text:s/></text:span><text:span text:style-name="T74">likvidavimo aktą;</text:span></text:p>
      <text:p text:style-name="P75"><text:span text:style-name="T76">3.11</text:span><text:span text:style-name="T77">. parengti ir pateikti Panevėžio rajono savivaldybės administracijai 2020 m. sausio–rugpjūčio mėn. biudžeto vykdymo ir finansines ataskaitas;</text:span></text:p>
      <text:p text:style-name="P78"><text:span text:style-name="T79">3.12</text:span><text:span text:style-name="T80">. teisės aktų nustatyta tvarka atitinkamoms institucijoms perduoti saugoti Panevėžio r. Berčiūnų pagrindinės mokyklos dokumentus (ilgalaikio ir nuolatinio saugojimo bylas);<text:s/></text:span></text:p>
      <text:p text:style-name="P81"><text:span text:style-name="T82">3.13</text:span><text:span text:style-name="T83">. atsiskaityti su Valstybine mokesčių inspekcija ir socialinio draudimo įstaiga, baigti vykdyti prievoles, atsiradusias dėl žalos padarymo ir pagal anksčiau sudarytus Panevėžio r. Berčiūnų pagrindinės mokyklos sandorius, prireikus pagal kompetenciją sudaryti naujus sandorius, kurie yra susiję su Panevėžio r. Berčiūnų pagrindinės mokyklos veiklos nutraukimu;</text:span></text:p>
      <text:p text:style-name="P84"><text:span text:style-name="T85">3.14</text:span><text:span text:style-name="T86">. sunaikinti teisės aktų nustatyta tvarka likviduojamos Panevėžio r. Berčiūnų pagrindinės mokyklos antspaudą, pasirašius Panevėžio r. Berčiūnų pagrindinės mokyklos turto ir dokumentacijos perdavimo ir priėmimo aktą;</text:span></text:p>
      <text:p text:style-name="P87"><text:span text:style-name="T88">3.15</text:span><text:span text:style-name="T89">. pateikti Juridinių asmenų registrui, valstybės įmonės Registrų centro Panevėžio filialui Panevėžio r. Berčiūnų pagrindinės mokyklos likvidavimo aktą ir kitus teisės aktų nustatytus dokumentus, reikalingus likviduojamai biudžetinei įstaigai išregistruoti;</text:span></text:p>
      <text:p text:style-name="P90"><text:span text:style-name="T91">3.16</text:span><text:span text:style-name="T92">. atlikti kitus veiksmus, būtinus Panevėžio r. Berčiūnų pagrindinei mokyklai likviduoti;</text:span></text:p>
      <text:p text:style-name="P93"><text:span text:style-name="T94">3.17</text:span><text:span text:style-name="T95">. Panevėžio r. Berčiūnų pagrindinę mokyklą likviduoti ir Panevėžio r. Berčiūnų pagrindinės mokyklos prievoles baigti vykdyti iš likviduojamai Panevėžio r. Berčiūnų pagrindinei mokyklai patvirtintų biudžetinių asignavimų. Nepanaudoti valstybės biudžeto ir Panevėžio rajono savivaldybės biudžeto asignavimai grąžinami į atitinkamą biudžetą.</text:span></text:p>
      <text:p text:style-name="P96"><text:span text:style-name="T97">4</text:span><text:span text:style-name="T98">. Nustatyti, kad nuo šio sprendimo įsigaliojimo:</text:span></text:p>
      <text:p text:style-name="P99"><text:span text:style-name="T100">4.1</text:span><text:span text:style-name="T101">. Panevėžio r. Berčiūnų pagrindinės mokyklos valdymo organai netenka įgaliojimų ir Panevėžio r. Berčiūnų pagrindinės mokyklos dalyvių kompetencija dėl sandorių sudarymo pereina likvidatoriui;</text:span></text:p>
      <text:p text:style-name="P102"><text:span text:style-name="T103">4.2</text:span><text:span text:style-name="T104">. Panevėžio r. Berčiūnų pagrindinės mokyklos likvidatorius turi Panevėžio r. Berčiūnų pagrindinės mokyklos valdymo organo teises ir pareigas;</text:span></text:p>
      <text:p text:style-name="P105"><text:span text:style-name="T106">4.3</text:span><text:span text:style-name="T107">. Panevėžio r. Berčiūnų pagrindinės mokyklos likvidatorius atstovauja likviduojamai Panevėžio r. Berčiūnų pagrindinei mokyklai valstybės valdžios ir valdymo institucijose, teisme ir kitais su juridiniais bei fiziniais asmenimis susijusiais atvejais. Panevėžio r. Berčiūnų pagrindinės mokyklos likvidatorius atsako Panevėžio r. Berčiūnų pagrindinei mokyklai ir tretiesiems asmenims už nuostolius, kurie susidarė dėl jo kaltės.<text:s/></text:span></text:p>
      <text:p text:style-name="P108"><text:span text:style-name="T109">5</text:span><text:span text:style-name="T110">. Šio sprendimo vykdymo kontrolę pavesti Panevėžio rajono savivaldybės administracijos Švietimo, kultūros ir sporto skyriaus vedėjui Algirdui Kęstučiui Rimkui.</text:span></text:p>
      <text:p text:style-name="P111"><text:span text:style-name="T112">6</text:span><text:span text:style-name="T113">. Nustatyti, kad šis sprendimas gali būti skundžiamas Lietuvos Respublikos administracinių bylų teisenos įstatymo nustatyta tvarka ir terminais.</text:span></text:p>
      <text:p text:style-name="P114"/>
      <text:p text:style-name="P115"/>
      <text:p text:style-name="P116"/>
      <text:p text:style-name="P117"><text:span text:style-name="T118">Savivaldybės mera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lona;w</meta:initial-creator>
    <dc:creator>adlibuser</dc:creator>
    <meta:creation-date>2019-12-18T14:17:00Z</meta:creation-date>
    <dc:date>2019-12-18T14:17:00Z</dc:date>
    <meta:print-date>2017-02-20T11:46:00Z</meta:print-date>
    <meta:template xlink:href="Normal.dotm" xlink:type="simple"/>
    <meta:editing-cycles>2</meta:editing-cycles>
    <meta:editing-duration>PT0S</meta:editing-duration>
    <meta:user-defined meta:name="infolexID">4EFAB033-7DE2-4C9F-96C2-E062DE0A43EC</meta:user-defined>
    <meta:document-statistic meta:page-count="2" meta:paragraph-count="49" meta:word-count="807" meta:character-count="6619" meta:row-count="124" meta:non-whitespace-character-count="5861"/>
  </office:meta>
</office:document-meta>
</file>