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fo:background-color="#FFFFFF"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fo:background-color="#FFFFFF" style:language-asian="lt" style:country-asian="LT"/>
    </style:style>
    <style:style style:name="T28" style:parent-style-name="DefaultParagraphFont" style:family="text">
      <style:text-properties fo:letter-spacing="0.0013in"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style:tab-stops/>
      </style:paragraph-properties>
    </style:style>
    <style:style style:name="P51" style:parent-style-name="Normal" style:master-page-name="MPF1" style:family="paragraph">
      <style:paragraph-properties fo:break-before="page" fo:margin-left="3.6in" style:page-number="1">
        <style:tab-stops/>
      </style:paragraph-properties>
      <style:text-properties fo:letter-spacing="-0.0027in"/>
    </style:style>
    <style:style style:name="P57" style:parent-style-name="Normal" style:family="paragraph">
      <style:paragraph-properties fo:margin-left="3.6in">
        <style:tab-stops/>
      </style:paragraph-properties>
    </style:style>
    <style:style style:name="T58" style:parent-style-name="DefaultParagraphFont" style:family="text">
      <style:text-properties fo:letter-spacing="-0.0027in"/>
    </style:style>
    <style:style style:name="P59" style:parent-style-name="Normal" style:family="paragraph">
      <style:paragraph-properties fo:keep-with-next="always" fo:margin-left="3.6in">
        <style:tab-stops/>
      </style:paragraph-properties>
      <style:text-properties style:font-name-asian="MS Mincho" style:font-weight-complex="bold" style:font-style-complex="italic" fo:letter-spacing="-0.0027in" style:font-size-complex="12pt"/>
    </style:style>
    <style:style style:name="P60" style:parent-style-name="Normal" style:family="paragraph">
      <style:text-properties fo:letter-spacing="-0.0027in" style:font-size-complex="12pt"/>
    </style:style>
    <style:style style:name="P61" style:parent-style-name="Normal" style:family="paragraph">
      <style:paragraph-properties fo:text-align="center"/>
    </style:style>
    <style:style style:name="T62" style:parent-style-name="DefaultParagraphFont" style:family="text">
      <style:text-properties fo:letter-spacing="-0.0027in"/>
    </style:style>
    <style:style style:name="T63" style:parent-style-name="DefaultParagraphFont" style:family="text">
      <style:text-properties fo:font-weight="bold" style:font-weight-asian="bold" fo:letter-spacing="-0.0027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letter-spacing="-0.0027in"/>
    </style:style>
    <style:style style:name="P66" style:parent-style-name="Normal" style:family="paragraph">
      <style:text-properties fo:letter-spacing="-0.0027in"/>
    </style:style>
    <style:style style:name="P67" style:parent-style-name="Normal" style:family="paragraph">
      <style:paragraph-properties fo:keep-with-next="always" fo:text-align="center"/>
    </style:style>
    <style:style style:name="T68" style:parent-style-name="DefaultParagraphFont" style:family="text">
      <style:text-properties style:font-name-asian="MS Mincho" fo:font-weight="bold" style:font-weight-asian="bold" style:font-weight-complex="bold" fo:letter-spacing="-0.0027in" style:font-size-complex="12pt"/>
    </style:style>
    <style:style style:name="T69" style:parent-style-name="DefaultParagraphFont" style:family="text">
      <style:text-properties style:font-name-asian="MS Mincho" fo:font-weight="bold" style:font-weight-asian="bold" style:font-weight-complex="bold" style:font-style-complex="italic" fo:letter-spacing="-0.0027in" style:font-size-complex="12pt"/>
    </style:style>
    <style:style style:name="T70" style:parent-style-name="DefaultParagraphFont" style:family="text">
      <style:text-properties style:font-name="Cambria" style:font-name-asian="MS Mincho" style:font-name-complex="Cambria" fo:font-weight="bold" style:font-weight-asian="bold" style:font-weight-complex="bold" fo:font-style="italic" style:font-style-asian="italic" style:font-style-complex="italic" fo:letter-spacing="-0.0027in" fo:font-size="14pt" style:font-size-asian="14pt" style:font-size-complex="14pt"/>
    </style:style>
    <style:style style:name="T71" style:parent-style-name="DefaultParagraphFont" style:family="text">
      <style:text-properties style:font-name-asian="MS Mincho" fo:font-weight="bold" style:font-weight-asian="bold" style:font-weight-complex="bold" fo:text-transform="uppercase" fo:letter-spacing="-0.0027in" style:font-size-complex="12pt"/>
    </style:style>
    <style:style style:name="T72" style:parent-style-name="DefaultParagraphFont" style:family="text">
      <style:text-properties style:font-name-asian="MS Mincho" fo:font-weight="bold" style:font-weight-asian="bold" style:font-weight-complex="bold" style:font-style-complex="italic" fo:text-transform="uppercase" fo:letter-spacing="-0.0027in" style:font-size-complex="12pt" fo:background-color="#FFFFFF"/>
    </style:style>
    <style:style style:name="T73" style:parent-style-name="DefaultParagraphFont" style:family="text">
      <style:text-properties style:font-name-asian="MS Mincho" fo:font-weight="bold" style:font-weight-asian="bold" fo:text-transform="uppercase" fo:color="#000000" style:font-size-complex="12pt"/>
    </style:style>
    <style:style style:name="T74" style:parent-style-name="DefaultParagraphFont" style:family="text">
      <style:text-properties style:font-name-asian="MS Mincho" fo:font-weight="bold" style:font-weight-asian="bold" style:font-weight-complex="bold" style:font-style-complex="italic" fo:text-transform="uppercase" fo:letter-spacing="-0.0027in" style:font-size-complex="12pt" fo:background-color="#FFFFFF"/>
    </style:style>
    <style:style style:name="T75" style:parent-style-name="DefaultParagraphFont" style:family="text">
      <style:text-properties style:font-name-asian="MS Mincho" fo:font-weight="bold" style:font-weight-asian="bold" style:font-weight-complex="bold" fo:text-transform="uppercase" fo:letter-spacing="-0.0027in" style:font-size-complex="12pt"/>
    </style:style>
    <style:style style:name="P76" style:parent-style-name="Normal" style:family="paragraph">
      <style:text-properties fo:letter-spacing="-0.0027in" style:font-size-complex="12pt"/>
    </style:style>
    <style:style style:name="P77" style:parent-style-name="Normal" style:family="paragraph">
      <style:paragraph-properties fo:text-align="center"/>
      <style:text-properties fo:letter-spacing="-0.0027in"/>
    </style:style>
    <style:style style:name="P78" style:parent-style-name="Normal" style:family="paragraph">
      <style:paragraph-properties fo:text-align="center"/>
    </style:style>
    <style:style style:name="T79" style:parent-style-name="DefaultParagraphFont" style:family="text">
      <style:text-properties fo:letter-spacing="-0.0027in"/>
    </style:style>
    <style:style style:name="T80" style:parent-style-name="DefaultParagraphFont" style:family="text">
      <style:text-properties fo:font-style="italic" style:font-style-asian="italic" fo:letter-spacing="-0.0027in"/>
    </style:style>
    <style:style style:name="T81" style:parent-style-name="DefaultParagraphFont" style:family="text">
      <style:text-properties fo:letter-spacing="-0.0027in"/>
    </style:style>
    <style:style style:name="P82" style:parent-style-name="Normal" style:family="paragraph">
      <style:paragraph-properties fo:text-align="justify" fo:line-height="0.2083in"/>
      <style:text-properties fo:letter-spacing="-0.0027in"/>
    </style:style>
    <style:style style:name="P83" style:parent-style-name="Normal" style:family="paragraph">
      <style:paragraph-properties fo:text-align="justify" fo:line-height="115%" fo:text-indent="0.5909in"/>
    </style:style>
    <style:style style:name="T84" style:parent-style-name="DefaultParagraphFont" style:family="text">
      <style:text-properties fo:letter-spacing="-0.0027in"/>
    </style:style>
    <style:style style:name="T85" style:parent-style-name="DefaultParagraphFont" style:family="text">
      <style:text-properties style:font-weight-complex="bold" fo:color="#000000"/>
    </style:style>
    <style:style style:name="T86" style:parent-style-name="DefaultParagraphFont" style:family="text">
      <style:text-properties fo:letter-spacing="-0.0027in"/>
    </style:style>
    <style:style style:name="T87" style:parent-style-name="DefaultParagraphFont" style:family="text">
      <style:text-properties style:font-weight-complex="bold"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font-style="italic" style:font-style-asian="italic" fo:letter-spacing="-0.0027in"/>
    </style:style>
    <style:style style:name="T92" style:parent-style-name="DefaultParagraphFont" style:family="text">
      <style:text-properties fo:letter-spacing="-0.0027in"/>
    </style:style>
    <style:style style:name="T93" style:parent-style-name="DefaultParagraphFont" style:family="text">
      <style:text-properties fo:font-style="italic" style:font-style-asian="italic"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weight-complex="bold" fo:letter-spacing="-0.0027in"/>
    </style:style>
    <style:style style:name="T96" style:parent-style-name="DefaultParagraphFont" style:family="text">
      <style:text-properties fo:letter-spacing="-0.0027in"/>
    </style:style>
    <style:style style:name="T97" style:parent-style-name="DefaultParagraphFont" style:family="text">
      <style:text-properties style:font-weight-complex="bold" fo:letter-spacing="-0.0027in"/>
    </style:style>
    <style:style style:name="T98" style:parent-style-name="DefaultParagraphFont" style:family="text">
      <style:text-properties style:font-weight-complex="bold" fo:font-style="italic" style:font-style-asian="italic" fo:letter-spacing="-0.0027in"/>
    </style:style>
    <style:style style:name="T99" style:parent-style-name="DefaultParagraphFont" style:family="text">
      <style:text-properties style:font-weight-complex="bold" fo:letter-spacing="-0.0027in"/>
    </style:style>
    <style:style style:name="T100" style:parent-style-name="DefaultParagraphFont" style:family="text">
      <style:text-properties fo:letter-spacing="-0.0027in"/>
    </style:style>
    <style:style style:name="T101" style:parent-style-name="DefaultParagraphFont" style:family="text">
      <style:text-properties style:font-weight-complex="bold" fo:letter-spacing="-0.0027in"/>
    </style:style>
    <style:style style:name="T102" style:parent-style-name="DefaultParagraphFont" style:family="text">
      <style:text-properties fo:letter-spacing="-0.0027in"/>
    </style:style>
    <style:style style:name="T103" style:parent-style-name="DefaultParagraphFont" style:family="text">
      <style:text-properties fo:font-style="italic" style:font-style-asian="italic" fo:letter-spacing="-0.0027in"/>
    </style:style>
    <style:style style:name="T104" style:parent-style-name="DefaultParagraphFont" style:family="text">
      <style:text-properties fo:letter-spacing="-0.0027in"/>
    </style:style>
    <style:style style:name="T105" style:parent-style-name="DefaultParagraphFont" style:family="text">
      <style:text-properties style:font-weight-complex="bold" fo:letter-spacing="-0.0027in"/>
    </style:style>
    <style:style style:name="T106" style:parent-style-name="DefaultParagraphFont" style:family="text">
      <style:text-properties fo:letter-spacing="-0.0027in"/>
    </style:style>
    <style:style style:name="T107" style:parent-style-name="DefaultParagraphFont" style:family="text">
      <style:text-properties style:font-weight-complex="bold"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line-height="115%" fo:text-indent="0.9013in"/>
      <style:text-properties fo:letter-spacing="-0.0027in" style:font-size-complex="12pt"/>
    </style:style>
    <style:style style:name="P110" style:parent-style-name="Normal" style:family="paragraph">
      <style:paragraph-properties fo:text-align="center" fo:line-height="115%">
        <style:tab-stops>
          <style:tab-stop style:type="left" style:position="0.1972in"/>
        </style:tab-stops>
      </style:paragraph-properties>
    </style:style>
    <style:style style:name="T111" style:parent-style-name="DefaultParagraphFont" style:family="text">
      <style:text-properties style:font-name-asian="Calibri" fo:font-weight="bold" style:font-weight-asian="bold" style:font-weight-complex="bold" fo:letter-spacing="-0.0027in" style:font-size-complex="12pt"/>
    </style:style>
    <style:style style:name="T112" style:parent-style-name="DefaultParagraphFont" style:family="text">
      <style:text-properties style:font-name-asian="Calibri" fo:font-weight="bold" style:font-weight-asian="bold" style:font-weight-complex="bold" fo:letter-spacing="-0.0027in" style:font-size-complex="12pt"/>
    </style:style>
    <style:style style:name="P113" style:parent-style-name="Normal" style:family="paragraph">
      <style:paragraph-properties fo:text-align="center" fo:line-height="115%">
        <style:tab-stops>
          <style:tab-stop style:type="left" style:position="0.1972in"/>
        </style:tab-stops>
      </style:paragraph-properties>
    </style:style>
    <style:style style:name="T114" style:parent-style-name="DefaultParagraphFont" style:family="text">
      <style:text-properties style:font-name-asian="Calibri" fo:font-weight="bold" style:font-weight-asian="bold" style:font-weight-complex="bold" fo:letter-spacing="-0.0027in" style:font-size-complex="12pt"/>
    </style:style>
    <style:style style:name="P115"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fo:letter-spacing="-0.0027in"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line-height="115%" fo:text-indent="0.8861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27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fo:letter-spacing="-0.0027in"/>
    </style:style>
    <style:style style:name="P155" style:parent-style-name="Normal" style:family="paragraph">
      <style:paragraph-properties fo:text-align="center" fo:line-height="115%" fo:text-indent="0.9013in"/>
      <style:text-properties fo:letter-spacing="-0.0027in"/>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weight-complex="bold" fo:letter-spacing="-0.0027in" style:font-size-complex="12pt"/>
    </style:style>
    <style:style style:name="T180" style:parent-style-name="DefaultParagraphFont" style:family="text">
      <style:text-properties style:font-weight-complex="bold" fo:letter-spacing="-0.0027in"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font-style="italic" style:font-style-asian="italic" fo:letter-spacing="-0.0027in"/>
    </style:style>
    <style:style style:name="T192" style:parent-style-name="DefaultParagraphFont" style:family="text">
      <style:text-properties fo:letter-spacing="-0.0027in"/>
    </style:style>
    <style:style style:name="T193" style:parent-style-name="DefaultParagraphFont" style:family="text">
      <style:text-properties fo:font-style="italic" style:font-style-asian="italic"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fo:language="en" fo:country="US"/>
    </style:style>
    <style:style style:name="T202" style:parent-style-name="DefaultParagraphFont" style:family="text">
      <style:text-properties fo:letter-spacing="-0.0027in"/>
    </style:style>
    <style:style style:name="P203" style:parent-style-name="Normal" style:family="paragraph">
      <style:paragraph-properties fo:text-align="justify" fo:line-height="115%" fo:text-indent="0.9013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fo:letter-spacing="-0.0027in"/>
    </style:style>
    <style:style style:name="T206" style:parent-style-name="DefaultParagraphFont" style:family="text">
      <style:text-properties fo:font-weight="bold" style:font-weight-asian="bold" style:font-weight-complex="bold" fo:letter-spacing="-0.0027in"/>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fo:letter-spacing="-0.0027in"/>
    </style:style>
    <style:style style:name="P209" style:parent-style-name="Normal" style:family="paragraph">
      <style:paragraph-properties fo:text-align="center" fo:line-height="115%"/>
      <style:text-properties fo:font-weight="bold" style:font-weight-asian="bold" style:font-weight-complex="bold" fo:letter-spacing="-0.0027in"/>
    </style:style>
    <style:style style:name="P210" style:parent-style-name="Normal" style:family="paragraph">
      <style:paragraph-properties fo:text-align="justify" fo:line-height="115%" fo:margin-right="0.0902in" fo:text-indent="0.5909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text-align="justify" fo:line-height="115%" fo:margin-right="0.0902in" fo:text-indent="0.5909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P219"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P222"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fo:letter-spacing="-0.0027in"/>
    </style:style>
    <style:style style:name="T225" style:parent-style-name="DefaultParagraphFont" style:family="text">
      <style:text-properties fo:font-weight="bold" style:font-weight-asian="bold" style:font-weight-complex="bold" fo:letter-spacing="-0.0027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fo:letter-spacing="-0.0027in"/>
    </style:style>
    <style:style style:name="P228" style:parent-style-name="Normal" style:family="paragraph">
      <style:paragraph-properties fo:text-align="center" fo:line-height="115%"/>
      <style:text-properties fo:font-weight="bold" style:font-weight-asian="bold" style:font-weight-complex="bold" fo:letter-spacing="-0.0027in"/>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weight-complex="bold" fo:letter-spacing="-0.0027in"/>
    </style:style>
    <style:style style:name="T247" style:parent-style-name="DefaultParagraphFont" style:family="text">
      <style:text-properties style:font-weight-complex="bold" fo:letter-spacing="-0.0027in"/>
    </style:style>
    <style:style style:name="T248" style:parent-style-name="DefaultParagraphFont" style:family="text">
      <style:text-properties fo:letter-spacing="-0.0027in"/>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weight-complex="bold" fo:letter-spacing="-0.0027in"/>
    </style:style>
    <style:style style:name="T266" style:parent-style-name="DefaultParagraphFont" style:family="text">
      <style:text-properties style:font-weight-complex="bold"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line-height="115%" fo:margin-right="0.0784in" fo:text-indent="0.5909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text-align="justify" fo:line-height="115%" fo:margin-right="0.0784in" fo:text-indent="0.5909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text-align="justify" fo:line-height="115%" fo:margin-right="0.0784in" fo:text-indent="0.9013in"/>
      <style:text-properties fo:letter-spacing="-0.0027in"/>
    </style:style>
    <style:style style:name="P275" style:parent-style-name="Normal" style:family="paragraph">
      <style:paragraph-properties fo:text-align="justify" fo:line-height="115%" fo:margin-right="0.0784in"/>
      <style:text-properties fo:letter-spacing="-0.0027in"/>
    </style:style>
    <style:style style:name="P276" style:parent-style-name="Normal" style:family="paragraph">
      <style:paragraph-properties fo:text-align="justify" fo:line-height="115%" fo:margin-right="0.0784in"/>
    </style:style>
    <style:style style:name="T277" style:parent-style-name="DefaultParagraphFont" style:family="text">
      <style:text-properties fo:letter-spacing="-0.0027in"/>
    </style:style>
    <style:style style:name="T278" style:parent-style-name="DefaultParagraphFont" style:family="text">
      <style:text-properties fo:font-style="italic" style:font-style-asian="italic"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font-style="italic" style:font-style-asian="italic"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line-height="115%" fo:margin-right="0.0784in"/>
    </style:style>
    <style:style style:name="T286" style:parent-style-name="DefaultParagraphFont" style:family="text">
      <style:text-properties fo:letter-spacing="-0.0027in"/>
    </style:style>
    <style:style style:name="T287" style:parent-style-name="DefaultParagraphFont" style:family="text">
      <style:text-properties fo:font-style="italic" style:font-style-asian="italic"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font-style="italic" style:font-style-asian="italic" fo:letter-spacing="-0.0027in"/>
    </style:style>
    <style:style style:name="T295" style:parent-style-name="DefaultParagraphFont" style:family="text">
      <style:text-properties fo:letter-spacing="-0.0027in"/>
    </style:style>
    <style:style style:name="P296" style:parent-style-name="Normal" style:family="paragraph">
      <style:paragraph-properties fo:text-align="justify" fo:line-height="115%" fo:margin-right="0.0784in"/>
    </style:style>
    <style:style style:name="T297" style:parent-style-name="DefaultParagraphFont" style:family="text">
      <style:text-properties fo:letter-spacing="-0.0027in"/>
    </style:style>
    <style:style style:name="T298" style:parent-style-name="DefaultParagraphFont" style:family="text">
      <style:text-properties fo:font-style="italic" style:font-style-asian="italic"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UŽDAROSIOS AKCINĖS<text:s/></text:span><text:span text:style-name="T15">BENDROVĖS „</text:span><text:span text:style-name="T16">Valstybės investicinis kapitalas</text:span><text:span text:style-name="T17">“</text:span><text:span text:style-name="T18"><text:s/>VALDYBOS NARIO SKYRIMO<text:s/></text:span></text:p>
      <text:p text:style-name="P19"/>
      <text:p text:style-name="P20">2023 m. gegužės 2 d. Nr. 1K-159</text:p>
      <text:p text:style-name="P21">Vilnius</text:p>
      <text:p text:style-name="P22"/>
      <text:p text:style-name="P23"><text:span text:style-name="T24">Vadovaudamasi Lietuvos Respublikos akcinių bendrovių įstatymo 20 straipsnio 1 dalies 3 punktu, 29 straipsnio 7 dalimi, 33 straipsnio 3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5">1</text:span><text:span text:style-name="T26"><text:s/>punktais, Lietuvos Respublikos Vyriausybės 2022 m. balandžio 13 d. nutarimo Nr. 354 „Dėl valstybei nuosavybės teise priklausančių akcijų perdavimo Lietuvos Respublikos finansų ministerijai“ 1.2 papunkčiu, Uždarosios akcinės bendrovės „Valstybės investicinis kapitalas“ įstatų, patvirtintų Lietuvos Respublikos finansų ministro 2022 m. birželio 17 d. įsakymu Nr. 1K-228 „Dėl Uždarosios akcinės bendrovės „Valstybės investicinis kapitalas“ įstatų patvirtinimo“, 2, 22, 25 punktais ir atsižvelgdama į<text:s/></text:span><text:span text:style-name="T27">Asmenų parinkimo į uždarosios akcinės bendrovės „Valstybės investicinis kapitalas“ valdybos narius procedūrų komisijos, sudarytos Lietuvos Respublikos<text:s/></text:span><text:soft-page-break/><text:span text:style-name="T28">finansų ministro 2023 m. kovo 28 d. įsakymu Nr. 1K-110 „Dėl Asmenų parinkimo į UAB „Valstybės investicinis kapitalas“ valdybos narius procedūrų komisijos sudarymo“</text:span><text:span text:style-name="T29">, 2023 m. balandžio 6 d. sprendimą (posėdžio protokolas Nr. 2):<text:s/></text:span></text:p>
      <text:p text:style-name="P30"><text:span text:style-name="T31">1</text:span><text:span text:style-name="T32">. S k i r i u į uždarosios akcinės bendrovės „Valstybės investicinis kapitalas“ (toliau – Bendrovė) valdybą iki veikiančios Bendrovės valdybos kadencijos pabaigos Lietuvos Respublikos finansų ministerijos Investicijų departamento Finansinių priemonių skyriaus vyriausiąjį specialistą Marių Alubecką.</text:span></text:p>
      <text:p text:style-name="P33"><text:span text:style-name="T34">2</text:span><text:span text:style-name="T35">. N u s t a t a u Bendrovės valdybos nario veiklos Bendrovės valdyboje sutarties sąlygas, kurios nurodytos pavyzdinės Bendrovės valdybos nario veiklos Bendrovės valdyboje sutarties formoje (priedas).</text:span></text:p>
      <text:p text:style-name="P36"><text:span text:style-name="T37">3</text:span><text:span text:style-name="T38">.<text:s/></text:span><text:span text:style-name="T39">Į g a l i o j u Bendrovės direktorių pasirašyti su Bendrovės valdybos nariu Bendrovės valdybos nario veiklos Bendrovės valdyboje sutartį.</text:span></text:p>
      <text:p text:style-name="Normal"/>
      <text:p text:style-name="Normal"/>
      <text:p text:style-name="Normal"/>
      <text:p text:style-name="Normal"><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intarė Skaistė</text:span></text:p>
      <text:p text:style-name="P50"/>
      <text:p text:style-name="Normal"/>
      <text:soft-page-break/>
      <text:p text:style-name="P51">Lietuvos Respublikos finansų ministro<text:s/></text:p>
      <text:p text:style-name="P57"><text:span text:style-name="T58">2023 m. gegužės 2d. įsakymo Nr. 1K-159</text:span></text:p>
      <text:h text:style-name="P59" text:outline-level="2">priedas</text:h>
      <text:p text:style-name="P60"/>
      <text:p text:style-name="P61"><text:span text:style-name="T62">(</text:span><text:span text:style-name="T63">Pavyzdinės uždarosios akcinės bendrovės „</text:span><text:span text:style-name="T64">Valstybės investicinis kapitalas</text:span><text:span text:style-name="T65">“ valdybos nario veiklos bendrovės valdyboje sutarties forma)</text:span></text:p>
      <text:p text:style-name="P66"/>
      <text:h text:style-name="P67" text:outline-level="2"><text:span text:style-name="T68">PAVYZDINĖ<text:s/></text:span><text:span text:style-name="T69">UŽDAROSIOS AKCINĖS</text:span><text:span text:style-name="T70"><text:s/></text:span><text:span text:style-name="T71">BENDROVĖS<text:s/></text:span><text:span text:style-name="T72">„</text:span><text:span text:style-name="T73">Valstybės investicinis kapitalas</text:span><text:span text:style-name="T74">“</text:span><text:span text:style-name="T75"><text:s/>valdybos NARIO VEIKLOS BENDROVĖS valdyboje SUTARTIS</text:span></text:h>
      <text:p text:style-name="P76"/>
      <text:p text:style-name="P77">20 <text:s/>- <text:s/>- <text:s text:c="2"/>Nr.<text:s/></text:p>
      <text:p text:style-name="P78"><text:span text:style-name="T79">(</text:span><text:span text:style-name="T80">Sudarymo vieta</text:span><text:span text:style-name="T81">)</text:span></text:p>
      <text:p text:style-name="P82"/>
      <text:p text:style-name="P83"><text:span text:style-name="T84">Uždaroji akcinė bendrovė „</text:span><text:span text:style-name="T85">Valstybės investicinis kapitalas</text:span><text:span text:style-name="T86">“ (toliau –<text:s/></text:span><text:span text:style-name="T87">Bendrovė)</text:span><text:span text:style-name="T88">, juridinio asmens kodas<text:s/></text:span><text:span text:style-name="T89">305611945, adresas Gedimino pr. 38, 01104 Vilnius</text:span><text:span text:style-name="T90">, atstovaujama Bendrovės visuotinio akcininkų susirinkimo įgalioto asmens (</text:span><text:span text:style-name="T91">vardas, pavardė</text:span><text:span text:style-name="T92">), veikiančio (-ios) pagal Bendrovės visuotinio akcininkų susirinkimo (</text:span><text:span text:style-name="T93">data</text:span><text:span text:style-name="T94">) sprendimą (protokolas Nr. ...), ir<text:s/></text:span><text:span text:style-name="T95">Bendrovės valdybos narys (-ė)</text:span><text:span text:style-name="T96"><text:s/></text:span><text:span text:style-name="T97">(</text:span><text:span text:style-name="T98">vardas, pavardė</text:span><text:span text:style-name="T99">)</text:span><text:span text:style-name="T100"><text:s/>(toliau –<text:s/></text:span><text:span text:style-name="T101">Valdybos narys</text:span><text:span text:style-name="T102">), asmens kodas (...), gyvenantis (-i) (</text:span><text:span text:style-name="T103">adresas</text:span><text:span text:style-name="T104">), toliau kartu vadinami (-os)<text:s/></text:span><text:span text:style-name="T105">Šalimis</text:span><text:span text:style-name="T106">, o kiekvienas (-a) atskirai –<text:s/></text:span><text:span text:style-name="T107">Šalimi</text:span><text:span text:style-name="T108">, atsižvelgdami (-os) į tai, kad Šalys siekia sutartimi įtvirtinti Bendrovės valdybos nario veiklos Bendrovės valdyboje (toliau – Valdybos nario veikla) principus, nustatyti Valdybos nario veiklos apimtį – pareigas, teises ir atsakomybę, taip pat Valdybos nario veiklai reikalingas materialines, darbo ir technines sąlygas, sudaro šią Valdybos nario veiklos sutartį (toliau – Sutartis).</text:span></text:p>
      <text:p text:style-name="P109"/>
      <text:p text:style-name="P110"><text:span text:style-name="T111">I</text:span><text:span text:style-name="T112"><text:s/>SKYRIUS</text:span></text:p>
      <text:p text:style-name="P113"><text:span text:style-name="T114">VALDYBOS NARIO VEIKLOS PRINCIPAI IR PAREIGOS</text:span></text:p>
      <text:p text:style-name="P115"/>
      <text:p text:style-name="P116"><text:span text:style-name="T117">1.1</text:span><text:span text:style-name="T118">. Valdybos narys vykdo teisės aktuose, reglamentuojančiuose Bendrovės veiklą, Bendrovės įstatuose, Bendrovės visuotinio akcininkų susirinkimo ir Bendrovės valdybos sprendimuose nustatytas pareigas ir, veikdamas kartu su kitais į Bendrovės valdybą išrinktais asmenimis, sprendžia Bendrovės valdybos kompetencijai priskirtus klausimus bei atlieka kitas Bendrovės valdybai pavestas funkcijas.<text:s/></text:span></text:p>
      <text:p text:style-name="P119"><text:span text:style-name="T120">1.2</text:span><text:span text:style-name="T121">. Valdybos narys privalo:</text:span></text:p>
      <text:p text:style-name="P122"><text:span text:style-name="T123">1.2.1</text:span><text:span text:style-name="T124">. savo sprendimus grįsti Lietuvos Respublikos valstybės ir savivaldybių turto valdymo, naudojimo ir disponavimo juo įstatymo 9 straipsnyje nustatytais principais;<text:s/></text:span></text:p>
      <text:p text:style-name="P125"><text:span text:style-name="T126">1.2.2</text:span><text:span text:style-name="T127">. veikti Bendrovės naudai ir savo veikloje vadovautis įstatymais, kitais teisės aktais, Bendrovės įstatais, Bendrovės visuotinio akcininkų susirinkimo ir Bendrovės valdybos sprendimais, Bendrovės veiklos strategija ir Bendrovės valdybos darbo reglamentu;<text:s/></text:span></text:p>
      <text:p text:style-name="P128"><text:span text:style-name="T129">1.2.3</text:span><text:span text:style-name="T130">. asmeniškai vykdyti savo pareigas ir neperleisti ar nepavesti visų ar dalies savo pareigų tretiesiems asmenims, išskyrus atvejus, kai tai leidžiama teisės aktais;<text:s/></text:span></text:p>
      <text:p text:style-name="P131"><text:span text:style-name="T132">1.2.4</text:span><text:span text:style-name="T133">. dalyvauti visuose Bendrovės valdybos posėdžiuose, išskyrus atvejus, kai to neįmanoma padaryti dėl objektyvių priežasčių (atostogos, komandiruotė, laikinas nedarbingumas, nusišalinimas nuo konkretaus klausimo svarstymo dėl kylančio interesų konflikto);</text:span></text:p>
      <text:p text:style-name="P134"><text:span text:style-name="T135">1.2.5</text:span><text:span text:style-name="T136">. atvykti į visus Bendrovės valdybos posėdžius, susipažinęs su posėdžio darbotvarke ir visa jam pateikta su nagrinėjamais klausimais susijusia informacija bei dokumentais;</text:span></text:p>
      <text:p text:style-name="P137"><text:span text:style-name="T138">1.2.6</text:span><text:span text:style-name="T139">. aktyviai dalyvauti svarstant Bendrovės valdybos posėdžio darbotvarkėje numatytus klausimus, raštu ar žodžiu pateikti savo poziciją visais svarstomais klausimais bei teikti argumentuotus pasiūlymus dėl svarstomų klausimų sprendimo.</text:span></text:p>
      <text:p text:style-name="P140"><text:span text:style-name="T141">1.3</text:span><text:span text:style-name="T142">. Valdybos narys ne vėliau nei narystės Bendrovės valdyboje pasibaigimo dieną įsipareigoja Bendrovei:<text:s/></text:span></text:p>
      <text:p text:style-name="P143"><text:span text:style-name="T144">1.3.1</text:span><text:span text:style-name="T145">. sunaikinti arba perduoti visus turimus Valdybos nario veiklos vykdymo metu gautus ar parengtus dokumentus (įskaitant korespondenciją, pranešimus, sutartis, kitus dokumentus, taip pat kompiuterio diskus, kitas optiniu ar elektroniniu būdu nuskaitomas informacijos laikmenas ir kt.);</text:span></text:p>
      <text:p text:style-name="P146"><text:span text:style-name="T147">1.3.2</text:span><text:span text:style-name="T148">. perduoti kitam Bendrovės nurodytam Valdybos nariui valdyti Valdybos nario veiklai gautą Bendrovei priklausantį ar Bendrovės kitais pagrindais valdomą turtą ir kitus reikmenis ir (ar) jais naudotis. Bendrovės rašytiniu prašymu Valdybos narys įsipareigoja pateikti rašytinį patvirtinimą apie tinkamą Sutarties 1.3 papunktyje nurodytų pareigų įvykdymą.</text:span></text:p>
      <text:p text:style-name="P149"/>
      <text:p text:style-name="P150"><text:span text:style-name="T151">II</text:span><text:span text:style-name="T152"><text:s/>SKYRIUS</text:span></text:p>
      <text:p text:style-name="P153"><text:span text:style-name="T154">VALDYBOS NARIO TEISĖS</text:span></text:p>
      <text:p text:style-name="P155"/>
      <text:p text:style-name="P156"><text:span text:style-name="T157">2.1</text:span><text:span text:style-name="T158">. Valdybos narys turi teisę:</text:span></text:p>
      <text:p text:style-name="P159"><text:span text:style-name="T160">2.1.1</text:span><text:span text:style-name="T161">. inicijuoti Bendrovės valdybos posėdžių šaukimą;</text:span></text:p>
      <text:p text:style-name="P162"><text:span text:style-name="T163">2.1.2</text:span><text:span text:style-name="T164">. siūlyti Bendrovės valdybos posėdžio darbotvarkės klausimus;</text:span></text:p>
      <text:p text:style-name="P165"><text:span text:style-name="T166">2.1.3</text:span><text:span text:style-name="T167">. reikalauti, kad Bendrovė užtikrintų tinkamas veiklos valdyboje sąlygas, suteikdama Valdybos nario veiklai būtinas technines ir organizacines priemones;<text:s/></text:span></text:p>
      <text:p text:style-name="P168"><text:span text:style-name="T169">2.1.4</text:span><text:span text:style-name="T170">. susipažinti su visais Bendrovės dokumentais ir visa informacija (įskaitant informaciją apie Bendrovės valdymo organų sprendimų projektus ir planuojamus sudaryti sandorius bei<text:s/></text:span><text:soft-page-break/><text:span text:style-name="T171">investicijas), kuri Valdybos nario prašymu gali būti susisteminta pagal jo nurodytus pagrįstus kriterijus.</text:span></text:p>
      <text:p text:style-name="P172"><text:span text:style-name="T173">2.2</text:span><text:span text:style-name="T174">. Tarp Valdybos nario ir Bendrovės susiklosto civiliniai teisiniai santykiai.</text:span></text:p>
      <text:p text:style-name="P175"><text:span text:style-name="T176">2.3</text:span><text:span text:style-name="T177">. Valdybos narys nelaikomas Bendrovės darbuotoju ir nėra pavaldus ar atskaitingas Bendrovės administracijai.<text:s/></text:span></text:p>
      <text:p text:style-name="P178"><text:span text:style-name="T179">2.4</text:span><text:span text:style-name="T180">. Valdybos nariui už Valdybos nario veiklą mokamas Lietuvos Respublikos finansų ministro 2022 m. spalio 28 d. įsakyme Nr. 1K-359 „Dėl atlygio uždarosios akcinės bendrovės „Valstybės investicinis kapitalas“ valdybos nariams nustatymo“ (toliau – Įsakymas) nustatyto dydžio atlygis.</text:span><text:span text:style-name="T181"><text:s/>Į Valdybos nariui mokamą atlygį įskaičiuoti visi mokesčiai, išskyrus pridėtinės vertės mokestį. Atlygis už praėjusį mėnesį mokamas ne vėliau kaip iki kiekvieno mėnesio 10 dienos.</text:span></text:p>
      <text:p text:style-name="P182"><text:span text:style-name="T183">2.5</text:span><text:span text:style-name="T184">. Valdybos narys gali prašyti Bendrovės tiesiogiai apmokėti arba kompensuoti pagrįstas Valdybos nario patirtas išlaidas konsultacijų teisės, finansų, mokesčių ar kitais klausimais paslaugoms, kurios buvo būtinos vykdant Valdybos nario veiklą, apmokėti, jeigu tokios paslaugos ir išlaidos buvo iš anksto aptartos su Bendrove.</text:span></text:p>
      <text:p text:style-name="P185"><text:span text:style-name="T186">2.6</text:span><text:span text:style-name="T187">. Jeigu pagal teisės aktus Valdybos narys turi įregistruoti individualią veiklą, leidžiančią vykdyti Sutartyje nurodytą veiklą, Bendrovė Valdybos nariui atlygį įsipareigoja mokėti tik turėdama Valdybos nario Bendrovei pateiktą individualios veiklos pažymos ar kito pagal teisės aktus leidžiančio vykdyti Sutartyje nurodytą veiklą dokumento kopiją. Tokiu atveju visus mokesčius Valdybos narys privalo sumokėti pats, jeigu teisės aktai nenustato kitaip.</text:span></text:p>
      <text:p text:style-name="P188"><text:span text:style-name="T189">2.7</text:span><text:span text:style-name="T190">. Visus Sutarties 2.4 ir 2.5 papunkčiuose nurodytus mokėjimus Valdybos nariui atlieka Bendrovė mokėjimo pervedimu į Valdybos nario (</text:span><text:span text:style-name="T191">banko pavadinimas</text:span><text:span text:style-name="T192">) banko sąskaitą (</text:span><text:span text:style-name="T193">banko sąskaitos numeris</text:span><text:span text:style-name="T194">).</text:span></text:p>
      <text:p text:style-name="P195"><text:span text:style-name="T196">2.8</text:span><text:span text:style-name="T197">. Visus Valdybos nario mokėtinus mokesčius (įskaitant tuos, kurie gali būti nustatyti ateityje), kiek tai susiję su Valdybos nario atlygio gavimu, apskaičiuoja ir sumoka Valdybos nariui Bendrovė, pervesdama juos atitinkamus mokesčius administruojančioms institucijoms, jeigu mokesčių administravimą reglamentuojančiuose teisės aktuose nenustatyta kitaip.</text:span></text:p>
      <text:p text:style-name="P198"><text:span text:style-name="T199">2.9</text:span><text:span text:style-name="T200">. Valdybos narys, kurio narystė Bendrovės valdyboje pasibaigia, gauna atlygį už faktiškai skirtą laiką vykdant Valdybos nario veiklą iki narystės pabaigos. Su juo visiškai atsiskaitoma Sutarties<text:s/></text:span><text:span text:style-name="T201">2.4</text:span><text:span text:style-name="T202"><text:s/>papunktyje nustatytu terminu.</text:span></text:p>
      <text:p text:style-name="P203"/>
      <text:p text:style-name="P204"><text:span text:style-name="T205">III</text:span><text:span text:style-name="T206"><text:s/>SKYRIUS</text:span></text:p>
      <text:p text:style-name="P207"><text:span text:style-name="T208">VALDYBOS NARIO ATSAKOMYBĖ</text:span></text:p>
      <text:p text:style-name="P209"/>
      <text:p text:style-name="P210"><text:span text:style-name="T211">3.1</text:span><text:span text:style-name="T212">. Bendrovė įsipareigoja atlyginti Valdybos nariui ir apsaugoti jį nuo bet kokių nuostolių ar žalos (įskaitant pagrįstas išlaidas teisinei pagalbai), kurių Valdybos narys gali patirti dėl bet kokios priežasties, susijusios su Valdybos nario veikla, išskyrus atvejus, kai tokių nuostolių ar žalos Valdybos narys patyrė dėl savo tyčios ar didelio neatsargumo.</text:span></text:p>
      <text:p text:style-name="P213"><text:span text:style-name="T214">3.2</text:span><text:span text:style-name="T215">. Valdybos narys visu savo įgaliojimų laikotarpiu yra Bendrovės apdraustas juridinių asmenų organų civilinės atsakomybės draudimu.</text:span></text:p>
      <text:p text:style-name="P216"><text:span text:style-name="T217">3.3</text:span><text:span text:style-name="T218">. Valdybos narys įsipareigoja atlyginti Bendrovei ir apsaugoti ją nuo bet kokių nuostolių ar žalos (įskaitant pagrįstas išlaidas teisinei pagalbai), kurių ji gali patirti dėl Valdybos nario įvykdyto Sutarties pažeidimo ir (ar) trečiųjų asmenų, įskaitant Bendrovės akcininkus, reikalavimų, susijusių su Valdybos nario veikla ar šios veiklos rezultatais, kai tokių nuostolių ar žalos Bendrovė patyrė dėl Valdybos nario tyčios ar didelio neatsargumo.</text:span></text:p>
      <text:p text:style-name="P219"><text:span text:style-name="T220">3.4</text:span><text:span text:style-name="T221">. Valdybos nariui nevykdant savo pareigų ar jas vykdant netinkamai (įskaitant atvejus, kai, nesant Bendrovės įstatuose, Bendrovės valdybos darbo reglamente ar teisės aktuose nustatytų pagrindų, atsisakoma balsuoti svarstomais klausimais, nedalyvaujama posėdžiuose daugiau kaip 3 kartus iš eilės, atskleidžiama Bendrovės konfidenciali informacija ar 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Valdybos nario pareigų.</text:span></text:p>
      <text:p text:style-name="P222"/>
      <text:p text:style-name="P223"><text:span text:style-name="T224">IV</text:span><text:span text:style-name="T225"><text:s/>SKYRIUS</text:span></text:p>
      <text:p text:style-name="P226"><text:span text:style-name="T227">KITOS SĄLYGOS</text:span></text:p>
      <text:p text:style-name="P228"/>
      <text:p text:style-name="P229"><text:span text:style-name="T230">4.1</text:span><text:span text:style-name="T231">. Turtinės ir, kiek to nedraudžia taikytini teisės aktai, neturtinės teisės į visus veiklos Bendrovės valdyboje metu Valdybos nario sukurtus intelektinės ar pramoninės nuosavybės dalykus, tiesiogiai susijusius su Valdybos nario veikla, įskaitant autoriaus teisių objektus, prekių, paslaugų ženklus, produktus ir pramoninį dizainą, ir kitus vykdant Valdybos nario pareigas sukurtus dalykus visiškai, automatiškai, neterminuotai ir neatšaukiamai tampa ir yra išimtinė Bendrovės nuosavybė. Atlyginimas Valdybos nariui už šiame papunktyje nurodytų dalykų sukūrimą nėra mokamas ir Bendrovė turi teisę disponuoti tokiais dalykais išimtinai savo nuožiūra, nemokėdama Valdybos nariui jokio papildomo atlyginimo.</text:span></text:p>
      <text:p text:style-name="P232"><text:span text:style-name="T233">4.2</text:span><text:span text:style-name="T234">. Konfidencialia informacija laikoma:</text:span></text:p>
      <text:p text:style-name="P235"><text:span text:style-name="T236">4.2.1</text:span><text:span text:style-name="T237">.<text:s/></text:span>informacija, nurodyta Bendrovės konfidencialios informacijos sąraše, kurią Valdybos narys sužino vykdydamas Valdybos nario veiklą;<text:span text:style-name="T238"><text:s/></text:span></text:p>
      <text:p text:style-name="P239"><text:span text:style-name="T240">4.2.2</text:span><text:span text:style-name="T241">. Lietuvos Respublikos asmens duomenų teisinės apsaugos įstatyme apibrėžta informacija apie trečiuosius asmenis ar susijusi su trečiaisiais asmenimis, kurią Valdybos narys sužino vykdydamas Valdybos nario veiklą.<text:s/></text:span></text:p>
      <text:p text:style-name="P242"><text:span text:style-name="T243">4.3</text:span><text:span text:style-name="T244">. Valdybos narys kartu su Sutartimi, bet ne vėliau kaip iki savo veiklos Bendrovės valdyboje pradžios, pasirašo konfidencialumo susitarimą neatskleisti Bendrovės konfidencialios informacijos.</text:span></text:p>
      <text:p text:style-name="P245"><text:span text:style-name="T246">4.4</text:span><text:span text:style-name="T247">.<text:s/></text:span><text:span text:style-name="T248">Sutartis įsigalioja nuo jos pasirašymo momento ir galioja iki:</text:span></text:p>
      <text:p text:style-name="P249"><text:span text:style-name="T250">4.4.1</text:span><text:span text:style-name="T251">. Valdybos narys atsistatydina ar negali toliau vykdyti pareigų;</text:span></text:p>
      <text:p text:style-name="P252"><text:span text:style-name="T253">4.4.2</text:span><text:span text:style-name="T254">. Valdybos narys atšaukiamas iš Bendrovės valdybos, atšaukiama visa Bendrovės valdyba ar baigiasi Bendrovės valdybos kadencija;</text:span></text:p>
      <text:p text:style-name="P255"><text:span text:style-name="T256">4.4.3</text:span><text:span text:style-name="T257">. Valdybos narys nustoja eiti Valdybos nario pareigas kitu pagrindu.<text:s/></text:span></text:p>
      <text:p text:style-name="P258"><text:span text:style-name="T259">4.5</text:span><text:span text:style-name="T260">. Sutarčiai, jos sąlygų aiškinimui, taikymui, taip pat klausimams, susijusiems su Sutarties pažeidimu ar galiojimu, spręsti taikoma Lietuvos Respublikos teisė.</text:span></text:p>
      <text:p text:style-name="P261"><text:span text:style-name="T262">4.6</text:span><text:span text:style-name="T263">. Visi ginčai, nesutarimai ar reikalavimai, kylantys iš Sutarties ar susiję su Sutartimi, jos pažeidimu, nutraukimu ar galiojimu, sprendžiami derybų būdu. Jeigu per 30 dienų Šalims nepavyksta taikiai išspręsti ginčo, ginčas sprendžiamas įstatymų nustatyta tvarka.<text:s/></text:span></text:p>
      <text:p text:style-name="P264"><text:span text:style-name="T265">4.7</text:span><text:span text:style-name="T266">.<text:s/></text:span><text:span text:style-name="T267">Bet kokie Sutarties pakeitimai turi būti įforminami raštu sudarant susitarimą ir pasirašomi abiejų Šalių.</text:span></text:p>
      <text:p text:style-name="P268"><text:span text:style-name="T269">4.8</text:span><text:span text:style-name="T270">. Jeigu kuri nors Sutarties sąlyga visiškai ar iš dalies negaliotų ar taptų negaliojančia dėl jos prieštaravimo teisės aktams arba dėl bet kokios kitos priežasties, likusios Sutarties sąlygos liktų galioti visa apimtimi. Tokiu atveju Šalys gera valia derėsis ir sieks pakeisti minėtą visiškai ar iš dalies negaliojančią sąlygą kita galiojančia sąlyga, kuri, kiek tai įmanoma, leistų pasiekti tokį patį teisinį ir ekonominį rezultatą kaip Sutarties sąlyga, kuri bus tokiu būdu pakeista.</text:span></text:p>
      <text:p text:style-name="P271"><text:span text:style-name="T272">4.9</text:span><text:span text:style-name="T273">. Sutartis sudaroma lietuvių kalba ir pasirašoma Šalių elektroniniais parašais.</text:span></text:p>
      <text:p text:style-name="P274"/>
      <text:p text:style-name="P275">Bendrovė <text:s text:c="91"/>Valdybos narys (-ė)<text:s/></text:p>
      <text:p text:style-name="P276"><text:span text:style-name="T277">(</text:span><text:span text:style-name="T278">Įgalioto asmens pareigų pavadinimas</text:span><text:span text:style-name="T279">)</text:span><text:span text:style-name="T280"><text:tab/></text:span><text:span text:style-name="T281"><text:tab/></text:span><text:span text:style-name="T282"><text:tab/>(</text:span><text:span text:style-name="T283">Parašas</text:span><text:span text:style-name="T284">)</text:span></text:p>
      <text:p text:style-name="P285"><text:span text:style-name="T286">(</text:span><text:span text:style-name="T287">Parašas</text:span><text:span text:style-name="T288">)</text:span><text:span text:style-name="T289"><text:tab/></text:span><text:span text:style-name="T290"><text:tab/></text:span><text:span text:style-name="T291"><text:tab/></text:span><text:span text:style-name="T292"><text:tab/></text:span><text:span text:style-name="T293"><text:tab/>(</text:span><text:span text:style-name="T294">Vardas, pavardė</text:span><text:span text:style-name="T295">)</text:span></text:p>
      <text:p text:style-name="P296"><text:span text:style-name="T297">(</text:span><text:span text:style-name="T298">Vardas, pavardė</text:span><text:span text:style-name="T299">)</text:span><text:span text:style-name="T300"><text:tab/></text:span><text:span text:style-name="T301"><text:tab/></text:span><text:span text:style-name="T302"><text:tab/></text:span><text:span text:style-name="T303"><text:tab/></text:span></text:p>
      <text:p text:style-name="Normal"/>
      <text:p text:style-name="P304"><text:span text:style-name="T3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3-05-02T10:39:00Z</meta:creation-date>
    <dc:date>2023-05-02T10:39:00Z</dc:date>
    <meta:print-date>2008-12-29T11:20:00Z</meta:print-date>
    <meta:template xlink:href="Normal.dotm" xlink:type="simple"/>
    <meta:editing-cycles>2</meta:editing-cycles>
    <meta:editing-duration>PT0S</meta:editing-duration>
    <meta:document-statistic meta:page-count="10" meta:paragraph-count="238" meta:word-count="1705" meta:character-count="13593" meta:row-count="638" meta:non-whitespace-character-count="12126"/>
  </office:meta>
</office:document-meta>
</file>