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text-properties fo:font-size="9pt" style:font-size-asian="9pt" style:font-size-complex="9pt"/>
    </style:style>
    <style:style style:name="P7" style:parent-style-name="Normal" style:family="paragraph">
      <style:paragraph-properties fo:keep-with-next="always" fo:keep-together="always" fo:text-align="center" style:vertical-align="baseline"/>
      <style:text-properties fo:hyphenate="false"/>
    </style:style>
    <style:style style:name="T8" style:parent-style-name="DefaultParagraphFont" style:family="text">
      <style:text-properties style:font-name="HelveticaLT" fo:font-size="10pt" style:font-size-asian="10pt" fo:language="en" fo:country="US"/>
    </style:style>
    <style:style style:name="P9" style:parent-style-name="Normal" style:family="paragraph">
      <style:paragraph-properties style:vertical-align="baseline"/>
      <style:text-properties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vertical-align="baseline"/>
      <style:text-properties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fo:text-align="justify" style:vertical-align="baseline" fo:text-indent="0.5909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language="en" fo:country="AU"/>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fo:language="en" fo:country="AU"/>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vertical-align="baseline"/>
      <style:text-properties fo:hyphenate="false"/>
    </style:style>
    <style:style style:name="P46" style:parent-style-name="Normal" style:family="paragraph">
      <style:paragraph-properties style:vertical-align="baseline"/>
      <style:text-properties fo:hyphenate="false"/>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style:vertical-align="baseline"/>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9"/>
      <text:p text:style-name="P10"><text:span text:style-name="T11">ALYTAUS RAJONO SAVIVALDYBĖS TARYBA</text:span></text:p>
      <text:p text:style-name="P12"/>
      <text:p text:style-name="P13">SPRENDIMAS</text:p>
      <text:p text:style-name="P14">DĖL PRITARIMO VIETOS PROJEKTO RENGIMUI IR JO DALINIAM FINANSAVIMUI</text:p>
      <text:p text:style-name="P15"/>
      <text:p text:style-name="P16">2019 m. liepos 4 d. Nr. K-135</text:p>
      <text:p text:style-name="P17">Alytus</text:p>
      <text:p text:style-name="P18"/>
      <text:p text:style-name="P19"/>
      <text:p text:style-name="P20"><text:span text:style-name="T21">Vadovaudamasi Lietuvos Respublikos vietos savivaldos įstatymo 6 straipsnio 8 ir 26 punktais, 16 straipsnio 4 dalimi, 50 straipsnio 3 dalimi, Kaimo vietovių vietos plėtros strategijos (toliau – VPS) „Alytaus rajono ir Birštono savivaldybių kaimiškosios teritorijos <text:s/>bendruomenių inicijuota <text:s/>vietos plėtros strategija <text:s/>2015–2020 <text:s/>metams“</text:span><text:span text:style-name="T22"><text:s/></text:span><text:span text:style-name="T23">priemonės Nr. LEADER-19.2-7.6</text:span><text:span text:style-name="T24"><text:s/></text:span><text:span text:style-name="T25">„Pagrindinės paslaugos ir kaimų atnaujinimas kaimo vietovėse“ vietos projektų finansavimo sąlygų aprašo, patvirtinto Alytaus rajono vietos veiklos grupės 2019 m. balandžio 18 d. valdybos rašytinio sprendimo priėmimo procedūros protokolu Nr. 14, įgyvendindama Alytaus rajono savivaldybės 2018–2020 metų strateginį veiklos planą, patvirtintą Alytaus rajono savivaldybės tarybos 2018 m. vasario 6 d. sprendimu Nr. K-2 „Dėl<text:s/></text:span><text:span text:style-name="T26">Alytaus rajono savivaldybės 2018–2020 metų strateginio veiklos plano patvirtinimo“,<text:s/></text:span><text:span text:style-name="T27">ir Alytaus regiono 2014–2020 metų plėtros planą, patvirtintą Alytaus regiono plėtros tarybos 2015 m. spalio 26 d. sprendimu Nr. 51/6S-34, Alytaus rajono savivaldybės taryba<text:s/></text:span><text:span text:style-name="T28">nusprendži</text:span><text:span text:style-name="T29">a:</text:span></text:p>
      <text:p text:style-name="P30"><text:span text:style-name="T31">1</text:span><text:span text:style-name="T32">.  Pritarti A</text:span><text:span text:style-name="T33">lytaus rajono savivaldybės administracijos rengiamam vietos projektui „</text:span><text:span text:style-name="T34">Kurnėnų Lauryno Radziukyno mokyklos pritaikymas turizmo ir edukacinėms veikloms“<text:s/></text:span><text:span text:style-name="T35">pagal Alytaus rajono vietos veiklos grupės VPS „Alytaus<text:s/></text:span><text:span text:style-name="T36">rajono ir Birštono savivaldybių kaimiškosios teritorijos <text:s/>bendruomenių inicijuota <text:s/>vietos plėtros strategija <text:s/>2015–2020 <text:s/>metams</text:span><text:span text:style-name="T37">“ ir jo įgyvendinimui.</text:span></text:p>
      <text:p text:style-name="P38"><text:span text:style-name="T39">2</text:span><text:span text:style-name="T40">. Numatyti vietos projektui ne mažiau nei 20 proc. reikalingų tinkamų išlaidų dalinį finansavimą ir netinkamų finansuoti, tačiau būtinų projektui įgyvendinti išlaidų finansavimą iš Alytaus rajono savivaldybės biudžeto lėšų, gavus VPS finansinę paramą</text:span><text:span text:style-name="T41">.</text:span></text:p>
      <text:p text:style-name="P42"><text:span text:style-name="T43">3</text:span><text:span text:style-name="T44">. Pavesti Alytaus rajono savivaldybės administracijos direktoriui atlikti visus veiksmus bei pasirašyti visus būtinus dokumentus, susijusius su šio sprendimo tinkamu įgyvendinimu.</text:span></text:p>
      <text:p text:style-name="P45"/>
      <text:p text:style-name="P46"/>
      <text:p text:style-name="P47"/>
      <text:p text:style-name="P48"><text:span text:style-name="T49">Savivaldybės meras</text:span><text:span text:style-name="T50"><text:tab/></text:span><text:span text:style-name="T51"><text:tab/><text:s text:c="59"/>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19-07-10T07:39:00Z</meta:creation-date>
    <dc:date>2019-07-10T07:39:00Z</dc:date>
    <meta:print-date>2019-06-03T06:57:00Z</meta:print-date>
    <meta:template xlink:href="Normal.dotm" xlink:type="simple"/>
    <meta:editing-cycles>2</meta:editing-cycles>
    <meta:editing-duration>PT0S</meta:editing-duration>
    <meta:document-statistic meta:page-count="1" meta:paragraph-count="21" meta:word-count="272" meta:character-count="2122" meta:row-count="39" meta:non-whitespace-character-count="1871"/>
  </office:meta>
</office:document-meta>
</file>