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text-align="justify" style:vertical-align="middle" fo:text-indent="0.4923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375in" style:font-size-complex="12pt" style:language-asian="lt" style:country-asian="LT"/>
    </style:style>
    <style:style style:name="P1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tab-stops>
          <style:tab-stop style:type="left" style:position="0.6895in"/>
        </style:tab-stops>
      </style:paragraph-properties>
      <style:text-properties fo:color="#000000" style:font-size-complex="12pt" style:language-asian="lt" style:country-asian="LT" fo:hyphenate="false"/>
    </style:style>
    <style:style style:name="P2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widows="0" fo:orphans="0" fo:text-align="justify">
        <style:tab-stops>
          <style:tab-stop style:type="left" style:position="0.6895in"/>
        </style:tab-stops>
      </style:paragraph-properties>
      <style:text-properties fo:color="#000000" style:font-size-complex="12pt" style:language-asian="lt" style:country-asian="LT" fo:hyphenate="false"/>
    </style:style>
    <style:style style:name="P2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75in" style:font-size-complex="12pt" style:language-asian="lt" style:country-asian="LT"/>
    </style:style>
    <style:style style:name="P30"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keep-together="always" fo:widows="0" fo:orphans="0" fo:break-before="page" fo:margin-left="3.7409in" style:page-number="1">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fo:letter-spacing="-0.0027in"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6">LIETUVOS AUDITORIŲ RŪMŲ PREZIDIUMO</text:span></text:p>
      <text:p text:style-name="P7">N U T A R I M A S</text:p>
      <text:p text:style-name="P8"/>
      <text:p text:style-name="P9">DĖL lietuvos auditorių rūmų prezidiumo 2013 m. gruodžio 2 d. nutarimo nr. 1.4-89.8.1 „dėl skundų nagrinėjimo tvarkos aprašo tvirtinimo“ pakeitimo</text:p>
      <text:p text:style-name="P10"/>
      <text:p text:style-name="P11">2019 m. birželio 25 d. Nr. 1.4-45.7.6.1</text:p>
      <text:p text:style-name="P12">Vilnius</text:p>
      <text:p text:style-name="P13"/>
      <text:p text:style-name="P14"/>
      <text:p text:style-name="P15"><text:span text:style-name="T16">Lietuvos auditorių rūmų prezidiumas<text:s/></text:span><text:span text:style-name="T17">nutaria:</text:span></text:p>
      <text:p text:style-name="P18"><text:span text:style-name="T19">Pakeisti Lietuvos auditorių rūmų skundų nagrinėjimo tvarkos aprašą, patvirtintą Lietuvos auditorių rūmų prezidiumo 2013 m. gruodžio 2 d. nutarimu Nr. 1.4-89.8.1, ir jį išdėstyti nauja redakcija:</text:span></text:p>
      <text:p text:style-name="P20"/>
      <text:p text:style-name="P21"><text:span text:style-name="T22">„LIETUVOS AUDITORIŲ RŪMŲ PREZIDIUMO</text:span></text:p>
      <text:p text:style-name="P23">N U T A R I M A S</text:p>
      <text:p text:style-name="P24"/>
      <text:p text:style-name="P25">dėl skundų nagrinėjimo tvarkos aprašo tvirtinimo</text:p>
      <text:p text:style-name="P26"/>
      <text:p text:style-name="P27"><text:span text:style-name="T28">Vadovaudamasis Lietuvos auditorių rūmų statuto 41.25 punktu, Lietuvos auditorių rūmų prezidiumas<text:s/></text:span><text:span text:style-name="T29">nutaria:</text:span></text:p>
      <text:p text:style-name="P30"><text:span text:style-name="T31">Tvirtinti Skundų nagrinėjimo tvarkos aprašą (pridedama).“</text:span></text:p>
      <text:p text:style-name="P32"/>
      <text:p text:style-name="P33"/>
      <text:p text:style-name="P34"/>
      <text:p text:style-name="P35"><text:span text:style-name="T36">PREZIDENTė</text:span><text:span text:style-name="T37"><text:tab/>INGRIDA PŪRIENĖ</text:span></text:p>
      <text:soft-page-break/>
      <text:p text:style-name="P38">PATVIRTINTA</text:p>
      <text:p text:style-name="P43">Lietuvos auditorių rūmų prezidiumo</text:p>
      <text:p text:style-name="P44">2019 m. birželio 25 d.<text:s/></text:p>
      <text:p text:style-name="P45">nutarimu Nr. 1.4-45.7.6.1</text:p>
      <text:p text:style-name="P46"/>
      <text:p text:style-name="P47"><text:span text:style-name="T48">SKUNDŲ NAGRINĖJIMO TVARKOS APRAŠAS</text:span></text:p>
      <text:p text:style-name="P49"/>
      <text:p text:style-name="P50"><text:span text:style-name="T51">I</text:span><text:span text:style-name="T52">. BENDROJI DALIS</text:span></text:p>
      <text:p text:style-name="P53"/>
      <text:p text:style-name="P54"><text:span text:style-name="T55">1</text:span><text:span text:style-name="T56">. Skundų nagrinėjimo tvarkos aprašo (toliau – Aprašas) tikslas didinti auditorių ir audito įmonių teikiamų paslaugų kokybę, užtikrinti, kad auditoriai laikytųsi Buhalterių profesionalų etikos kodekso ir Lietuvos Respublikos finansinių ataskaitų audito įstatyme nustatytų reikalavimų. Aprašas nustato skundų dėl finansinių ataskaitų audito bei kitų vadovaujantis profesiniai standartais teikiamų paslaugų kokybės pateikimo, nagrinėjimo, sprendimų priėmimo ir jų apskundimo tvarką.</text:span></text:p>
      <text:p text:style-name="P57"><text:span text:style-name="T58">2</text:span><text:span text:style-name="T59">. Aprašas parengtas, vadovaujantis Lietuvos Respublikos finansinių ataskaitų audito įstatymu (toliau – Audito įstatymas), Lietuvos auditorių rūmų (toliau – LAR) statutu, Kokybės kontrolės komiteto (toliau – KKK) darbo reglamentu,</text:span><text:s/><text:span text:style-name="T60">Prašymų ir skundų nagrinėjimo ir asmenų aptarnavimo viešojo administravimo subjektuose taisyklėmis, patvirtintomis Lietuvos Respublikos Vyriausybės 2007 m. rugpjūčio 22 d. nutarimu Nr. 875 ir Auditorių ir audito įmonių teikiamų užtikrinimo ir kitų susijusių paslaugų kokybės užtikrinimo tvarkos aprašu.</text:span></text:p>
      <text:p text:style-name="P61"/>
      <text:p text:style-name="P62"><text:span text:style-name="T63">II</text:span><text:span text:style-name="T64">.<text:s/></text:span><text:span text:style-name="T65">SKUNDAMS KELIAMI REIKALAVIMAI</text:span></text:p>
      <text:p text:style-name="P66"/>
      <text:p text:style-name="P67"><text:span text:style-name="T68">3</text:span><text:span text:style-name="T69">. Skundas – kreipimasis į LAR, nurodant, kad yra pažeistos asmens teisės ar teisėti interesai, ir prašant juos apginti.</text:span></text:p>
      <text:p text:style-name="P70"><text:span text:style-name="T71">4</text:span><text:span text:style-name="T72">. Kiekvienas fizinis ar juridinis asmuo turi teisę pateikti LAR skundą:</text:span></text:p>
      <text:p text:style-name="P73"><text:span text:style-name="T74">4.1</text:span><text:span text:style-name="T75">. dėl netinkamai atlikto finansinių ataskaitų audito, Audito įstatymo ar Reglamento (ES) Nr. 537/2014 nuostatų galimo nesilaikymo, jeigu toks skundas susijęs su ne viešojo intereso įmonių auditu. Tokio skundo priėmimo klausimas sprendžiamas šio Aprašo 17 punkte nustatyta tvarka.</text:span></text:p>
      <text:p text:style-name="P76"><text:span text:style-name="T77">4.2</text:span><text:span text:style-name="T78">. dėl audito, išskyrus finansinių ataskaitų rinkinio ar konsoliduotųjų finansinių ataskaitų rinkinio auditą, kuriam taikomi šie Tarptautinės buhalterių federacijos Tarptautinių audito ir užtikrinimo standartų valdybos parengti ir patvirtinti tarptautiniai audito standartai (toliau – TAS): 800-asis TAS „Specialūs svarstymai – pagal specialios paskirties tvarką sudarytų finansinių ataskaitų auditas“, 805-asis TAS „Specialūs svarstymai – atskirų finansinių ataskaitų ir atskirų finansinės ataskaitos elementų, sąskaitų ir straipsnių auditas“ (toliau – ne finansinių ataskaitų rinkinio auditas);</text:span></text:p>
      <text:p text:style-name="P79"><text:span text:style-name="T80">4.3</text:span><text:span text:style-name="T81">. dėl užtikrinimo ir kitų susijusių paslaugų, kurioms taikomi Tarptautinės buhalterių federacijos Tarptautinių audito ir užtikrinimo standartų valdybos parengti ir patvirtinti tarptautiniai užtikrinimo užduočių standartai (toliau – TUUS), tarptautiniai peržiūros užduočių standartai (toliau – TPUS) ir tarptautiniai susijusių paslaugų standartai (toliau – TSPS) bei susiję praktiniai nurodymai (toliau – užtikrinimo ir kitos susijusios paslaugos);</text:span></text:p>
      <text:p text:style-name="P82"><text:span text:style-name="T83">4.4</text:span><text:span text:style-name="T84">. dėl auditorių profesinės etikos normų pažeidimų;</text:span></text:p>
      <text:p text:style-name="P85"><text:span text:style-name="T86">4.5</text:span><text:span text:style-name="T87">. kitų Audito įstatymo pažeidimų;</text:span></text:p>
      <text:p text:style-name="P88"><text:span text:style-name="T89">4.6</text:span><text:span text:style-name="T90">. kitos audito įmonių veiklos.</text:span></text:p>
      <text:p text:style-name="P91"><text:span text:style-name="T92">5</text:span><text:span text:style-name="T93">. Skunde turi būti nurodyta:</text:span></text:p>
      <text:p text:style-name="P94"><text:span text:style-name="T95">5.1</text:span><text:span text:style-name="T96">. skundo pareiškėjo fizinio asmens vardas ir pavardė, asmens kodas arba juridinio asmens pavadinimas ir įmonės kodas, gyvenamoji vieta (buveinė), telefonas, elektroninis paštas;</text:span></text:p>
      <text:p text:style-name="P97"><text:span text:style-name="T98">5.2</text:span><text:span text:style-name="T99">. skundo parašymo vieta ir data;</text:span></text:p>
      <text:p text:style-name="P100"><text:span text:style-name="T101">5.3</text:span><text:span text:style-name="T102">. auditoriaus, kurio veiksmai (neveikimas) skundžiami, vardas ir pavardė, auditoriaus pažymėjimo numeris;</text:span></text:p>
      <text:p text:style-name="P103"><text:span text:style-name="T104">5.4</text:span><text:span text:style-name="T105">. audito įmonės, kurios veiksmai (neveikimas) skundžiami, pavadinimas, įmonės kodas, audito įmonės pažymėjimo numeris;</text:span></text:p>
      <text:p text:style-name="P106"><text:span text:style-name="T107">5.5</text:span><text:span text:style-name="T108">. konkretus skundžiamas veiksmas (neveikimas) arba sprendimas;</text:span></text:p>
      <text:p text:style-name="P109"><text:span text:style-name="T110">5.6</text:span><text:span text:style-name="T111">. aplinkybės, kuriomis pareiškėjas grindžia savo reikalavimą;</text:span></text:p>
      <text:p text:style-name="P112"><text:span text:style-name="T113">5.7</text:span><text:span text:style-name="T114">. pareiškėjo reikalavimas;</text:span></text:p>
      <text:p text:style-name="P115"><text:span text:style-name="T116">5.8</text:span><text:span text:style-name="T117">. ar skundžiami veiksmai (neveikimas) yra susiję su teismo procesu.</text:span></text:p>
      <text:p text:style-name="P118"><text:span text:style-name="T119">6</text:span><text:span text:style-name="T120">. Prie skundo gali būti pridedami skundo aplinkybes patvirtinantys įrodymai.</text:span></text:p>
      <text:p text:style-name="P121"><text:span text:style-name="T122">7</text:span><text:span text:style-name="T123">. Skundą pasirašo skundo pareiškėjas arba įgaliotas asmuo, pateikęs atstovavimą patvirtinantį dokumentą.</text:span></text:p>
      <text:p text:style-name="P124"/>
      <text:p text:style-name="P125"><text:span text:style-name="T126">III</text:span><text:span text:style-name="T127">.<text:s/></text:span><text:span text:style-name="T128">SKUNDŲ PRIĖMIMAS</text:span></text:p>
      <text:p text:style-name="P129"/>
      <text:p text:style-name="P130"><text:span text:style-name="T131">8</text:span><text:span text:style-name="T132">. Atsakingas LAR darbuotojas gautus skundus registruoja gaunamų dokumentų registracijos žurnale.</text:span></text:p>
      <text:p text:style-name="P133"><text:span text:style-name="T134">9</text:span><text:span text:style-name="T135">. Gavus skundą, kuris turi trūkumų, dėl kurių gali būti pripažintas nenagrinėtinu, LAR direktorius per 5 darbo dienas gali kreiptis į skundą pateikusį asmenį dėl skundo patikslinimo, skundo aplinkybes pagrindžiančių įrodymų pateikimo ar pan.</text:span></text:p>
      <text:p text:style-name="P136"><text:span text:style-name="T137">10</text:span><text:span text:style-name="T138">. Jeigu su skundu gaunama sutartis tarp audito įmonės arba auditoriaus ir kliento, auditoriaus parengta ataskaita ar kitas dokumentas, patikrinama, ar šie dokumentai nėra riboto naudojimo (konfidencialūs). Jeigu dokumentai yra riboto naudojimo (konfidencialūs), patikrinama, ar asmuo, pateikęs skundą, yra tarp asmenų, nurodytų kaip galinčių naudotis dokumentais. Jeigu ne, tai kreipiamasi į skundą pateikusį asmenį, kad šis nurodytų dokumentų gavimo pagrindą.</text:span></text:p>
      <text:p text:style-name="P139"><text:span text:style-name="T140">11</text:span><text:span text:style-name="T141">. Skundai perduodami svarstyti artimiausiame LAR Prezidiumo (toliau Prezidiumas) posėdyje po jų užregistravimo arba patikslinimo, jeigu buvo kreiptasi į pareiškėją dėl skundo patikslinimo.</text:span></text:p>
      <text:p text:style-name="P142"><text:span text:style-name="T143">12</text:span><text:span text:style-name="T144">. Neįskaitomi, nesuprantamai išdėstyti skundai Prezidiumo nutarimu nenagrinėjami ir grąžinami pareiškėjui, nurodant grąžinimo priežastį.</text:span></text:p>
      <text:p text:style-name="P145"><text:span text:style-name="T146">13</text:span><text:span text:style-name="T147">. Nevalstybine kalba gauti skundai nagrinėjami, gavus skundą ir jo priedus išverstus į lietuvių kalbą.</text:span></text:p>
      <text:p text:style-name="P148"><text:span text:style-name="T149">14</text:span><text:span text:style-name="T150">. Skundai, kuriuose nenurodytas asmens vardas ir pavardė, gyvenamoji vieta (jeigu pareiškėjas – fizinis asmuo) arba pavadinimas, įmonės kodas, buveinės ir veiklos adresas (jeigu pareiškėjas – juridinis asmuo) arba kurie pareiškėjo nepasirašyti (anoniminiai) skundai, Prezidiumo nutarimu gali būti nenagrinėjami.</text:span></text:p>
      <text:p text:style-name="P151"><text:span text:style-name="T152">15</text:span><text:span text:style-name="T153">. Prezidiumo nutarimu gali būti atsisakyta pripažinti skundą nagrinėtinu, jei:</text:span></text:p>
      <text:p text:style-name="P154"><text:span text:style-name="T155">15.1</text:span><text:span text:style-name="T156">. dėl tų pačių veiksmų ir tų pačių asmenų jau yra priimtas galutinis Prezidiumo nutarimas;</text:span></text:p>
      <text:p text:style-name="P157"><text:span text:style-name="T158">15.2</text:span><text:span text:style-name="T159">. dėl tų pačių veiksmų ir tų pačių asmenų jau yra pradėtas teismo ar ikiteisminis procesas Lietuvos Respublikoje;</text:span></text:p>
      <text:p text:style-name="P160"><text:span text:style-name="T161">15.3</text:span><text:span text:style-name="T162">. dėl tų pačių veiksmų ir tų pačių asmenų jau yra priimtas galutinis teismo sprendimas Lietuvos Respublikoje;</text:span></text:p>
      <text:p text:style-name="P163"><text:span text:style-name="T164">15.4</text:span><text:span text:style-name="T165">. skundas pareikštas prieš asmenį, kuris nėra atestuotas auditorius (ne LAR narys);</text:span></text:p>
      <text:p text:style-name="P166"><text:span text:style-name="T167">15.5</text:span><text:span text:style-name="T168">. skundas pareikštas prieš įmonę, kuri nėra įtraukta į audito įmonių sąrašą;</text:span></text:p>
      <text:p text:style-name="P169"><text:span text:style-name="T170">15.6</text:span><text:span text:style-name="T171">. pripažįstama, kad skundas yra komercinio pobūdžio ir nepriklauso LAR;</text:span></text:p>
      <text:p text:style-name="P172"><text:span text:style-name="T173">15.7</text:span><text:span text:style-name="T174">. skundas pareikštas dėl žalos atlyginimo;</text:span></text:p>
      <text:p text:style-name="P175"><text:span text:style-name="T176">15.8</text:span><text:span text:style-name="T177">. skundžiamas veiksmas (neveikimas) yra teisiškai pasenęs (suėjęs senaties terminas) ir jei tokio skundo nagrinėjimas būtų neefektyvus ar netikslingas (laikoma, kad skundo nagrinėjimas būtų neefektyvus ir netikslingas, jeigu nuo skundžiamo veiksmo iki skundo pateikimo datos yra praėję 3 ir daugiau metų);</text:span></text:p>
      <text:p text:style-name="P178"><text:span text:style-name="T179">15.9</text:span><text:span text:style-name="T180">. skundą pateikė asmuo, su kurio teisėmis ir teisėtais interesais nėra susijusios skunde nurodomos aplinkybės;</text:span></text:p>
      <text:p text:style-name="P181"><text:span text:style-name="T182">15.10</text:span><text:span text:style-name="T183">. kartu su skundu pateikta medžiaga, dėl kurios neturima informacijos, jog ji skundą<text:s/></text:span><text:soft-page-break/><text:span text:style-name="T184">pateikusio asmens buvo gauta teisėtai;</text:span></text:p>
      <text:p text:style-name="P185"><text:span text:style-name="T186">15.11</text:span><text:span text:style-name="T187">. skundas pateiktas dėl veiksmų (neveikimo), kurie susiję su teismo procesu;</text:span></text:p>
      <text:p text:style-name="P188"><text:span text:style-name="T189">15.12</text:span><text:span text:style-name="T190">. skundo nagrinėjimas nepriklauso LAR kompetencijai;</text:span></text:p>
      <text:p text:style-name="P191"><text:span text:style-name="T192">15.13</text:span><text:span text:style-name="T193">. dėl tų pačių veiksmų ir tų pačių asmenų jau yra pradėtas kitos institucijos finansinių ataskaitų audito</text:span><text:span text:style-name="T194"><text:s/></text:span><text:span text:style-name="T195">kokybės tyrimas, pažeidimo tyrimas, tikrinimas ar kitokio pobūdžio procedūra, dėl kurios yra kreipiamasi į LAR.</text:span></text:p>
      <text:p text:style-name="P196"><text:span text:style-name="T197">16</text:span><text:span text:style-name="T198">. Jeigu skundas pripažįstamas nenagrinėtinu, skundo pareiškėjas apie nenagrinėjimo priežastis informuojamas ne vėliau kaip per 5 darbo dienas nuo Prezidiumo nutarimo datos.</text:span></text:p>
      <text:p text:style-name="P199"><text:span text:style-name="T200">17</text:span><text:span text:style-name="T201">. Gavęs šio Aprašo 4.1 punkte nurodytą skundą, Prezidiumas priima sprendimą:</text:span></text:p>
      <text:p text:style-name="P202"><text:span text:style-name="T203">17.1</text:span><text:span text:style-name="T204">. pradėti finansinių ataskaitų audito kokybės peržiūrą. LAR, gavęs šio Aprašo 4.1 punkte nurodytą skundą, priima sprendimą pradėti finansinių ataskaitų audito kokybės peržiūrą tik tais atvejais, kai skundo ir reikalavimo turinys atitinka Audito įstatyme ir poįstatyminiuose teisės aktuose apibrėžtą finansinių ataskaitų audito kokybės peržiūros procedūrą ir jos paskirtį. Tokiais atvejais Prezidiumas priima sprendimą kreiptis į Kontrolės kokybės komitetą (toliau KKK) dėl siūlymo skunde nurodytą auditorių ar audito įmonę įtraukti į Atlikto audito kokybės peržiūrų planą; arba</text:span></text:p>
      <text:p text:style-name="P205"><text:span text:style-name="T206">17.2</text:span><text:span text:style-name="T207">. atsisakyti pripažinti skundą nagrinėtinu, šio Aprašo 15 punkte nurodytais atvejais; arba</text:span></text:p>
      <text:p text:style-name="P208"><text:span text:style-name="T209">17.3</text:span><text:span text:style-name="T210">. nepradėti finansinių ataskaitų audito kokybės peržiūros ir nedelsiant kreiptis į Audito, apskaitos, turto vertinimo ir nemokumo valdymo tarnybą prie Lietuvos Respublikos finansų ministerijos (toliau – Tarnyba) su prašymu dėl finansinių ataskaitų audito kokybės tikrinimo, tyrimo ar pažeidimo tyrimo pradėjimo. Tais atvejais, kai skunde teikiamas prašymas dėl finansinių ataskaitų audito kokybės tikrinimo, tyrimo ar pažeidimo tyrimo, toks skundas visais atvejais perduodamas Tarnybai.</text:span></text:p>
      <text:p text:style-name="P211"><text:span text:style-name="T212">18</text:span><text:span text:style-name="T213">. Prezidiumui priėmus šio Aprašo 17.1 punkte nurodytą sprendimą, Prezidiumas gali nutraukti šio skundo nagrinėjimą, jei paaiškėja, kad šio skundo pagrindu Tarnyba atlieka atlikto audito kokybės tyrimą, pažeidimo tyrimą ar tikrinimą.</text:span></text:p>
      <text:p text:style-name="P214"><text:span text:style-name="T215">19</text:span><text:span text:style-name="T216">. Priėmus skundą nagrinėti, jis yra įregistruojamas Skundų nagrinėjimo žurnale. Skundų nagrinėjimo žurnale yra kaupiama tokia informacija apie nagrinėjamus skundus:</text:span></text:p>
      <text:p text:style-name="P217"><text:span text:style-name="T218">19.1</text:span><text:span text:style-name="T219">. Skundo gavimo data;</text:span></text:p>
      <text:p text:style-name="P220"><text:span text:style-name="T221">19.2</text:span><text:span text:style-name="T222">. Skundą pateikusio asmens pavadinimas ar vardas, pavardė;</text:span></text:p>
      <text:p text:style-name="P223"><text:span text:style-name="T224">19.3</text:span><text:span text:style-name="T225">. Skundžiamos audito įmonės pavadinimas ar skundžiamo auditoriaus vardas, pavardė;</text:span></text:p>
      <text:p text:style-name="P226"><text:span text:style-name="T227">19.4</text:span><text:span text:style-name="T228">. Komitetas, kuriam perduotas skundo nagrinėjimas;</text:span></text:p>
      <text:p text:style-name="P229"><text:span text:style-name="T230">19.5</text:span><text:span text:style-name="T231">. Komiteto priimtas sprendimas, jo data;</text:span></text:p>
      <text:p text:style-name="P232"><text:span text:style-name="T233">19.6</text:span><text:span text:style-name="T234">. Prezidiumo priimtas nutarimas, jo data.</text:span></text:p>
      <text:p text:style-name="P235"><text:span text:style-name="T236">20</text:span><text:span text:style-name="T237">. Jeigu šio Aprašo 17.3 punkte aprašytu atveju perdavus Tarnybai nagrinėti skundą Tarnyba neinicijuoja tikrinimo, tyrimo ar pažeidimo tyrimo, LAR neprivalo pakartotinai nagrinėti pareiškėjo skundo.</text:span></text:p>
      <text:p text:style-name="P238"><text:span text:style-name="T239">21</text:span><text:span text:style-name="T240">. Gavęs šio Aprašo 4.2 ar 4.3 punktuose nurodytus skundus, Prezidiumas perduoda jų nagrinėjimą KKK pagal Auditorių ir audito įmonių teikiamų užtikrinimo ir kitų susijusių paslaugų kokybės užtikrinimo tvarkos aprašo nuostatas.</text:span></text:p>
      <text:p text:style-name="P241"><text:span text:style-name="T242">22</text:span><text:span text:style-name="T243">. Gavęs šio Aprašo 4.4 punkte nurodytą skundą, Prezidiumas perduoda jo nagrinėjimą Etikos komitetui.</text:span></text:p>
      <text:p text:style-name="P244"><text:span text:style-name="T245">23</text:span><text:span text:style-name="T246">. Gavęs šio Aprašo 4.5 ar 4.6 punktuose nurodytą skundą, Prezidiumas perduoda jo nagrinėjimą vienam iš LAR komitetų pagal kompetenciją arba skundą nagrinėja pats.</text:span></text:p>
      <text:p text:style-name="P247"/>
      <text:p text:style-name="P248"><text:span text:style-name="T249">IV</text:span><text:span text:style-name="T250">.<text:s/></text:span><text:span text:style-name="T251">SKUNDO NAGRINĖJIMAS</text:span></text:p>
      <text:p text:style-name="P252"/>
      <text:p text:style-name="P253"><text:span text:style-name="T254">24</text:span><text:span text:style-name="T255">. LAR, Prezidiumas, komitetų nariai ir administracijos darbuotojai, ekspertai, nagrinėdami skundus, privalo vadovautis pagarbos žmogaus teisėms, teisingumo, sąžiningumo, protingumo, objektyvumo, nešališkumo ir įstatymo viršenybės principais.</text:span></text:p>
      <text:p text:style-name="P256"><text:span text:style-name="T257">25</text:span><text:span text:style-name="T258">. Prezidiumui priėmus nutarimą paskirti kompetentingą LAR organą nagrinėsiantį skundą, skunde nurodytas auditorius ar audito įmonė apie tai informuojami, kartu jiems išsiunčiama skundo kopija ir paprašoma per nurodytą terminą, kuris negali būti trumpesnis nei dešimt, bet ir ne ilgesnį kaip dvidešimties darbo dienų pateikti savo atsiliepimą į skundą arba rašytinius paaiškinimus.<text:s/></text:span></text:p>
      <text:p text:style-name="P259"><text:span text:style-name="T260">26</text:span><text:span text:style-name="T261">. Skundą nagrinėjantis LAR organas turi teisę:</text:span></text:p>
      <text:p text:style-name="P262"><text:span text:style-name="T263">26.1</text:span><text:span text:style-name="T264">. esant būtinybei – iš pareiškėjo raštu per nustatytą terminą, kuris negali būti trumpesnis kaip 5 darbo dienos, pareikalauti papildomų dokumentų, kurių neturi LAR. Jeigu asmuo per nustatytą terminą nepateikia reikalaujamų dokumentų, skundas gali būti paliktas nenagrinėtas;</text:span></text:p>
      <text:p text:style-name="P265"><text:span text:style-name="T266">26.2</text:span><text:span text:style-name="T267">. iš skunde nurodyto auditoriaus ar audito įmonės per nustatytą terminą, kuris negali būti trumpesnis kaip 5 darbo dienos, gauti paaiškinimus, papildomus dokumentus, kurių neturi LAR;</text:span></text:p>
      <text:p text:style-name="P268"><text:span text:style-name="T269">26.3</text:span><text:span text:style-name="T270">. sujungti tapačius skundus;</text:span></text:p>
      <text:p text:style-name="P271"><text:span text:style-name="T272">26.4</text:span><text:span text:style-name="T273">. kreiptis į kitus LAR organus, kompetentingas institucijas ar ekspertus dėl skunde nurodytų aplinkybių išaiškinimo ir išvadų.</text:span></text:p>
      <text:p text:style-name="P274"><text:span text:style-name="T275">27</text:span><text:span text:style-name="T276">. KKK, nagrinėjantis 4.1 punkte nustatytus skundus, turi teisę:</text:span></text:p>
      <text:p text:style-name="P277"><text:span text:style-name="T278">27.1</text:span><text:span text:style-name="T279">. paskirti auditorius kontrolierius ar kitus asmenis nustatyti faktines aplinkybes ir surinkti reikalingą informaciją bei įrodymus skunde išdėstytiems klausimams išspręsti;<text:s/></text:span></text:p>
      <text:p text:style-name="P280"><text:span text:style-name="T281">27.2</text:span><text:span text:style-name="T282">. priimti sprendimą kreiptis į Tarnybą su prašymu dėl finansinių ataskaitų audito kokybės tikrinimo, tyrimo ar pažeidimo tyrimo pradėjimo;</text:span></text:p>
      <text:p text:style-name="P283"><text:span text:style-name="T284">27.3</text:span><text:span text:style-name="T285">. turi ir kitas Auditorių ir audito įmonių teikiamų užtikrinimo ir kitų susijusių paslaugų kokybės užtikrinimo tvarkos apraše nustatytas teises.</text:span></text:p>
      <text:p text:style-name="P286"><text:span text:style-name="T287">28</text:span><text:span text:style-name="T288">. Skundą nagrinėjantis LAR organas gali palikti skundą nenagrinėtą, jeigu nepakanka informacijos skundui nagrinėti. Tokį LAR organo sprendimą turi patvirtinti Prezidiumas. Per 5 darbo dienas informuojami pareiškėjas ir skunde nurodytas auditorius ar audito įmonė.</text:span></text:p>
      <text:p text:style-name="P289"><text:span text:style-name="T290">29</text:span><text:span text:style-name="T291">. Skundas turi būti perduotas nagrinėti kompetentingam LAR organui per 20 darbo dienų po Prezidiumo nutarimo perduoti skundo nagrinėjimą priėmimo.</text:span></text:p>
      <text:p text:style-name="P292"><text:span text:style-name="T293">30</text:span><text:span text:style-name="T294">. LAR organas pareiškėjo skundą nagrinėja LAR organo posėdyje, į kurį nekviečiamas nei pareiškėjas, nei skunde nurodytas auditorius ar audito įmonė, išskyrus jei LAR organo nariai nusprendžia, kad pareiškėjo ar skunde nurodyto auditoriaus ar audito įmonės dalyvavimas yra būtinas skunde nurodytoms aplinkybėms išaiškinti ir (arba) įvertinti.</text:span></text:p>
      <text:p text:style-name="P295"><text:span text:style-name="T296">31</text:span><text:span text:style-name="T297">. Skundo nagrinėjimas gali būti sustabdytas skundą nagrinėjančio LAR organo sprendimu, kai:</text:span></text:p>
      <text:p text:style-name="P298"><text:span text:style-name="T299">31.1</text:span><text:span text:style-name="T300">. būtina papildoma informacija, ir LAR organas kreipėsi į kompetentingas institucijas – kol bus gautas atsakymas iš jų;</text:span></text:p>
      <text:p text:style-name="P301"><text:span text:style-name="T302">31.2</text:span><text:span text:style-name="T303">. yra motyvuotas skundo šalių prašymas, kuris pagrindžiamas tokiame prašyme nurodytų aplinkybių patvirtinančiais įrodymais;</text:span></text:p>
      <text:p text:style-name="P304"><text:span text:style-name="T305">31.3</text:span><text:span text:style-name="T306">. skundo nagrinėjimas susijęs su kitomis aplinkybėmis, dėl kurių negalimas skundo išnagrinėjimas iš esmės.</text:span></text:p>
      <text:p text:style-name="P307"><text:span text:style-name="T308">32</text:span><text:span text:style-name="T309">. Jeigu skundo nagrinėjimas sustabdomas, per 5 darbo dienas<text:s/></text:span><text:span text:style-name="T310">po LAR organo sprendimo sustabdyti skundo nagrinėjimą priėmimo apie sustabdymą</text:span><text:span text:style-name="T311"><text:s/>informuojami pareiškėjas ir skunde nurodytas auditorius ar audito įmonė.</text:span></text:p>
      <text:p text:style-name="P312"><text:span text:style-name="T313">33</text:span><text:span text:style-name="T314">. Skundą nagrinėjančio LAR organo narys, susijęs su kuria nors skundo šalimi, ir jei tai gali daryti įtaką jo sprendimams, privalo nusišalinti nuo skundo nagrinėjimo, kaip tai numatyta atitinkamo LAR organo darbo reglamente.</text:span></text:p>
      <text:p text:style-name="P315"/>
      <text:p text:style-name="P316"><text:span text:style-name="T317">V</text:span><text:span text:style-name="T318">.<text:s/></text:span><text:span text:style-name="T319">SPRENDIMO PRIĖMIMAS</text:span></text:p>
      <text:p text:style-name="P320"/>
      <text:p text:style-name="P321"><text:span text:style-name="T322">34</text:span><text:span text:style-name="T323">. Skundą išnagrinėjęs LAR organas teikia Prezidiumui sprendimą. LAR organo sprendimas yra patariamojo pobūdžio, galutinį sprendimą dėl skundo priima Prezidiumas.</text:span></text:p>
      <text:p text:style-name="P324"><text:span text:style-name="T325">35</text:span><text:span text:style-name="T326">. LAR organo sprendime turi būti nurodyta:</text:span></text:p>
      <text:p text:style-name="P327"><text:span text:style-name="T328">35.1</text:span><text:span text:style-name="T329">. sprendimo priėmimo laikas ir vieta;</text:span></text:p>
      <text:p text:style-name="P330"><text:span text:style-name="T331">35.2</text:span><text:span text:style-name="T332">. pareiškėjo reikalavimai;</text:span></text:p>
      <text:p text:style-name="P333"><text:span text:style-name="T334">35.3</text:span><text:span text:style-name="T335">. skundą nagrinėjusio LAR organo nustatytos faktinės aplinkybės;</text:span></text:p>
      <text:p text:style-name="P336"><text:span text:style-name="T337">35.4</text:span><text:span text:style-name="T338">. aplinkybės ir argumentai, kuriais grindžiamas sprendimas;</text:span></text:p>
      <text:p text:style-name="P339"><text:span text:style-name="T340">35.5</text:span><text:span text:style-name="T341">. šaltiniai, kuriais skundą nagrinėjęs LAR organas vadovavosi, nuorodos į konkrečius dokumentus ir normas, kurios buvo taikomos.</text:span></text:p>
      <text:p text:style-name="P342"><text:span text:style-name="T343">36</text:span><text:span text:style-name="T344">. Išnagrinėjęs skundą LAR organas teikia Prezidiumui sprendimą:</text:span></text:p>
      <text:p text:style-name="P345"><text:span text:style-name="T346">36.1</text:span><text:span text:style-name="T347">. skundą atmesti kaip nepagrįstą, nurodant jo nepatenkinimo motyvus, pagrįstus norminių aktų nuostatomis;</text:span></text:p>
      <text:p text:style-name="P348"><text:span text:style-name="T349">36.2</text:span><text:span text:style-name="T350">. palikti skundą nenagrinėtą Apraše nurodytais pagrindais;</text:span></text:p>
      <text:p text:style-name="P351"><text:span text:style-name="T352">36.3</text:span><text:span text:style-name="T353">. skundą pripažinti pagrįstu ir siūlyti auditoriui ar audito įmonei ištaisyti nustatytus trūkumus per nurodytą terminą;</text:span></text:p>
      <text:p text:style-name="P354"><text:span text:style-name="T355">36.4</text:span><text:span text:style-name="T356">. skundą pripažinti pagrįstu ir siūlyti taikyti Audito įstatyme numatytas poveikio priemones;</text:span></text:p>
      <text:p text:style-name="P357"><text:span text:style-name="T358">36.5</text:span><text:span text:style-name="T359">. skundą pripažinti pagrįstu ir už<text:s/></text:span>užtikrinimo ir kitų susijusių paslaugų atlikimo kokybės<text:span text:style-name="T360">, profesinės veiklos ar profesinės etikos pažeidimus siūlyti Prezidiumui kreiptis į Garbės teismą dėl drausmės bylos iškėlimo;</text:span></text:p>
      <text:p text:style-name="P361"><text:span text:style-name="T362">36.6</text:span><text:span text:style-name="T363">. kreiptis į Tarnybą su prašymu dėl finansinių ataskaitų audito kokybės tikrinimo, tyrimo ar pažeidimo tyrimo pradėjimo (tais atvejais, kai buvo gautas 4.1 punkte nurodytas skundas).</text:span></text:p>
      <text:p text:style-name="P364"><text:span text:style-name="T365">37</text:span><text:span text:style-name="T366">. Galutinį sprendimą dėl pareiškėjo skundo priima Prezidiumas. Pareiškėjo skundo nagrinėjimas vykdomas Prezidiumo posėdyje.</text:span></text:p>
      <text:p text:style-name="P367"><text:span text:style-name="T368">38</text:span><text:span text:style-name="T369">. Prezidiumo posėdyje turi teisę dalyvauti Prezidiumo nariai, sekretorius, auditorius ar audito įmonės atstovas, dėl kurių pareikštas skundas ar jų įgaliotas asmuo, LAR organo nariai, Prezidiumo kviestiniai asmenys. Be šiame punkte išvardytų asmenų, Prezidiumas gali leisti Prezidiumo posėdyje dalyvauti ir kitiems asmenims.</text:span></text:p>
      <text:p text:style-name="P370"><text:span text:style-name="T371">39</text:span><text:span text:style-name="T372">. Auditoriaus ar audito įmonės, dėl kurių veiksmų (neveikimo) gautas skundas, neatvykimas į Prezidiumo posėdį nėra kliūtis nagrinėti pareiškėjo skundą. Prezidiumas, iki posėdžio pradžios gavę auditoriaus ar audito įmonės atstovo prašymą atidėti posėdį dėl priežasčių, kurias Prezidiumas pripažįsta svarbiomis, turi teisę posėdį atidėti.</text:span></text:p>
      <text:p text:style-name="P373"><text:span text:style-name="T374">40</text:span><text:span text:style-name="T375">. Skunde nurodytas auditorius ar audito įmonė turi teisę:</text:span></text:p>
      <text:p text:style-name="P376"><text:span text:style-name="T377">40.1</text:span><text:span text:style-name="T378">. susipažinti su skundo nagrinėjimo medžiaga ir gauti jos kopijas;</text:span></text:p>
      <text:p text:style-name="P379"><text:span text:style-name="T380">40.2</text:span><text:span text:style-name="T381">. teikti įrodymus ir dalyvauti tiriant įrodymus;</text:span></text:p>
      <text:p text:style-name="P382"><text:span text:style-name="T383">40.3</text:span><text:span text:style-name="T384">. užduoti klausimus posėdyje dalyvaujantiems asmenims;</text:span></text:p>
      <text:p text:style-name="P385"><text:span text:style-name="T386">40.4</text:span><text:span text:style-name="T387">. pateikti prašymus;</text:span></text:p>
      <text:p text:style-name="P388"><text:span text:style-name="T389">40.5</text:span><text:span text:style-name="T390">. duoti paaiškinimus žodžiu ir raštu;</text:span></text:p>
      <text:p text:style-name="P391"><text:span text:style-name="T392">40.6</text:span><text:span text:style-name="T393">. teikti savo argumentus ir samprotavimus visais posėdyje nagrinėjamo klausimo metu kylančiais klausimais;</text:span></text:p>
      <text:p text:style-name="P394"><text:span text:style-name="T395">40.7</text:span><text:span text:style-name="T396">. gauti LAR prezidiumo, kuriame buvo priimtas galutinis sprendimas, posėdžio protokolo išrašą. Išraše nurodomi apibendrinti balsavimo rezultatai, neidentifikuojant balsavusių asmenų;</text:span></text:p>
      <text:p text:style-name="P397"><text:span text:style-name="T398">40.8</text:span><text:span text:style-name="T399">. naudotis kitomis teisėmis, kurias suteikia šis Aprašas bei kiti teisės aktai.</text:span></text:p>
      <text:p text:style-name="P400"><text:span text:style-name="T401">41</text:span><text:span text:style-name="T402">. Prezidiumas išnagrinėjęs pareiškėjo skundą priima nutarimą:</text:span></text:p>
      <text:p text:style-name="P403"><text:span text:style-name="T404">41.1</text:span><text:span text:style-name="T405">. pritarti skundą nagrinėjusio LAR organo sprendimui;</text:span></text:p>
      <text:p text:style-name="P406"><text:span text:style-name="T407">41.2</text:span><text:span text:style-name="T408">. nepritarti skundą nagrinėjusio LAR organo sprendimui ir priimti kitą 36 punkte nurodytą sprendimą;</text:span></text:p>
      <text:p text:style-name="P409"><text:span text:style-name="T410">41.3</text:span><text:span text:style-name="T411">. nepritarti skundą nagrinėjusio LAR organo sprendimui ir gražinti skundo nagrinėjimą LAR organui, siekiant išnagrinėti kitas susijusias aplinkybes;</text:span></text:p>
      <text:p text:style-name="P412"><text:span text:style-name="T413">41.4</text:span><text:span text:style-name="T414">. perduoti skundą nagrinėti kitam LAR organui.</text:span></text:p>
      <text:p text:style-name="P415"><text:span text:style-name="T416">42</text:span><text:span text:style-name="T417">. Apie priimtą Prezidiumo sprendimą per 5 darbo dienas nuo Prezidiumo nutarimo surašymo informuojami pareiškėjas ir skunde nurodytas auditorius ar audito įmonė. Informavimas gali būti vykdomas išsiunčiant dokumentus paštu ar elektroniniu paštu.</text:span></text:p>
      <text:p text:style-name="P418"><text:span text:style-name="T419">43</text:span><text:span text:style-name="T420">. Apie priimtą sprendimą pareiškėjas gali būti neinformuojamas:</text:span></text:p>
      <text:p text:style-name="P421"><text:span text:style-name="T422">43.1</text:span><text:span text:style-name="T423">. jeigu su skunde nagrinėjamomis aplinkybėmis susijęs civilinis, administracinis ar<text:s/></text:span><text:soft-page-break/><text:span text:style-name="T424">baudžiamasis procesas ir pateikta informacija galėtų trukdyti nešališkam bylos nagrinėjimui;</text:span></text:p>
      <text:p text:style-name="P425"><text:span text:style-name="T426">43.2</text:span><text:span text:style-name="T427">. jeigu skundo išnagrinėjimas nesukelia pareiškėjui jokių teisinių padarinių ir (arba) pareiškėjas neturi materialinio teisinio suinteresuotumo ginčo baigtimi;</text:span></text:p>
      <text:p text:style-name="P428"><text:span text:style-name="T429">43.3</text:span><text:span text:style-name="T430">. kitomis svarbiomis aplinkybėmis.</text:span></text:p>
      <text:p text:style-name="P431"><text:span text:style-name="T432">44</text:span><text:span text:style-name="T433">.<text:s/></text:span><text:span text:style-name="T434">Pakartotinis skundas nenagrinėjamas, jeigu jame nenurodytos naujos aplinkybės, sudarančios skundo pagrindą, ir nėra pakankamų argumentų, kad Prezidiumo nutarimas sprendimas dėl ankstesnio skundo išnagrinėjimo yra neteisingas. Tuo atveju per 5 darbo dienas nuo pakartotinio skundo gavimo Prezidiumas pareiškėjui praneša, kad jo prašymas ar skundas nebus nagrinėjamas, nurodydamas priežastis ir apskundimo tvarką.</text:span></text:p>
      <text:p text:style-name="P435"/>
      <text:p text:style-name="P436"><text:span text:style-name="T437">VI</text:span><text:span text:style-name="T438">.<text:s/></text:span><text:span text:style-name="T439">SPRENDIMO DĖL IŠNAGRINĖTO SKUNDO APSKUNDIMAS</text:span></text:p>
      <text:p text:style-name="P440"/>
      <text:p text:style-name="P441"><text:span text:style-name="T442">45</text:span><text:span text:style-name="T443">. Skunde nurodytas auditorius, ar audito įmonė, nesutinkantys su Prezidiumo sprendimu dėl išnagrinėto skundo, turi teisę paduoti skundą Lietuvos Respublikos administracinių bylų teisenos įstatymo nustatyta tvarka per trisdešimt kalendorinių dienų nuo pranešimo apie atitinkamo sprendimo priėmimą įteikimo dienos. Pareiškėjas turi teisę pateikti skundą dėl Prezidiumo priimto sprendimo tik tuo atveju, jei Prezidiumo sprendimas sukelia pareiškėjui teisines pasekmes.</text:span></text:p>
      <text:p text:style-name="P444"/>
      <text:p text:style-name="P445"><text:span text:style-name="T446">VII</text:span><text:span text:style-name="T447">.<text:s/></text:span><text:span text:style-name="T448">BAIGIAMOSIOS NUOSTATOS</text:span></text:p>
      <text:p text:style-name="P449"/>
      <text:p text:style-name="P450"><text:span text:style-name="T451">46</text:span><text:span text:style-name="T452">. LAR prezidiumas, LAR organų nariai, LAR administracija turi konfidencialumo pareigą, susijusią su svarstoma auditorių bei audito įmonių veiklos kokybės patikrinimų medžiaga bei rezultatais.</text:span></text:p>
      <text:p text:style-name="P453"><text:span text:style-name="T454">47</text:span><text:span text:style-name="T455">. Teismo posėdžių protokolai su bylų medžiaga, garso ir vaizdo įrašai, jei jie buvo daryti, dešimt metų saugomi Lietuvos auditorių rūmuose teisės aktų nustatyta tvarka.</text:span></text:p>
      <text:p text:style-name="P456"><text:span text:style-name="T457">48</text:span><text:span text:style-name="T458">. Aprašas gali būti keičiamas LAR prezidiumo nutarimu.</text:span></text:p>
      <text:p text:style-name="P459"/>
      <text:p text:style-name="P460"><text:span text:style-name="T4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style:tab-stops>
          <style:tab-stop style:type="center" style:position="3.134in"/>
          <style:tab-stop style:type="right" style:position="6.268in"/>
        </style:tab-stops>
      </style:paragraph-properties>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text:page-number text:fixed="false">6</text:page-number></text:p>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9"><text:page-number text:fixed="false">6</text:page-number></text:p>
        <text:p text:style-name="Header"/>
      </style:header>
      <style:footer>
        <text:p text:style-name="P40"><text:page-number text:fixed="false">6</text:page-number></text:p>
        <text:p text:style-name="P41"/>
      </style:footer>
    </style:master-page>
    <style:master-page style:next-style-name="MP1" style:name="MPF1" style:page-layout-name="PL1">
      <style:header>
        <text:p text:style-name="Header"/>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Rima</meta:initial-creator>
    <dc:creator>adlibuser</dc:creator>
    <meta:creation-date>2019-08-20T06:39:00Z</meta:creation-date>
    <dc:date>2019-08-20T06:39:00Z</dc:date>
    <meta:template xlink:href="Normal.dotm" xlink:type="simple"/>
    <meta:editing-cycles>2</meta:editing-cycles>
    <meta:editing-duration>PT0S</meta:editing-duration>
    <meta:document-statistic meta:page-count="7" meta:paragraph-count="359" meta:word-count="2735" meta:character-count="19748" meta:row-count="1085" meta:non-whitespace-character-count="17372"/>
  </office:meta>
</office:document-meta>
</file>