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  <style:text-properties style:font-size-complex="12pt" style:language-asian="ru" style:country-asian="RU" fo:hyphenate="false"/>
    </style:style>
    <style:style style:name="P44" style:parent-style-name="Normal" style:family="paragraph">
      <style:paragraph-properties fo:text-align="justify" style:vertical-align="baseline" fo:text-indent="0.5118in"/>
      <style:text-properties fo:color="#FF0000" style:font-size-complex="12pt" style:language-asian="ru" style:country-asian="RU" fo:hyphenate="false"/>
    </style:style>
    <style:style style:name="P45" style:parent-style-name="Normal" style:family="paragraph">
      <style:paragraph-properties style:vertical-align="baseline" fo:text-indent="0.5118in"/>
      <style:text-properties fo:hyphenate="false"/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/>
      <text:p text:style-name="P14">ĮSAKYMAS<text:s/></text:p>
      <text:p text:style-name="P15">DĖL LIETUVOS KARIUOMENĖS PASITELKIMO<text:s/></text:p>
      <text:p text:style-name="P16"><text:span text:style-name="T17">VALSTYBĖS SIENOS APSAUGAI EKSTREMALIOSIOS SITUACIJOS METU SUSTIPRINTI</text:span></text:p>
      <text:p text:style-name="P18"/>
      <text:p text:style-name="P19">2023 m. spalio <text:s/>31 <text:s/>d. <text:s/>Nr. V-882</text:p>
      <text:p text:style-name="P20">Vilnius</text:p>
      <text:p text:style-name="P21"/>
      <text:p text:style-name="P22">Vadovaudamasis Lietuvos Respublikos krašto apsaugos sistemos organizavimo ir karo tarnybos įstatymo 18 straipsnio 1 dalies 3 punktu ir 4 dalimi, atsižvelgdamas į Lietuvos Respublikos Vyriausybės 2021 m. liepos 2 d. nutarimą Nr. 517 „Dėl valstybės lygio ekstremaliosios situacijos paskelbimo ir valstybės lygio ekstremaliosios situacijos operacijų vadovo paskyrimo“, Lietuvos Respublikos vidaus reikalų ministerijos 2023 m. spalio 30 d. raštą Nr. 1D-5441 „Dėl Lietuvos kariuomenės pasitelkimo“ ir siekdamas suteikti reikiamą pagalbą tinkamam priemonių, reikalingų valstybės sienos apsaugai sustiprinti ekstremaliosios situacijos metu, įgyvendinimui užtikrinti:</text:p>
      <text:p text:style-name="P23"><text:span text:style-name="T24">1</text:span><text:span text:style-name="T25">. Į<text:s/></text:span><text:span text:style-name="T26">sakau</text:span><text:span text:style-name="T27"><text:s/>Lietuvos kariuomenės vadui nuo 2023 m. lapkričio 4</text:span><text:span text:style-name="T28"><text:s/>d. iki 2024 m. sausio 3 d., bet ne ilgiau nei šalyje bus paskelbta ekstremalioji<text:s/></text:span>situacija<text:span text:style-name="T29">, teikti pagalbą Valstybės sienos<text:s/></text:span><text:soft-page-break/><text:span text:style-name="T30">apsaugos tarnybai prie Vidaus reikalų ministerijos (toliau – VSAT) ir skirti iki 60 (aktyvavus išlaikant iki 30) karių grupę reagav</text:span><text:span text:style-name="T31">imui į valstybės sienos pažeidimo incidentus pasienio ruože su Baltarusija užtikrinti, siekiant padėti VSAT užkardyti asmenų, ketinančių kirsti Europos Sąjungos išorės sieną ar ją kirtusių tam nenustatytose vietose, patekimą į Lietuvos Respublikos teritori</text:span><text:span text:style-name="T32">ją</text:span><text:span text:style-name="T33">.<text:s/></text:span><text:span text:style-name="T34">Nustatyti reagavimo grupės aktyvavimo ir užduoties nutraukimo kriterijus bei užtikrinti užduočiai vykdyti reikalingų priemonių skyrimą.</text:span></text:p>
      <text:p text:style-name="P35"><text:span text:style-name="T36">2</text:span><text:span text:style-name="T37">.<text:s/></text:span><text:span text:style-name="T38">Nustata</text:span><text:span text:style-name="T39">u, kad vykdydami šio įsakymo 1 punkte nurodytą užduotį kariai karinę jėgą gali naudoti tik Lietuvos Respublikos karinės jėgos naudojimo statute ir<text:s/></text:span>Lietuvos Respublikos krašto apsaugos ministro įsakymu tvirtinamose kovos veiksmų taisyklėse nustatytomis sąlygomis ir tvarka.</text:p>
      <text:p text:style-name="P40"/>
      <text:p text:style-name="P41"/>
      <text:p text:style-name="P42"/>
      <text:p text:style-name="P43"/>
      <text:p text:style-name="P44"/>
      <text:p text:style-name="P45"/>
      <text:p text:style-name="P46">Krašto apsaugos ministras <text:s text:c="79"/>Arvydas Anuš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10-31T13:32:00Z</meta:creation-date>
    <dc:date>2023-10-31T13:32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