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<text:s/>2008 M. BALANDŽIO 30 D. SPRENDIMO NR. K-109 „DĖL VIENKARTINĖS PINIGINĖS SOCIALINĖS PARAMOS TEIKIMO TVARKOS APRAŠO PATVIRTINIMO“ PAKEITIMO</text:p>
      <text:p text:style-name="P7"/>
      <text:p text:style-name="P8">2014 m. lapkričio 24 d. Nr. K-323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Lietuvos Respublikos euro įvedimo Lietuvos Respublikoje įstatymo 3 straipsniu, Lietuvos Respublikos Vyriausybės 2013-12-04 nutarimu Nr. 1173 „Dėl nacionalinio euro įvedimo plano įgyvendinimo priemonių plano patvirtinimo“, Alytaus rajono savivaldybės taryba n u s p r e n d ž i a:</text:span></text:p>
      <text:p text:style-name="P14"><text:span text:style-name="T15">1</text:span><text:span text:style-name="T16">. Pakeisti Alytaus rajono savivaldybės tarybos 2008 m. balandžio 30 d. sprendimu Nr. K-109 „Dėl Vienkartinės piniginės socialinės paramos teikimo tvarkos aprašo patvirtinimo“ <text:s/>patvirtinto Vienkartinės piniginės socialinės paramos teikimo tvarkos aprašo (toliau – Tvarkos aprašas) 5.10 punktą ir jį išdėstyti taip:</text:span></text:p>
      <text:p text:style-name="P17"><text:span text:style-name="T18">„</text:span><text:span text:style-name="T19">5.10</text:span><text:span text:style-name="T20">. asmenims, sulaukusiems 100 metų, 150 Eur;“</text:span></text:p>
      <text:p text:style-name="P21"><text:span text:style-name="T22">2</text:span><text:span text:style-name="T23">. Nustatyti, kad Tvarkos apraše vartojamas rodiklis „minimalusis gyvenimo lygis (MGL)“ yra tapatus ir lygus bazinei socialinei išmokai (BSĮ).</text:span></text:p>
      <text:p text:style-name="P24"><text:span text:style-name="T25">3</text:span><text:span text:style-name="T26">. Šio sprendimo 1 punktas įsigalioja <text:s/>2015 m. sausio 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burlinskiene</meta:initial-creator>
    <dc:creator>Adlib User</dc:creator>
    <meta:creation-date>2014-11-25T14:31:00Z</meta:creation-date>
    <dc:date>2014-11-25T14:31:00Z</dc:date>
    <meta:print-date>2014-11-11T12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276" meta:row-count="53" meta:non-whitespace-character-count="1116"/>
  </office:meta>
</office:document-meta>
</file>