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size="4pt" style:font-size-asian="4pt"/>
    </style:style>
    <style:style style:name="P10" style:parent-style-name="Normal" style:family="paragraph">
      <style:paragraph-properties fo:text-align="center"/>
      <style:text-properties fo:font-weight="bold" style:font-weight-asian="bold" fo:color="#000000" style:font-size-complex="12pt" style:language-asian="ar" style:country-asian="SA"/>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ab-stops>
          <style:tab-stop style:type="left" style:position="3.525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P23" style:parent-style-name="Normal" style:family="paragraph">
      <style:paragraph-properties fo:text-align="center"/>
      <style:text-properties fo:color="#000000" style:font-size-complex="12pt" style:language-asian="ar" style:country-asian="SA" fo:hyphenate="false"/>
    </style:style>
    <style:style style:name="P24" style:parent-style-name="Normal" style:family="paragraph">
      <style:paragraph-properties fo:text-align="center" fo:margin-right="0.0055in"/>
      <style:text-properties style:font-size-complex="12pt" style:language-asian="ar" style:country-asian="SA" fo:hyphenate="false"/>
    </style:style>
    <style:style style:name="P25" style:parent-style-name="Normal" style:family="paragraph">
      <style:paragraph-properties fo:text-align="center" fo:margin-right="0.0055in"/>
      <style:text-properties style:font-size-complex="12pt" style:language-asian="ar" style:country-asian="SA" fo:hyphenate="false"/>
    </style:style>
    <style:style style:name="P26" style:parent-style-name="Normal" style:family="paragraph">
      <style:paragraph-properties fo:text-align="center" fo:line-height="115%" fo:margin-right="0.0055in"/>
      <style:text-properties style:font-size-complex="12pt" style:language-asian="ar" style:country-asian="SA" fo:hyphenate="false"/>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fo:letter-spacing="0.0277in"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line-height="115%"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5in"/>
        </style:tab-stops>
      </style:paragraph-properties>
      <style:text-properties fo:color="#000000" style:font-size-complex="12pt" style:language-asian="ar" style:country-asian="SA" fo:hyphenate="false"/>
    </style:style>
    <style:style style:name="P63" style:parent-style-name="Normal" style:family="paragraph">
      <style:paragraph-properties fo:text-align="justify">
        <style:tab-stops>
          <style:tab-stop style:type="left" style:position="0.75in"/>
        </style:tab-stops>
      </style:paragraph-properties>
      <style:text-properties fo:hyphenate="false"/>
    </style:style>
    <style:style style:name="P64" style:parent-style-name="Normal" style:family="paragraph">
      <style:paragraph-properties fo:text-align="justify">
        <style:tab-stops>
          <style:tab-stop style:type="left" style:position="0.75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style:tab-stops>
          <style:tab-stop style:type="left" style:position="0.5in"/>
          <style:tab-stop style:type="right" style:position="6.5958in"/>
        </style:tab-stops>
      </style:paragraph-properties>
      <style:text-properties fo:color="#000000" fo:font-size="11pt" style:font-size-asian="11pt" style:font-size-complex="11pt" style:language-asian="ar" style:country-asian="SA" fo:hyphenate="false"/>
    </style:style>
    <style:style style:name="P70" style:parent-style-name="Normal" style:family="paragraph">
      <style:paragraph-properties fo:text-align="justify">
        <style:tab-stops>
          <style:tab-stop style:type="left" style:position="0.5in"/>
          <style:tab-stop style:type="right" style:position="6.5958in"/>
        </style:tab-stops>
      </style:paragraph-properties>
      <style:text-properties fo:color="#000000" fo:font-size="9pt" style:font-size-asian="9pt" style:font-size-complex="9pt" style:language-asian="ar" style:country-asian="SA" fo:hyphenate="false"/>
    </style:style>
    <style:style style:name="P71" style:parent-style-name="Normal" style:family="paragraph">
      <style:paragraph-properties fo:text-align="justify">
        <style:tab-stops>
          <style:tab-stop style:type="left" style:position="0.5in"/>
          <style:tab-stop style:type="right" style:position="6.5958in"/>
        </style:tab-stops>
      </style:paragraph-properties>
      <style:text-properties fo:color="#000000" fo:font-size="9pt" style:font-size-asian="9pt" style:font-size-complex="9pt" style:language-asian="ar" style:country-asian="SA" fo:hyphenate="false"/>
    </style:style>
    <style:style style:name="P7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fo:margin-left="3.8395in">
        <style:tab-stops>
          <style:tab-stop style:type="left" style:position="0.196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margin-left="3.8395in">
        <style:tab-stops>
          <style:tab-stop style:type="left" style:position="0.1965in"/>
        </style:tab-stops>
      </style:paragraph-properties>
      <style:text-properties style:font-size-complex="12pt" style:language-asian="ar" style:country-asian="SA" fo:hyphenate="false"/>
    </style:style>
    <style:style style:name="P82" style:parent-style-name="Normal" style:family="paragraph">
      <style:paragraph-properties fo:margin-left="3.8395in">
        <style:tab-stops>
          <style:tab-stop style:type="left" style:position="0.1965in"/>
        </style:tab-stops>
      </style:paragraph-properties>
      <style:text-properties style:font-size-complex="12pt" style:language-asian="ar" style:country-asian="SA" fo:hyphenate="false"/>
    </style:style>
    <style:style style:name="P83" style:parent-style-name="Normal" style:family="paragraph">
      <style:paragraph-properties fo:text-align="center" fo:margin-right="-0.0569in">
        <style:tab-stops>
          <style:tab-stop style:type="left" style:position="3.875in"/>
        </style:tab-stops>
      </style:paragraph-properties>
      <style:text-properties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text-transform="uppercase" style:font-size-complex="11pt" style:language-asian="ar" style:country-asian="SA"/>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1pt" style:language-asian="ar" style:country-asian="SA"/>
    </style:style>
    <style:style style:name="P88" style:parent-style-name="Normal" style:family="paragraph">
      <style:paragraph-properties fo:text-align="center" fo:margin-right="-0.0569in">
        <style:tab-stops>
          <style:tab-stop style:type="left" style:position="3.875in"/>
        </style:tab-stops>
      </style:paragraph-properties>
      <style:text-properties style:font-size-complex="12pt" style:language-asian="ar" style:country-asian="SA"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justify"/>
      <style:text-properties style:font-size-complex="12pt" style:language-asian="ar" style:country-asian="SA" fo:hyphenate="false"/>
    </style:style>
    <style:style style:name="P95"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P103"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P119"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P140"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P145" style:parent-style-name="Normal" style:family="paragraph">
      <style:paragraph-properties fo:text-align="justify" fo:text-indent="0.2958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margin-left="0.2958in">
        <style:tab-stops/>
      </style:paragraph-properties>
      <style:text-properties fo:hyphenate="false"/>
    </style:style>
    <style:style style:name="P151" style:parent-style-name="Normal" style:family="paragraph">
      <style:paragraph-properties fo:text-align="center" fo:margin-left="0.2958in">
        <style:tab-stops/>
      </style:paragraph-properties>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center"/>
      <style:text-properties fo:font-weight="bold" style:font-weight-asian="bold" fo:font-style="italic" style:font-style-asian="italic" style:font-size-complex="12pt" style:language-asian="ar" style:country-asian="SA" fo:hyphenate="false"/>
    </style:style>
    <style:style style:name="P157"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P161"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P165"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P169"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fo:font-style="italic" style:font-style-asian="italic"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fo:font-style="italic" style:font-style-asian="italic"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P189"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P201"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P209"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P221"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P225"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P229"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P233"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P241"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P245" style:parent-style-name="Normal" style:family="paragraph">
      <style:paragraph-properties fo:text-align="justify" fo:text-indent="0.2958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P260"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P264"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P272"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P276" style:parent-style-name="Normal" style:family="paragraph">
      <style:paragraph-properties fo:text-align="justify">
        <style:tab-stops>
          <style:tab-stop style:type="left" style:position="0in"/>
        </style:tab-stops>
      </style:paragraph-properties>
      <style:text-properties fo:hyphenate="false"/>
    </style:style>
    <style:style style:name="P277" style:parent-style-name="Normal" style:family="paragraph">
      <style:paragraph-properties fo:text-align="center" fo:margin-left="0.5in">
        <style:tab-stops>
          <style:tab-stop style:type="left" style:position="-0.5in"/>
        </style:tab-stops>
      </style:paragraph-properties>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center">
        <style:tab-stops>
          <style:tab-stop style:type="left" style:position="0in"/>
        </style:tab-stops>
      </style:paragraph-properties>
      <style:text-properties fo:hyphenate="false"/>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justify"/>
      <style:text-properties fo:font-weight="bold" style:font-weight-asian="bold" style:font-size-complex="12pt" style:language-asian="ar" style:country-asian="SA" fo:hyphenate="false"/>
    </style:style>
    <style:style style:name="P283"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P287"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P291" style:parent-style-name="Normal" style:family="paragraph">
      <style:paragraph-properties fo:text-align="center" fo:text-indent="0.2958in">
        <style:tab-stops>
          <style:tab-stop style:type="left" style:position="0in"/>
          <style:tab-stop style:type="left" style:position="0.3937in"/>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style:text-properties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1458in" svg:height="0.73958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
      <text:p text:style-name="P15"><text:span text:style-name="T16">ĮSAKYMAS</text:span></text:p>
      <text:p text:style-name="P17"><text:span text:style-name="T18">DĖL<text:s/></text:span><text:span text:style-name="T19">ATSAKINGO ANTIMIKROBINIŲ MEDŽIAGŲ NAUDOJIMO<text:s/></text:span></text:p>
      <text:p text:style-name="P20"><text:span text:style-name="T21">PIENININKYSTĖS ŪKIUOSE PROGRAMOS<text:s/></text:span><text:span text:style-name="T22">PATVIRTINIMO</text:span></text:p>
      <text:p text:style-name="P23"/>
      <text:p text:style-name="P24">2016 m. liepos 29 d. Nr. B1-613</text:p>
      <text:p text:style-name="P25">Vilnius</text:p>
      <text:p text:style-name="P26"/>
      <text:p text:style-name="P27"><text:span text:style-name="T28">V</text:span><text:span text:style-name="T29">adovaudamasis Lietuvos Respublikos veterinarijos įstatymo 6 straipsnio 1 dalies 4, 7 ir 10 punktais ir atsižvelgdamas į 2012 m. gruodžio 11 d. Europos Parlamento rezoliuciją 2012/2041(INI) „Mikrobų keliamos problemos. Atsparumo antimikrobinėms medžiagoms keliamos grėsmės“ (OL 2015 C 434, p. 49) ir Europos Komisijos pranešimą<text:s/></text:span><text:span text:style-name="T30">2015/C 299/04</text:span><text:span text:style-name="T31"><text:s/>„Racionalaus antimikrobinių medžiagų naudojimo veterinarijoje gairės“</text:span><text:span text:style-name="T32"><text:s/></text:span><text:span text:style-name="T33">(OL 2015 C 299, p. 7)</text:span><text:span text:style-name="T34">:</text:span></text:p>
      <text:p text:style-name="P35"><text:span text:style-name="T36">1</text:span><text:span text:style-name="T37">. T v i r t i n u pridedamą Atsakingo antimikrobinių medžiagų naudojimo pienininkystės ūkiuose programą (toliau – Programa).</text:span><text:span text:style-name="T38"><text:s/></text:span></text:p>
      <text:p text:style-name="P39"><text:span text:style-name="T40">2</text:span><text:span text:style-name="T41">. Į g a l i o j u valstybės įmonę „Pieno tyrimai“, vadovaujantis Programa, atlikti pieno, gauto iš karvių, kurios laikomos Programoje dalyvaujančiuose pienininkystės ūkiuose, mėginių tyrimus.<text:s/></text:span></text:p>
      <text:p text:style-name="P42"><text:span text:style-name="T43">3</text:span><text:span text:style-name="T44">. N u r o d a u</text:span><text:span text:style-name="T45"><text:s/></text:span><text:span text:style-name="T46">Valstybinės maisto ir veterinarijos tarnybos teritorinių padalinių vadovams pagal kompetenciją:</text:span></text:p>
      <text:p text:style-name="P47"><text:span text:style-name="T48">3.1</text:span><text:span text:style-name="T49">. paskirti pareigūną, atsakingą už Programoje nurodytų funkcijų vykdymą;</text:span></text:p>
      <text:p text:style-name="P50"><text:span text:style-name="T51">3.2</text:span><text:span text:style-name="T52">. supažindinti pieno gamintojus su Programa.</text:span></text:p>
      <text:p text:style-name="P53"><text:span text:style-name="T54">4</text:span><text:span text:style-name="T55">. P a v e d u:</text:span></text:p>
      <text:p text:style-name="P56"><text:span text:style-name="T57">4.1</text:span><text:span text:style-name="T58">. įsakymo vykdymą Valstybinės maisto ir veterinarijos tarnybos teritoriniams padaliniams;</text:span></text:p>
      <text:p text:style-name="P59"><text:span text:style-name="T60">4.2</text:span><text:span text:style-name="T61">. įsakymo vykdymo kontrolę Valstybinės maisto ir veterinarijos tarnybos direktoriaus pavaduotojui pagal administruojamą sritį ir Gyvūnų sveikatingumo ir gerovės skyriui.</text:span></text:p>
      <text:p text:style-name="P62"/>
      <text:p text:style-name="P63"/>
      <text:p text:style-name="P64"><text:span text:style-name="T65">Direktorius</text:span><text:span text:style-name="T66"><text:tab/></text:span><text:span text:style-name="T67"><text:tab/><text:s text:c="95"/></text:span><text:span text:style-name="T68"><text:tab/>Jonas Milius</text:span></text:p>
      <text:p text:style-name="P69"/>
      <text:p text:style-name="P70"/>
      <text:p text:style-name="P71"/>
      <text:p text:style-name="P72"/>
      <text:p text:style-name="P79"><text:span text:style-name="T80">PATVIRTINTA</text:span></text:p>
      <text:p text:style-name="P81">Valstybinės maisto ir veterinarijos tarnybos direktoriaus 2016 m. liepos 29 d.</text:p>
      <text:p text:style-name="P82">įsakymu Nr. B1-613</text:p>
      <text:p text:style-name="P83"/>
      <text:p text:style-name="P84"><text:span text:style-name="T85">ATSAKINGO ANTIMIKROBINIŲ MEDŽIAGŲ NAUDOJIMO<text:s/></text:span></text:p>
      <text:p text:style-name="P86"><text:span text:style-name="T87">PIENININKYSTĖS ŪKIUOSE PROGRAMA<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Atsakingo antimikrobinių medžiagų naudojimo pienininkystės ūkiuose programa (toliau – Programa) parengta siekiant sumažinti antimikrobinių medžiagų naudojimą pienininkystės ūkiuose profilaktikos tikslais.<text:s/></text:span></text:p>
      <text:p text:style-name="P99"><text:span text:style-name="T100">2</text:span><text:span text:style-name="T101">.</text:span><text:span text:style-name="T102"><text:tab/>Programa įgyvendinama pienininkystės ūkiuose, dalyvaujančiuose Programoje.</text:span></text:p>
      <text:p text:style-name="P103"><text:span text:style-name="T104">3</text:span><text:span text:style-name="T105">.</text:span><text:span text:style-name="T106"><text:tab/>Programos tikslas – skatinti pienininkystės ūkius mažinti antimikrobinių medžiagų (toliau – antibiotikai) naudojimą profilaktikos tikslais.<text:s/></text:span></text:p>
      <text:p text:style-name="P107"><text:span text:style-name="T108">4</text:span><text:span text:style-name="T109">.</text:span><text:span text:style-name="T110"><text:tab/>Siekiant Programos tikslo, pienininkystės ūkiuose karvių sergamumas tešmens uždegimu (toliau – karvių mastitas) turi būti mažinamas taikant šias priemones:<text:s/></text:span></text:p>
      <text:p text:style-name="P111"><text:span text:style-name="T112">4.1</text:span><text:span text:style-name="T113">.</text:span><text:span text:style-name="T114"><text:tab/>pienininkystės ūkiuose laikomoms karvėms užtrūkinti turi būti naudojami antibiotikai tik po veterinarijos gydytojo atlikto klinikinio tyrimo ar laboratoriniais tyrimais (įskaitant greituosius diagnostinius tyrimo būdus) diagnozavus karvių mastitą;<text:s/></text:span></text:p>
      <text:p text:style-name="P115"><text:span text:style-name="T116">4.2</text:span><text:span text:style-name="T117">.</text:span><text:span text:style-name="T118"><text:tab/>pienininkystės ūkiuose laikomos kliniškai sveikos karvės turi būti užtrūkinamos natūraliu būdu ar naudojant veterinarines priemones, kurios skirtos spenio kanalams apsaugoti nuo mastitą sukeliančių patogenų patekimo (spenių kamščių) ir kurių sudėtyje nėra antibiotikų;</text:span></text:p>
      <text:p text:style-name="P119"><text:span text:style-name="T120">4.3</text:span><text:span text:style-name="T121">.</text:span><text:span text:style-name="T122"><text:tab/>pienininkystės ūkiuose laikomų karvių mastitui gydyti specifinio veikimo antibiotikai turi būti naudojami tik pagal veterinarijos gydytojo paskyrimą, nurodymus ir veterinarinio vaisto informaciniame lapelyje pateiktus nurodymus;</text:span></text:p>
      <text:p text:style-name="P123"><text:span text:style-name="T124">4.4</text:span><text:span text:style-name="T125">.</text:span><text:span text:style-name="T126"><text:tab/>pienininkystės ūkiuose laikomi veršeliai turi būti girdomi pienu, gautu iš karvių, kurios nebuvo gydytos antibiotikais arba kurios buvo gydytos antibiotikais, tačiau yra pasibaigusi jų išlauka, nustatyta veterinarinio vaisto informaciniame lapelyje;</text:span></text:p>
      <text:p text:style-name="P127"><text:span text:style-name="T128">4.5</text:span><text:span text:style-name="T129">.</text:span><text:span text:style-name="T130"><text:tab/>pienininkystės ūkiuose turi būti vykdoma galvijų bandos sveikatingumo stebėsena ir kontrolė:</text:span></text:p>
      <text:p text:style-name="P131"><text:span text:style-name="T132">4.5.1</text:span><text:span text:style-name="T133">. pienininkystės ūkiuose turi būti vykdoma karvių mastitų klinikinė ir laboratorinė diagnostika, įskaitant ankstyvąją šios ligos diagnostiką greitaisiais diagnostiniais tyrimo būdais,<text:s/></text:span></text:p>
      <text:p text:style-name="P134"><text:span text:style-name="T135">4.5.2</text:span><text:span text:style-name="T136">. pienininkystės ūkiuose turi būti identifikuojami karvių mastitą sukeliantys patogenai laboratoriniais tyrimais,<text:s/></text:span></text:p>
      <text:p text:style-name="P137"><text:span text:style-name="T138">4.5.3</text:span><text:span text:style-name="T139">. pienininkystės ūkiuose turi būti vykdomi karvių mastitą sukeliančių patogenų jautrumo antibiotikams nustatymo laboratoriniai tyrimai.</text:span></text:p>
      <text:p text:style-name="P140"><text:span text:style-name="T141">5</text:span><text:span text:style-name="T142">.</text:span><text:span text:style-name="T143"><text:tab/>Ūkinių gyvūnų registro duomenų bazėje registruoti galvijų laikytojai, kurie turi pienininkystės ūkį ir rašytinę sutartį su veterinarijos paslaugų teikėju ar darbuotoją privatų veterinarijos gydytoją, turintį galiojančią veterinarijos praktikos licenciją, gali dalyvauti Programoje, jeigu Valstybinės maisto ir veterinarijos tarnybos (toliau – VMVT) teritoriniam padaliniui, kurio kontroliuojamojoje teritorijoje yra pienininkystės ūkis, pateikia laisvos formos prašymą dėl pienininkystės ūkio įtraukimo į Atsakingo antimikrobinių medžiagų naudojimo pienininkystės ūkiuose programos dalyvių sąrašą. Įtraukus galvijų laikytoją į Atsakingo antimikrobinių medžiagų naudojimo pienininkystės ūkiuose programos dalyvių sąrašą (toliau –<text:s/></text:span><text:soft-page-break/><text:span text:style-name="T144">Programos dalyvių sąrašas), galvijų laikytojas tampa Programos dalyviu. Jeigu galvijų laikytojai nepateikia prašymų dėl pienininkystės ūkio įtraukimo į Atsakingo antimikrobinių medžiagų naudojimo pienininkystės ūkiuose programos dalyvių sąrašą arba Programos dalyvių skaičius yra mažas, siekiant užtikrinti Programos tikslų tęstinumą, Programoje dalyvausiančius pienininkystės ūkius atrenka VMVT ir valstybės įmonė „Pieno tyrimai“ (toliau – VĮ „Pieno tyrimai“) ir apie tai informuoja galvijų laikytoją, kurio pienininkystės ūkyje paimti pieno mėginiai bus tiriami pagal Programą. Tokie galvijų laikytojai taip pat įtraukiami į Programos dalyvių sąrašą ir tampa Programos dalyviais.</text:span></text:p>
      <text:p text:style-name="P145"><text:span text:style-name="T146">6</text:span><text:span text:style-name="T147">.</text:span><text:span text:style-name="T148"><text:tab/></text:span><text:span text:style-name="T149">VMVT teritoriniai padaliniai pagal kompetenciją sudaro ir atnaujina Programos dalyvių sąrašą ir ne rečiau kaip kartą per mėnesį pateikia jį valstybės įmonei „Pieno tyrimai“ (toliau – VĮ „Pieno tyrimai“).<text:s/></text:span></text:p>
      <text:p text:style-name="P150"/>
      <text:p text:style-name="P151"><text:span text:style-name="T152">II</text:span><text:span text:style-name="T153"><text:s/>SKYRIUS</text:span></text:p>
      <text:p text:style-name="P154"><text:span text:style-name="T155">PROGRAMOS ĮGYVENDINIMO TVARKA</text:span></text:p>
      <text:p text:style-name="P156"/>
      <text:p text:style-name="P157"><text:span text:style-name="T158">7</text:span><text:span text:style-name="T159">.</text:span><text:span text:style-name="T160"><text:tab/>Programą įgyvendina VMVT teritoriniai padaliniai, VĮ „Pieno tyrimai“, veterinarijos paslaugų teikėjai ir Programos dalyviai.</text:span></text:p>
      <text:p text:style-name="P161"><text:span text:style-name="T162">8</text:span><text:span text:style-name="T163">.</text:span><text:span text:style-name="T164"><text:tab/>VĮ „Pieno tyrimai“, įgyvendindama Programą:</text:span></text:p>
      <text:p text:style-name="P165"><text:span text:style-name="T166">8.1</text:span><text:span text:style-name="T167">.</text:span><text:span text:style-name="T168"><text:tab/>pagal VMVT teritorinių padalinių pateiktus Programos dalyvių sąrašus sudaro ir nuolat atnaujina bendrąjį Programos dalyvių sąrašą, kurį skelbia savo interneto svetainėje;<text:s/></text:span></text:p>
      <text:p text:style-name="P169"><text:span text:style-name="T170">8.2</text:span><text:span text:style-name="T171">.</text:span><text:span text:style-name="T172"><text:tab/>atlieka Programos dalyvių pristatytų pieno mėginių tyrimus polimerazinės grandininės reakcijos ar kitu metodu dažniausiai pasitaikantiems karvių mastito sukėlėjams (lot.<text:s/></text:span><text:span text:style-name="T173">Streptococcus uberis, Streptococcus agalactiae, Streptococcus aureus</text:span><text:span text:style-name="T174"><text:s/>ir<text:s/></text:span><text:span text:style-name="T175">Mycoplasma bovis</text:span><text:span text:style-name="T176"><text:s/>ir kt.) nustatyti;</text:span></text:p>
      <text:p text:style-name="P177"><text:span text:style-name="T178">8.3</text:span><text:span text:style-name="T179">.</text:span><text:span text:style-name="T180"><text:tab/>kaupia, apibendrina ir analizuoja pieno mėginių laboratorinių tyrimų rezultatų duomenis;<text:s/></text:span></text:p>
      <text:p text:style-name="P181"><text:span text:style-name="T182">8.4</text:span><text:span text:style-name="T183">.</text:span><text:span text:style-name="T184"><text:tab/>Programos dalyviams teikia informaciją apie jų pienininkystės ūkyje paimtų pieno mėginių laboratorinių tyrimų rezultatus;<text:s/></text:span></text:p>
      <text:p text:style-name="P185"><text:span text:style-name="T186">8.5</text:span><text:span text:style-name="T187">.</text:span><text:span text:style-name="T188"><text:tab/>informuoja VMVT teritorinius padalinius ir Programos dalyvius apie pastarųjų pienininkystės ūkyje nustatytus karvių mastito atvejus;</text:span></text:p>
      <text:p text:style-name="P189"><text:span text:style-name="T190">8.6</text:span><text:span text:style-name="T191">.</text:span><text:span text:style-name="T192"><text:tab/>iki kiekvieno mėnesio 10 d. teikia suvestinę mėnesinę karvių mastito sukėlėjų identifikavimo ataskaitą VMVT ir VMVT teritoriniams padaliniams.</text:span></text:p>
      <text:p text:style-name="P193"><text:span text:style-name="T194">9</text:span><text:span text:style-name="T195">.</text:span><text:span text:style-name="T196"><text:tab/>VMVT teritoriniai padaliniai, įgyvendindami Programą:</text:span></text:p>
      <text:p text:style-name="P197"><text:span text:style-name="T198">9.1</text:span><text:span text:style-name="T199">.</text:span><text:span text:style-name="T200"><text:tab/>pagal kompetenciją sudaro ir prireikus atnaujina Programos dalyvių sąrašą ir jį pateikia VĮ „Pieno tyrimai“. Atnaujintas Programos dalyvių sąrašas VĮ „Pieno tyrimai“ turi būti teikiamas kiekvieną mėnesį;</text:span></text:p>
      <text:p text:style-name="P201"><text:span text:style-name="T202">9.2</text:span><text:span text:style-name="T203">.</text:span><text:span text:style-name="T204"><text:tab/>analizuoja Programos dalyvių pienininkystės ūkiuose laikomų galvijų bandos rodiklius;</text:span></text:p>
      <text:p text:style-name="P205"><text:span text:style-name="T206">9.3</text:span><text:span text:style-name="T207">.</text:span><text:span text:style-name="T208"><text:tab/>analizuoja veterinarijos paslaugų teikėjo, teikiančio veterinarijos paslaugas Programos dalyviui, ar privataus veterinarijos gydytojo, dirbančio Programos dalyvio pienininkystės ūkyje, vykdomos veiklos apskaitos dokumentus, susijusius su Programos dalyvio pienininkystės ūkyje laikomų gyvūnų gydymu, veterinarinių vaistų naudojimu ir pan.</text:span></text:p>
      <text:p text:style-name="P209"><text:span text:style-name="T210">10</text:span><text:span text:style-name="T211">.</text:span><text:span text:style-name="T212"><text:tab/>Programos dalyviai, įgyvendindami Programą, privalo:</text:span></text:p>
      <text:p text:style-name="P213"><text:span text:style-name="T214">10.1</text:span><text:span text:style-name="T215">.</text:span><text:span text:style-name="T216"><text:tab/>užtikrinti, kad VĮ „Pieno tyrimai“ pieno mėginiams paimti pateiktas pienas būtų pagamintas Programos dalyvio pienininkystės ūkyje, nebūtų apdorotas fiziniais, cheminiais, biologiniais būdais ar kitaip (pvz., išcentrinės jėgos įrenginiais) paveiktas pienas ar nebūtų pateikti vienodos sudėties pieno mėginiai (falsifikuoti);</text:span></text:p>
      <text:p text:style-name="P217"><text:span text:style-name="T218">10.2</text:span><text:span text:style-name="T219">.</text:span><text:span text:style-name="T220"><text:tab/>užtikrinti Programos 4 punkte nurodytų ir kitų priemonių, kuriomis siekiama Programos tikslo, laikymąsi;</text:span></text:p>
      <text:p text:style-name="P221"><text:span text:style-name="T222">10.3</text:span><text:span text:style-name="T223">.</text:span><text:span text:style-name="T224"><text:tab/>gavę VĮ „Pieno tyrimai“ informaciją apie jų pienininkystės ūkyje nustatytą karvių mastito sukėlėją, laiku užtikrinti Programos 4.1–4.4 papunkčiuose nurodytų priemonių įgyvendinimą;</text:span></text:p>
      <text:p text:style-name="P225"><text:span text:style-name="T226">10.4</text:span><text:span text:style-name="T227">.</text:span><text:span text:style-name="T228"><text:tab/>turėti veterinarijos paslaugų teikimo sutartį, sudarytą su veterinarijos paslaugų teikėju, ar darbuotoją privatų veterinarijos gydytoją, turintį galiojančią veterinarijos praktikos licenciją;<text:s/></text:span></text:p>
      <text:p text:style-name="P229"><text:span text:style-name="T230">10.5</text:span><text:span text:style-name="T231">.</text:span><text:span text:style-name="T232"><text:tab/>nedelsiant informuoti veterinarijos paslaugų teikėją ar savo darbuotoją privatų veterinarijos gydytoją apie VĮ „Pieno tyrimai“ nustatytus karvių mastito atvejus;</text:span></text:p>
      <text:p text:style-name="P233"><text:span text:style-name="T234">10.6</text:span><text:span text:style-name="T235">.</text:span><text:span text:style-name="T236"><text:tab/>informuoti VMVT teritorinį padalinį apie sprendimą nedalyvauti Programoje ir pateikti prašymą išbraukti pienininkystės ūkį iš Programos dalyvių sąrašo.<text:s/></text:span></text:p>
      <text:p text:style-name="P237"><text:span text:style-name="T238">11</text:span><text:span text:style-name="T239">.</text:span><text:span text:style-name="T240"><text:tab/>Veterinarijos paslaugų teikėjas ir Programos dalyvio darbuotojas privatus veterinarijos gydytojas, įgyvendindamas Programą, turi:</text:span></text:p>
      <text:p text:style-name="P241"><text:span text:style-name="T242">11.1</text:span><text:span text:style-name="T243">.</text:span><text:span text:style-name="T244"><text:tab/>suderinęs su Programos dalyviu, padėti Programos dalyviui įgyvendinti Programos 10.3 papunktį;<text:s/></text:span></text:p>
      <text:p text:style-name="P245"><text:span text:style-name="T246">11.2</text:span><text:span text:style-name="T247">.</text:span><text:span text:style-name="T248"><text:tab/>teikti VMVT teritoriniam padaliniui, kurio veikimo teritorijoje yra Programos dalyvio pienininkystės ūkis, prašomą informaciją apie Programos įgyvendinimo eigą.<text:s/></text:span></text:p>
      <text:p text:style-name="P249"/>
      <text:p text:style-name="P250"><text:span text:style-name="T251">III</text:span><text:span text:style-name="T252"><text:s/>SKYRIUS</text:span></text:p>
      <text:p text:style-name="P253"><text:span text:style-name="T254">IŠLAIDŲ ATLYGINIMO TVARKA</text:span></text:p>
      <text:p text:style-name="P255"/>
      <text:p text:style-name="P256"><text:span text:style-name="T257">12</text:span><text:span text:style-name="T258">.</text:span><text:span text:style-name="T259"><text:tab/>Programos dalyviams pieno mėginių tyrimai VĮ „Pieno tyrimai“ atliekami nemokamai.<text:s/></text:span></text:p>
      <text:p text:style-name="P260"><text:span text:style-name="T261">13</text:span><text:span text:style-name="T262">.</text:span><text:span text:style-name="T263"><text:tab/>VMVT atlygina VĮ „Pieno tyrimai“ išlaidas, susijusias Programos dalyvių pienininkystės ūkiuose paimtų pieno mėginių tyrimu (pieno mėginio paruošimo tyrimui ir jo išsiuntimo (pristatymo) į laboratoriją, pieno mėginio taros (indelio, konteinerio), pieno mėginių tyrimo VĮ „Pieno tyrimai“ laboratorijoje išlaidas).<text:s/></text:span></text:p>
      <text:p text:style-name="P264"><text:span text:style-name="T265">14</text:span><text:span text:style-name="T266">.</text:span><text:span text:style-name="T267"><text:tab/>VMVT neatlygina VĮ „Pieno tyrimai“ išlaidų, jeigu Programos dalyvių pienininkystės ūkiuose paimtų pieno mėginių tyrimai VĮ „Pieno tyrimai“ laboratorijoje nėra atliekami, įskaitant ir tuos atvejus, kai pieno mėginiai, pristatyti į VĮ „Pieno tyrimai“ laboratoriją, atmetami kaip netinkami tyrimui.<text:s/></text:span></text:p>
      <text:p text:style-name="P268"><text:span text:style-name="T269">15</text:span><text:span text:style-name="T270">.</text:span><text:span text:style-name="T271"><text:tab/>VĮ „Pieno tyrimai“, norėdama susigrąžinti išlaidas, patirtas tiriant Programos dalyvių pienininkystės ūkiuose paimtus pieno mėginius, pasibaigus mėnesiui iki kito mėnesio 10 dienos turi pateikti VMVT sąskaitą faktūrą, pagal kurią VMVT atlygins VĮ „Pieno tyrimai“ išlaidas už Programos dalyvių pienininkystės ūkiuose paimtų pieno mėginių tyrimus. VMVT prireikus gali nurodyti VĮ „Pieno tyrimai“ pateikti papildomą informaciją, reikalingą sąskaitoje faktūroje nurodytoms išlaidoms pagrįsti.</text:span></text:p>
      <text:p text:style-name="P272"><text:span text:style-name="T273">16</text:span><text:span text:style-name="T274">.</text:span><text:span text:style-name="T275"><text:tab/>Kitų, nei siekiant Programos tikslo, pieno mėginių tyrimų išlaidas VĮ „Pieno tyrimai“ apmoka juos inicijavusi šalis.<text:s/></text:span></text:p>
      <text:p text:style-name="P276"/>
      <text:p text:style-name="P277"><text:span text:style-name="T278">IV</text:span><text:span text:style-name="T279"><text:s/>SKYRIUS</text:span></text:p>
      <text:p text:style-name="P280"><text:span text:style-name="T281">BAIGIAMOSIOS NUOSTATOS</text:span></text:p>
      <text:p text:style-name="P282"/>
      <text:p text:style-name="P283"><text:span text:style-name="T284">17</text:span><text:span text:style-name="T285">.</text:span><text:span text:style-name="T286"><text:tab/>VMVT teritoriniai padaliniai su šia Programa pasirašytinai supažindina ir jos įgyvendinimo klausimais konsultuoja Programos dalyvius ir asmenis, siekiančius jais tapti. <text:s/></text:span></text:p>
      <text:p text:style-name="P287"><text:span text:style-name="T288">18</text:span><text:span text:style-name="T289">.</text:span><text:span text:style-name="T290"><text:tab/>Informacija apie Programą viešai skelbiama VMVT ir VĮ „Pieno tyrimai“ interneto svetainėse.<text:s/></text:span></text:p>
      <text:p text:style-name="P291"><text:span text:style-name="T292">____________________</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style:font-name="TimesLT" style:language-asian="ar" style:country-asian="SA"/>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 *</meta:initial-creator>
    <dc:creator>adlibuser</dc:creator>
    <meta:creation-date>2022-01-13T11:33:00Z</meta:creation-date>
    <dc:date>2022-01-13T11:33:00Z</dc:date>
    <meta:print-date>2016-07-28T07:44:00Z</meta:print-date>
    <meta:template xlink:href="Normal.dotm" xlink:type="simple"/>
    <meta:editing-cycles>2</meta:editing-cycles>
    <meta:editing-duration>PT0S</meta:editing-duration>
    <meta:document-statistic meta:page-count="8" meta:paragraph-count="136" meta:word-count="1368" meta:character-count="10911" meta:row-count="420" meta:non-whitespace-character-count="9679"/>
  </office:meta>
</office:document-meta>
</file>