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lef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2.264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font-size="14pt" style:font-size-asian="14pt" style:font-size-complex="14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fo:language="de" fo:country="DE"/>
    </style:style>
    <style:style style:name="T67" style:parent-style-name="DefaultParagraphFont" style:family="text">
      <style:text-properties style:font-weight-complex="bold" style:font-size-complex="12pt" fo:language="de" fo:country="DE"/>
    </style:style>
    <style:style style:name="T68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/>
      <text:p text:style-name="P7"><text:span text:style-name="T8">Mažeikių rajono SAVIVALDYBĖS TARyba</text:span></text:p>
      <text:p text:style-name="P9"/>
      <text:p text:style-name="P10"/>
      <text:p text:style-name="P11">SPRENDIMAS</text:p>
      <text:p text:style-name="P12"><text:span text:style-name="T13">DĖL<text:s/></text:span><text:span text:style-name="T14">MAŽEIKIŲ RAJONO SAVIVALDYBĖS</text:span><text:span text:style-name="T15"><text:s/>TARYBOS 2020 M. BIRŽELIO 30 D. SPRENDIMO NR. T1-177 „DĖL<text:s/></text:span><text:span text:style-name="T16">MAŽEIKIŲ RAJONO SAVIVALDYBĖS</text:span><text:span text:style-name="T17"><text:s/>VIETINĖS RINKLIAVOS UŽ KOMUNALINIŲ ATLIEKŲ SURINKIMĄ IŠ ATLIEKŲ TURĖTOJŲ IR ATLIEKŲ TVARKYMĄ NUOSTATŲ PATVIRTINIMO“ PAKEITIMO</text:span></text:p>
      <text:p text:style-name="P18"/>
      <text:p text:style-name="P19">2021 m. rugpjūčio 27 d. Nr. T1-241</text:p>
      <text:p text:style-name="P20">Mažeikiai</text:p>
      <text:p text:style-name="P21"/>
      <text:p text:style-name="P22"/>
      <text:p text:style-name="P23"><text:span text:style-name="T24">Vadovaudamasi Lietuvos Respublikos vietos savivaldos įstatymo 6 straipsnio 31 pun</text:span><text:span text:style-name="T25">ktu, 16 straipsnio 2 dalies 37 punktu, 18 straipsnio 1 dalimi, 21 straipsnio 1 dalimi, Mažeikių rajono savivaldybės taryba <text:s/>n u s p r e n d ž i a:</text:span></text:p>
      <text:p text:style-name="P26"><text:span text:style-name="T27">1</text:span><text:span text:style-name="T28">. Pakeisti M</text:span><text:span text:style-name="T29">ažeikių rajono savivaldybės</text:span><text:span text:style-name="T30"><text:s/>tarybos<text:s/></text:span><text:span text:style-name="T31">2020 m. birželio 30 d.</text:span><text:span text:style-name="T32"><text:s/>sprendimu<text:s/></text:span><text:span text:style-name="T33">Nr. T1-177 „Dėl Mažeiki</text:span><text:span text:style-name="T34">ų rajono savivaldybės vietinės rinkliavos už komunalinių atliekų surinkimą iš atliekų turėtojų ir atliekų tvarkymą nuostatų patvirtinimo“</text:span><text:span text:style-name="T35"><text:s/></text:span><text:span text:style-name="T36">patvirtintų „</text:span><text:span text:style-name="T37">Mažeikių rajono savivaldybės vietinės rinkliavos už komunalinių atliekų surinkimą iš atliekų turėtojų ir<text:s/></text:span><text:span text:style-name="T38">atliekų tvarkymą“ nuostatų (toliau <text:s/>– Nuostatai)</text:span><text:span text:style-name="T39"><text:s/>21 punktą, papildant jį sakiniu:<text:s/></text:span></text:p>
      <text:p text:style-name="P40"><text:span text:style-name="T41">„</text:span><text:span text:style-name="T42">Mažeikių rajono savivaldybės administracijos valdomi gyvenamosios paskirties butai, įtraukti į Mažeikių rajono savivaldybės Būsto fondo sąrašą,<text:s/></text:span><text:span text:style-name="T43"><text:s/>apmokestinami tik pagal sud</text:span><text:span text:style-name="T44">arytas nuomos sutartis.“</text:span></text:p>
      <text:p text:style-name="P45"><text:span text:style-name="T46">2</text:span><text:span text:style-name="T47">. Pakeisti Nuostatų 32 punktą, išbraukiant žodžius „gyvenamosios paskirties“. Punktą išdėstyti taip:</text:span></text:p>
      <text:p text:style-name="P48"><text:span text:style-name="T49">„</text:span><text:span text:style-name="T50">32</text:span><text:span text:style-name="T51">. Rinkliavos mokėtojams (išskyrus sodų ir garažų paskirties objektų savininkus ar įgaliotus asmenis)<text:s/></text:span><text:span text:style-name="T52">neeksploatuojant nekilnojamojo turto objekto ir nesinaudojant atliekų tvarkymo paslauga, kintamoji rinkliavos dedamoji neskaičiuojama, rinkliavos mokėtojui pristačius Administratoriui dokumentus, įrodančius kad objektas buvo neeksploatuojamas.“</text:span></text:p>
      <text:p text:style-name="P53"><text:span text:style-name="T54">3</text:span><text:span text:style-name="T55">.<text:s/></text:span><text:span text:style-name="T56">Pakeisti Nuostatų 33 punktą, išbraukiant žodžius „gyvenamosios paskirties“. Punktą išdėstyti taip:</text:span></text:p>
      <text:p text:style-name="P57"><text:span text:style-name="T58">„</text:span><text:span text:style-name="T59">33</text:span><text:span text:style-name="T60">. Dokumentai, įrodantys kad objektas buvo neeksploatuojamas yra: pažyma iš elektros energijos tiekėjo, kad objekte, kurio nenaudojimas deklaruojamas, su</text:span><text:span text:style-name="T61">naudotas elektros energijos kiekis neviršija 100 kWh per metus.“</text:span></text:p>
      <text:p text:style-name="P62"><text:span text:style-name="T63">Šis sprendimas gali būti skundžiamas ikiteismine tvarka Lietuvos administracinių ginčų komisijos Šiaulių apygardos skyriui (Dvaro g. 81, LT-76299, Šiauliai) arba Regionų apygardos adminis</text:span><text:span text:style-name="T64">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65"><text:span text:style-name="T66">Savivaldybės meras<text:s/></text:span><text:span text:style-name="T67"><text:tab/>Vi</text:span><text:span text:style-name="T68">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21-08-31T19:06:00Z</meta:creation-date>
    <dc:date>2021-08-31T19:06:00Z</dc:date>
    <meta:print-date>2021-08-27T09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40" meta:character-count="2451" meta:row-count="79" meta:non-whitespace-character-count="2142"/>
  </office:meta>
</office:document-meta>
</file>