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7" style:parent-style-name="Normal" style:family="paragraph">
      <style:paragraph-properties fo:text-align="justify" fo:text-indent="0.6298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4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  <style:text-properties style:font-size-complex="12p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29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298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298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298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 fo:text-indent="0.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SPRENDIMAS</text:p>
      <text:p text:style-name="P11">DĖL ŠILALĖS RAJONO SAVIVALDYBĖS 2016 METŲ VIEŠŲJŲ DARBŲ SĄRAŠO PATVIRTINIMO</text:p>
      <text:p text:style-name="P12"/>
      <text:p text:style-name="P13">2015 m. gruodžio 18 d. Nr. T1-287</text:p>
      <text:p text:style-name="P14">Šilalė</text:p>
      <text:p text:style-name="P15"/>
      <text:p text:style-name="P16"/>
      <text:p text:style-name="P17"><text:span text:style-name="T18">Vadovaudamasi Lietuvos Respublikos vietos savivaldos įstatymo 6 straipsnio 16 punktu, 7 straipsnio 18 punktu, Lietuvos Respublikos užimtumo rėmimo įstatymo 28 straipsnio 2, 3 dalimis, Aktyvios darbo rinkos politikos priemonių įgyvendinimo sąlygų ir tvarkos aprašo, patvirtinto Lietuvos Respublikos socialinės apsaugos ir darbo ministro 2009 m. rugpjūčio 13 d. įsakymu Nr. A1-499 „Dėl Aktyvios darbo rinkos politikos priemonių įgyvendinimo sąlygų ir tvarkos aprašo patvirtinimo“, 67.1 papunkčiu, atsižvelgdama į Tauragės teritorinės darbo biržos 2015 m. lapkričio 11 d. raštą Nr. SD-962, Šilalės rajono savivaldybės taryba <text:s/>n u s p r e n d ž i a:</text:span></text:p>
      <text:p text:style-name="P19"><text:span text:style-name="T20">1</text:span><text:span text:style-name="T21">. Patvirtinti Šilalės rajono savivaldybės 2016 metų viešųjų darbų sąrašą (pridedama).</text:span></text:p>
      <text:p text:style-name="P22"><text:span text:style-name="T23">2</text:span><text:span text:style-name="T24">. Nustatyti, kad šis sprendimas įsigalioja 2016 m. sausio 1 d.</text:span></text:p>
      <text:p text:style-name="P25"><text:span text:style-name="T26">3</text:span><text:span text:style-name="T27">. Paskelbti informaciją apie šį sprendimą vietinėje spaudoje, o visą sprendimą – Šilalės rajono savivaldybės interneto<text:s/></text:span><text:span text:style-name="T28">svetainėje www.silale.lt ir</text:span><text:span text:style-name="T29"><text:s/>Teisės aktų registre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Meras<text:s/></text:span><text:span text:style-name="T37"><text:tab/>Jonas Gudauskas</text:span></text:p>
      <text:p text:style-name="P38"/>
      <text:p text:style-name="P39"/>
      <text:soft-page-break/>
      <text:p text:style-name="P40">PATVIRTINTA</text:p>
      <text:p text:style-name="P41">Šilalės rajono savivaldybės tarybos</text:p>
      <text:p text:style-name="P42">2015 m. gruodžio 18 d. sprendimu<text:s/></text:p>
      <text:p text:style-name="P43">Nr. T1-287</text:p>
      <text:p text:style-name="P44"/>
      <text:p text:style-name="P45"/>
      <text:p text:style-name="P46"><text:span text:style-name="T47">ŠILALĖS RAJONO SAVIVALDYBĖS 2016 METŲ VIEŠŲJŲ DARBŲ SĄRAŠAS<text:s/></text:span></text:p>
      <text:p text:style-name="P48"/>
      <text:p text:style-name="P49">Valstybinėms (valstybės savivaldybėms perduotos) funkcijoms atlikti numatomi šie laikino pobūdžio darbai:</text:p>
      <text:p text:style-name="P50"><text:span text:style-name="T51">1</text:span><text:span text:style-name="T52">. Šilalės rajono savivaldybei priskirtos valstybinės žemės teritorijų laikini tvarkymo darbai (šiukšlių rinkimas, šienavimas, sniego valymas, miškų, parkų, skverų tvarkymas, gėlynų priežiūra, medžių genėjimas, gyvatvorių karpymas, lapų grėbimas);</text:span></text:p>
      <text:p text:style-name="P53"><text:span text:style-name="T54">2</text:span><text:span text:style-name="T55">. savivaldybei priskirtose valstybinėse žemėse esančių viešųjų erdvių prie upių, ežerų ir kitų vandens telkinių, poilsiaviečių priežiūra ir tvarkymas;</text:span></text:p>
      <text:p text:style-name="P56"><text:span text:style-name="T57">3</text:span><text:span text:style-name="T58">. valstybinėse žemėse esančių istorijos, kultūros paminklų, kultūros paveldo objektų, regioninių parkų, neveikiančių kapinių, pilkapių, kitų saugomų bei turinčių išliekamąją vertę objektų ir jų teritorijų priežiūros tvarkymo pagalbiniai darbai;</text:span></text:p>
      <text:p text:style-name="P59"><text:span text:style-name="T60">4</text:span><text:span text:style-name="T61">. valstybei nuosavybės teise priklausančių melioracijos įrenginių, griovių šlaitų nušienavimas rankiniu būdu, atžalų, krūmų išpjovimas, hidrotechnikos statinių bei jų teritorijų priežiūros pagalbiniai darbai;</text:span></text:p>
      <text:p text:style-name="P62"><text:span text:style-name="T63">5</text:span><text:span text:style-name="T64">. valstybei nuosavybės teise priklausančio miško atsodinimas, rekreacinių objektų sutvarkymas;</text:span></text:p>
      <text:p text:style-name="P65"><text:span text:style-name="T66">6</text:span><text:span text:style-name="T67">. sporto ir turizmo objektų, dviračių takų, vaikų žaidimo aikštelių valstybinėje žemėje tvarkymo pagalbiniai laikino pobūdžio darbai.<text:s/></text:span></text:p>
      <text:p text:style-name="P68"><text:span text:style-name="T69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icemeras</meta:initial-creator>
    <dc:creator>Adlib User</dc:creator>
    <meta:creation-date>2015-12-21T12:34:00Z</meta:creation-date>
    <dc:date>2015-12-21T12:34:00Z</dc:date>
    <meta:print-date>2015-12-07T06:35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42" meta:character-count="2684" meta:row-count="87" meta:non-whitespace-character-count="2371"/>
  </office:meta>
</office:document-meta>
</file>